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7" style:parent-style-name="DefaultParagraphFont" style:family="text">
      <style:text-properties fo:text-transform="uppercase" fo:color="#000000"/>
    </style:style>
    <style:style style:name="T88" style:parent-style-name="DefaultParagraphFont" style:family="text">
      <style:text-properties fo:text-transform="uppercase" fo:color="#000000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2-02 iki 2011-12-17</text:span></text:p>
      <text:p text:style-name="P3"/>
      <text:p text:style-name="P4"><text:span text:style-name="T5">Įsakymas paskelbtas: Žin. 2009, Nr.<text:s/></text:span><text:a xlink:href="https://www.e-tar.lt/portal/legalAct.html?documentId=TAR.CFF03A96C782" office:target-frame-name="_top" xlink:show="replace"><text:span text:style-name="T6">114-4865</text:span></text:a><text:span text:style-name="T7">, i. k. 1092210ISAK0003-435</text:span></text:p>
      <text:p text:style-name="P8"/>
      <text:p text:style-name="P9"><text:span text:style-name="T10"/><text:span text:style-name="T11">LIETUVOS RESPUBLIKOS SUSISIEKIMO MINISTRO</text:span></text:p>
      <text:p text:style-name="P12">Į S A K Y M A S</text:p>
      <text:p text:style-name="P13"/>
      <text:p text:style-name="P14">DĖL PASIENIO KONTROLĖS PUNKTŲ PLĖTROS KOMISIJOS SUDARYMO</text:p>
      <text:p text:style-name="P15"/>
      <text:p text:style-name="P16">2009 m. rugsėjo 21 d. Nr. 3-435</text:p>
      <text:p text:style-name="P17">Vilnius</text:p>
      <text:p text:style-name="P18"/>
      <text:p text:style-name="P19"><text:span text:style-name="T20">Vadovaudamasis Lietuvos Respublikos Vyriausybės 2001 m. spalio<text:s/></text:span><text:span text:style-name="T21">1 d. nutarimo Nr. 1176 „Dėl Pasienio kontrolės punktų plėtros strategijos patvirtinimo“ (Žin., 2001, Nr. </text:span><text:a xlink:href="https://www.e-tar.lt/portal/lt/legalAct/TAR.6843273ED80A" office:target-frame-name="_blank" xlink:show="new"><text:span text:style-name="T22">84-2935</text:span></text:a><text:span text:style-name="T23">; 2006, Nr. 61-2188; 2009, Nr. </text:span><text:a xlink:href="https://www.e-tar.lt/portal/lt/legalAct/TAR.B4B9F093C4CF" office:target-frame-name="_blank" xlink:show="new"><text:span text:style-name="T24">107-4482</text:span></text:a><text:span text:style-name="T25">) 3 punktu:</text:span></text:p>
      <text:p text:style-name="P26"><text:span text:style-name="T27">1</text:span><text:span text:style-name="T28">. S u d a r a u šią Pasienio kontrolės punktų plėtros komisiją (toliau vadinama – komisija):</text:span></text:p>
      <text:p text:style-name="P29">Rimvydas Vaštakas – susisiekimo viceministras (komisijos pirmininkas);</text:p>
      <text:p text:style-name="P30">Evaldas<text:s/>Ignatavičius – užsienio reikalų viceministras;</text:p>
      <text:p text:style-name="P31">Genadijus Kuznecovas – Valstybės sienos apsaugos tarnybos prie Vidaus reikalų ministerijos vado pavaduotojas – štabo viršininkas;</text:p>
      <text:p text:style-name="P32">Mindaugas Ladiga – vidaus reikalų viceministras;</text:p>
      <text:p text:style-name="P33">Aušrys Macijauskas – žemės ūkio viceministras;</text:p>
      <text:p text:style-name="P34">Jonas Miškinis – Muitinės departamento prie Finansų ministerijos generalinio direktoriaus pavaduotojas;</text:p>
      <text:p text:style-name="P35">Loreta Taluntytė – Valstybinės augalininkystės tarnybos prie Žemės ūkio ministerijos direktoriaus pavaduotoja;</text:p>
      <text:p text:style-name="P36">Vidmantas Paulauskas – Valstybinės maisto ir veterinarijos tarnybos direktoriaus pavaduotojas;</text:p>
      <text:p text:style-name="P37">Audrius Klišonis – sveikatos apsaugos viceministras;</text:p>
      <text:p text:style-name="P38">Arnoldas Tvaronavičius – Pasienio kontrolės punktų direkcijos prie Susisiekimo ministerijos direktorius;</text:p>
      <text:p text:style-name="P39">Edmundas Žilevičius –<text:s/>finansų viceministras.</text:p>
      <text:p text:style-name="P40">Punkto pakeitimai:</text:p>
      <text:p text:style-name="P41"><text:span text:style-name="T42">Nr.<text:s/></text:span><text:a xlink:href="https://www.e-tar.lt/portal/legalAct.html?documentId=TAR.2099ECC2D607" office:target-frame-name="_top" xlink:show="replace"><text:span text:style-name="T43">3-60</text:span></text:a><text:span text:style-name="T44">, 2011-01-27, Žin., 2011, Nr. 13-587 (2011-02-01), i. k. 1112210ISAK00003-60</text:span></text:p>
      <text:p text:style-name="Normal"/>
      <text:p text:style-name="P45"><text:span text:style-name="T46">2</text:span><text:span text:style-name="T47">. P a v e d u komisijai koordinuoti Pasie</text:span><text:span text:style-name="T48">nio kontrolės punktų plėtros strategijos įgyvendinimą, teikti siūlymus, kaip ją keisti, svarstyti pasienio kontrolės punktų statybos ir rekonstravimo investicinius projektus, koordinuoti lėšų naudojimą šiems pasienio kontrolės punktams statyti ir rekonstru</text:span><text:span text:style-name="T49">oti, inicijuoti derybas, svarstyti derybinių pozicijų projektus deryboms su kaimyninių valstybių kompetentingomis institucijomis dėl Pasienio kontrolės punktų plėtros strategijos įgyvendinimo ir tarptautinių susitarimų projektus dėl pasienio kontrolės punk</text:span><text:span text:style-name="T50">tų plėtros.</text:span></text:p>
      <text:p text:style-name="P51"><text:span text:style-name="T52">3</text:span><text:span text:style-name="T53">. N u s t a t a u, kad Pasienio kontrolės punktų plėtros komisiją techniškai aptarnauja Susisiekimo ministerijos Transporto politikos departamento Tranzito ir logistikos skyrius.</text:span></text:p>
      <text:p text:style-name="P54"><text:span text:style-name="T55">4</text:span><text:span text:style-name="T56">. P r i p a ž į s t u netekusiais galios:</text:span></text:p>
      <text:p text:style-name="P57"><text:span text:style-name="T58">4.1</text:span><text:span text:style-name="T59">. Lietuv</text:span><text:span text:style-name="T60">os Respublikos susisiekimo ministro 2005 m. gruodžio 9 d. įsakymą Nr. 3-560 „Dėl Pasienio kontrolės punktų plėtros komisijos sudarymo“ (Žin., 2005, Nr. </text:span><text:a xlink:href="https://www.e-tar.lt/portal/lt/legalAct/TAR.E6F3621EB294" office:target-frame-name="_blank" xlink:show="new"><text:span text:style-name="T61">145-5306</text:span></text:a><text:span text:style-name="T62">);</text:span></text:p>
      <text:p text:style-name="P63"><text:span text:style-name="T64">4.2</text:span><text:span text:style-name="T65">.</text:span><text:span text:style-name="T66"><text:s/>Lietuvos Respublikos susisiekimo ministro 2007 m. birželio 13 d. įsakymą Nr. 3-207 „Dėl Lietuvos Respublikos susisiekimo ministro 2005 m. gruodžio 9 d. įsakymo Nr. 3-560 „Dėl Pasienio kontrolės punktų plėtros komisijos sudarymo“ pakeitimo“ (Žin., 2007, Nr</text:span><text:span text:style-name="T67">. </text:span><text:a xlink:href="https://www.e-tar.lt/portal/lt/legalAct/TAR.66D3AE3811FC" office:target-frame-name="_blank" xlink:show="new"><text:span text:style-name="T68">67-2629</text:span></text:a><text:span text:style-name="T69">);</text:span></text:p>
      <text:p text:style-name="P70"><text:span text:style-name="T71">4.3</text:span><text:span text:style-name="T72">. Lietuvos Respublikos susisiekimo ministro 2008 m. sausio 9 d. įsakymą Nr. 3-5<text:s/></text:span><text:soft-page-break/><text:span text:style-name="T73">„Dėl Lietuvos Respublikos susisiekimo ministro 2005 m. gruodžio 9 d. įsa</text:span><text:span text:style-name="T74">kymo Nr. 3-560 „Dėl Pasienio kontrolės punktų plėtros komisijos sudarymo“ pakeitimo“ (Žin., 2008, Nr. </text:span><text:a xlink:href="https://www.e-tar.lt/portal/lt/legalAct/TAR.1535831085E8" office:target-frame-name="_blank" xlink:show="new"><text:span text:style-name="T75">9-323</text:span></text:a><text:span text:style-name="T76">);</text:span></text:p>
      <text:p text:style-name="P77"><text:span text:style-name="T78">4.4</text:span><text:span text:style-name="T79">. Lietuvos Respublikos susisiekimo ministro 2008 m.<text:s/></text:span><text:span text:style-name="T80">kovo 5 d. įsakymą Nr. 3-63 „Dėl Lietuvos Respublikos susisiekimo ministro 2005 m. gruodžio 9 d. įsakymo Nr. 3-560 „Dėl Pasienio kontrolės punktų plėtros komisijos sudarymo“ pakeitimo“ (Žin., 2008, Nr. </text:span><text:a xlink:href="https://www.e-tar.lt/portal/lt/legalAct/TAR.DDFD7F184A83" office:target-frame-name="_blank" xlink:show="new"><text:span text:style-name="T81">26-947</text:span></text:a><text:span text:style-name="T82">).</text:span></text:p>
      <text:p text:style-name="P83"/>
      <text:p text:style-name="P84"/>
      <text:p text:style-name="P85"/>
      <text:p text:style-name="P86"><text:span text:style-name="T87">Susisiekimo ministras</text:span><text:span text:style-name="T88"><text:tab/>Eligijus Masiulis</text:span></text:p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susisiekimo ministerija, Įsakymas</text:span></text:p>
      <text:p text:style-name="P98"><text:span text:style-name="T99">Nr.<text:s/></text:span><text:a xlink:href="https://www.e-tar.lt/portal/legalAct.html?documentId=TAR.2099ECC2D607" office:target-frame-name="_top" xlink:show="replace"><text:span text:style-name="T100">3-60</text:span></text:a><text:span text:style-name="T101">, 201</text:span><text:span text:style-name="T102">1-01-27, Žin., 2011, Nr. 13-587 (2011-02-01), i. k. 1112210ISAK00003-60</text:span></text:p>
      <text:p text:style-name="P103"><text:span text:style-name="T104">Dėl Lietuvos Respublikos susisiekimo ministro 2009 m. rugsėjo 21 d. įsakymo Nr. 3-435 "Dėl Pasienio kontrolės punktų plėtros komisijos sudarymo"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1-12T13:07:00Z</meta:creation-date>
    <dc:date>2017-01-12T13:07:00Z</dc:date>
    <meta:template xlink:href="Normal.dotm" xlink:type="simple"/>
    <meta:editing-cycles>2</meta:editing-cycles>
    <meta:editing-duration>PT0S</meta:editing-duration>
    <meta:document-statistic meta:page-count="2" meta:paragraph-count="43" meta:word-count="574" meta:character-count="4447" meta:row-count="135" meta:non-whitespace-character-count="3916"/>
  </office:meta>
</office:document-meta>
</file>