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09 iki 2013-04-27</text:span></text:p>
      <text:p text:style-name="P3"/>
      <text:p text:style-name="P4"><text:span text:style-name="T5">Įsakymas paskelbtas: Žin. 2009, Nr.<text:s/></text:span><text:a xlink:href="https://www.e-tar.lt/portal/legalAct.html?documentId=TAR.CFF03A96C782" office:target-frame-name="_top" xlink:show="replace"><text:span text:style-name="T6">114-4865</text:span></text:a><text:span text:style-name="T7">, i. k. 1092210ISAK0003-435</text:span></text:p>
      <text:p text:style-name="P8"/>
      <text:p text:style-name="P9"><text:span text:style-name="T10"/><text:span text:style-name="T11">LIETUVOS RESPUBLIKOS SUSISIEKIMO MINISTRO</text:span></text:p>
      <text:p text:style-name="P12">Į S A K Y M A S</text:p>
      <text:p text:style-name="P13"/>
      <text:p text:style-name="P14">DĖL PASIENIO KONTROLĖS PUNKTŲ PLĖTROS KOMISIJOS SUDARYMO</text:p>
      <text:p text:style-name="P15"/>
      <text:p text:style-name="P16">2009 m. rugsėjo 21 d. Nr. 3-435</text:p>
      <text:p text:style-name="P17">Vilnius</text:p>
      <text:p text:style-name="P18"/>
      <text:p text:style-name="P19"><text:span text:style-name="T20">Vadovaudamasis Lietuvos Respublikos Vyriausybės 2001 m. spalio<text:s/></text:span><text:span text:style-name="T21">1 d. nutarimo Nr. 1176 „Dėl Pasienio kontrolės punktų plėtros strategijos patvirtinimo“ (Žin., 2001, Nr. </text:span><text:a xlink:href="https://www.e-tar.lt/portal/lt/legalAct/TAR.6843273ED80A" office:target-frame-name="_blank" xlink:show="new"><text:span text:style-name="T22">84-2935</text:span></text:a><text:span text:style-name="T23">; 2006, Nr. 61-2188; 2009, Nr. </text:span><text:a xlink:href="https://www.e-tar.lt/portal/lt/legalAct/TAR.B4B9F093C4CF" office:target-frame-name="_blank" xlink:show="new"><text:span text:style-name="T24">107-4482</text:span></text:a><text:span text:style-name="T25"><text:s/>;2011, Nr. 12-513</text:span><text:span text:style-name="T26">) 3 punktu:</text:span></text:p>
      <text:p text:style-name="P27">Preambulės pakeitimai:</text:p>
      <text:p text:style-name="P28"><text:span text:style-name="T29">Nr.<text:s/></text:span><text:a xlink:href="https://www.e-tar.lt/portal/legalAct.html?documentId=TAR.FD326A8A58BC" office:target-frame-name="_top" xlink:show="replace"><text:span text:style-name="T30">3-766</text:span></text:a><text:span text:style-name="T31">, 2011-12-08, Žin., 2011, Nr. 154-7307<text:s/></text:span><text:span text:style-name="T32">(2011-12-17), i. k. 1112210ISAK0003-766</text:span></text:p>
      <text:p text:style-name="Normal"/>
      <text:p text:style-name="P33"><text:span text:style-name="T34">1</text:span><text:span text:style-name="T35">. S u d a r a u šią Pasienio kontrolės punktų plėtros komisiją (toliau – komisija):</text:span></text:p>
      <text:p text:style-name="P36">Vladislav Kondratovič – susisiekimo viceministras (komisijos pirmininkas);</text:p>
      <text:p text:style-name="P37">Neris Germanas – užsienio reikalų viceministras;</text:p>
      <text:p text:style-name="P38">Vidmantas Kanopa – žemės ūkio viceministras;</text:p>
      <text:p text:style-name="P39">Erikas Mačiūnas – sveikatos apsaugos viceministras;</text:p>
      <text:p text:style-name="P40">Jonas Miškinis – Muitinės departamento prie Lietuvos Respublikos finansų ministerijos generalinio direktoriaus pavaduotojas;</text:p>
      <text:p text:style-name="P41">Valentinas Novikovas – Valstybės sienos apsaugos tarnybos prie Lietuvos Respublikos vidaus reikalų ministerijos vado pavaduotojas Štabo viršininkas;</text:p>
      <text:p text:style-name="P42">Žimantas Pacevičius – vidaus reikalų viceministras;</text:p>
      <text:p text:style-name="P43">Vidmantas Paulauskas – Valstybinės maisto ir veterinarijos tarnybos direktoriaus<text:s/>pavaduotojas;</text:p>
      <text:p text:style-name="P44">Loreta Taluntytė – Valstybinės augalininkystės tarnybos prie Žemės ūkio ministerijos direktoriaus pavaduotoja;</text:p>
      <text:p text:style-name="P45">Arnoldas Tvaronavičius – Pasienio kontrolės punktų direkcijos prie Susisiekimo ministerijos direktorius;</text:p>
      <text:p text:style-name="P46"><text:span text:style-name="T47">Edmundas Žilevičius – fina</text:span><text:span text:style-name="T48">nsų viceministras.</text:span><text:s/></text:p>
      <text:p text:style-name="P49">Punkto pakeitimai:</text:p>
      <text:p text:style-name="P50"><text:span text:style-name="T51">Nr.<text:s/></text:span><text:a xlink:href="https://www.e-tar.lt/portal/legalAct.html?documentId=TAR.2099ECC2D607" office:target-frame-name="_top" xlink:show="replace"><text:span text:style-name="T52">3-60</text:span></text:a><text:span text:style-name="T53">, 2011-01-27, Žin., 2011, Nr. 13-587 (2011-02-01), i. k. 1112210ISAK00003-60</text:span></text:p>
      <text:p text:style-name="P54"><text:span text:style-name="T55">Nr.<text:s/></text:span><text:a xlink:href="https://www.e-tar.lt/portal/legalAct.html?documentId=TAR.FD326A8A58BC" office:target-frame-name="_top" xlink:show="replace"><text:span text:style-name="T56">3-766</text:span></text:a><text:span text:style-name="T57">, 2011-12-08, Žin., 2011, Nr. 154-7307 (2011-12-17), i. k. 1112210ISAK0003-766</text:span></text:p>
      <text:p text:style-name="P58"><text:span text:style-name="T59">Nr.<text:s/></text:span><text:a xlink:href="https://www.e-tar.lt/portal/legalAct.html?documentId=TAR.4D9E7ED45038" office:target-frame-name="_top" xlink:show="replace"><text:span text:style-name="T60">3-618</text:span></text:a><text:span text:style-name="T61">, 2012-09-19, Žin., 2012, Nr. 110-5619<text:s/></text:span><text:span text:style-name="T62">(2012-09-22), i. k. 1122210ISAK0003-618</text:span></text:p>
      <text:p text:style-name="P63"><text:span text:style-name="T64">Nr.<text:s/></text:span><text:a xlink:href="https://www.e-tar.lt/portal/legalAct.html?documentId=TAR.12EFD8EB8B92" office:target-frame-name="_top" xlink:show="replace"><text:span text:style-name="T65">3-141</text:span></text:a><text:span text:style-name="T66">, 2013-03-05, Žin., 2013, Nr. 25-1240 (2013-03-08), i. k. 1132210ISAK0003-141</text:span></text:p>
      <text:p text:style-name="Normal"/>
      <text:p text:style-name="P67"><text:span text:style-name="T68">2</text:span><text:span text:style-name="T69">. P a v e d u komisijai koordinuoti Pasie</text:span><text:span text:style-name="T70">nio kontrolės punktų plėtros strategijos įgyvendinimą, teikti siūlymus, kaip ją keisti, svarstyti pasienio kontrolės punktų statybos ir rekonstravimo investicinius projektus, koordinuoti lėšų naudojimą šiems pasienio kontrolės punktams statyti ir rekonstru</text:span><text:span text:style-name="T71">oti, inicijuoti derybas, svarstyti derybinių pozicijų projektus deryboms su kaimyninių valstybių kompetentingomis institucijomis dėl Pasienio kontrolės punktų plėtros strategijos įgyvendinimo ir tarptautinių susitarimų projektus dėl pasienio kontrolės punk</text:span><text:span text:style-name="T72">tų plėtros.</text:span></text:p>
      <text:p text:style-name="P73"><text:span text:style-name="T74">3</text:span><text:span text:style-name="T75">. N u s t a t a u, kad Pasienio kontrolės punktų plėtros komisiją techniškai aptarnauja Susisiekimo ministerijos Plėtros ir tarptautinių ryšių departamento Tranzito ir logistikos skyrius.</text:span></text:p>
      <text:p text:style-name="P76">Punkto pakeitimai:</text:p>
      <text:p text:style-name="P77"><text:span text:style-name="T78">Nr.<text:s/></text:span><text:a xlink:href="https://www.e-tar.lt/portal/legalAct.html?documentId=TAR.FD326A8A58BC" office:target-frame-name="_top" xlink:show="replace"><text:span text:style-name="T79">3-766</text:span></text:a><text:span text:style-name="T80">, 2011-12-08, Žin., 2011, Nr. 154-7307 (2011-12-17), i. k. 1112210ISAK0003-766</text:span></text:p>
      <text:p text:style-name="P81"><text:span text:style-name="T82">Nr.<text:s/></text:span><text:a xlink:href="https://www.e-tar.lt/portal/legalAct.html?documentId=TAR.4D9E7ED45038" office:target-frame-name="_top" xlink:show="replace"><text:span text:style-name="T83">3-618</text:span></text:a><text:span text:style-name="T84">, 2012-09-19, Žin., 2012, N</text:span><text:span text:style-name="T85">r. 110-5619 (2012-09-22), i. k. 1122210ISAK0003-618</text:span></text:p>
      <text:p text:style-name="Normal"/>
      <text:p text:style-name="P86"><text:span text:style-name="T87">4</text:span><text:span text:style-name="T88">. P r i p a ž į s t u netekusiais galios:</text:span></text:p>
      <text:p text:style-name="P89"><text:span text:style-name="T90">4.1</text:span><text:span text:style-name="T91">. Lietuvos Respublikos susisiekimo ministro 2005 m. gruodžio 9 d. įsakymą Nr. 3-560 „Dėl Pasienio kontrolės punktų plėtros komisijos sudarymo“ (Žin., 2</text:span><text:span text:style-name="T92">005, Nr. </text:span><text:a xlink:href="https://www.e-tar.lt/portal/lt/legalAct/TAR.E6F3621EB294" office:target-frame-name="_blank" xlink:show="new"><text:span text:style-name="T93">145-5306</text:span></text:a><text:span text:style-name="T94">);</text:span></text:p>
      <text:p text:style-name="P95"><text:span text:style-name="T96">4.2</text:span><text:span text:style-name="T97">. Lietuvos Respublikos susisiekimo ministro 2007 m. birželio 13 d. įsakymą Nr. 3-207 „Dėl Lietuvos Respublikos susisiekimo ministro 2005 m. gruo</text:span><text:span text:style-name="T98">džio 9 d. įsakymo Nr. 3-560 „Dėl Pasienio kontrolės punktų plėtros komisijos sudarymo“ pakeitimo“ (Žin., 2007, Nr. </text:span><text:a xlink:href="https://www.e-tar.lt/portal/lt/legalAct/TAR.66D3AE3811FC" office:target-frame-name="_blank" xlink:show="new"><text:span text:style-name="T99">67-2629</text:span></text:a><text:span text:style-name="T100">);</text:span></text:p>
      <text:p text:style-name="P101"><text:span text:style-name="T102">4.3</text:span><text:span text:style-name="T103">. Lietuvos Respublikos susisiekimo mini</text:span><text:span text:style-name="T104">stro 2008 m. sausio 9 d. įsakymą Nr. 3-5 „Dėl Lietuvos Respublikos susisiekimo ministro 2005 m. gruodžio 9 d. įsakymo Nr. 3-560 „Dėl Pasienio kontrolės punktų plėtros komisijos sudarymo“ pakeitimo“ (Žin., 2008, Nr. </text:span><text:a xlink:href="https://www.e-tar.lt/portal/lt/legalAct/TAR.1535831085E8" office:target-frame-name="_blank" xlink:show="new"><text:span text:style-name="T105">9-323</text:span></text:a><text:span text:style-name="T106">);</text:span></text:p>
      <text:p text:style-name="P107"><text:span text:style-name="T108">4.4</text:span><text:span text:style-name="T109">. Lietuvos Respublikos susisiekimo ministro 2008 m. kovo 5 d. įsakymą Nr. 3-63 „Dėl Lietuvos Respublikos susisiekimo ministro 2005 m. gruodžio 9 d. įsakymo Nr</text:span><text:span text:style-name="T110">. 3-560 „Dėl Pasienio kontrolės punktų plėtros komisijos sudarymo“ pakeitimo“ (Žin., 2008, Nr. </text:span><text:a xlink:href="https://www.e-tar.lt/portal/lt/legalAct/TAR.DDFD7F184A83" office:target-frame-name="_blank" xlink:show="new"><text:span text:style-name="T111">26-947</text:span></text:a><text:span text:style-name="T112">).</text:span></text:p>
      <text:p text:style-name="P113"/>
      <text:p text:style-name="P114"/>
      <text:p text:style-name="P115"/>
      <text:p text:style-name="P116"><text:span text:style-name="T117">Susisiekimo ministras</text:span><text:span text:style-name="T118"><text:tab/>Eligijus Masiuli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usisiekimo ministerija, Įsakymas</text:span></text:p>
      <text:p text:style-name="P128"><text:span text:style-name="T129">Nr.<text:s/></text:span><text:a xlink:href="https://www.e-tar.lt/portal/legalAct.html?documentId=TAR.2099ECC2D607" office:target-frame-name="_top" xlink:show="replace"><text:span text:style-name="T130">3-60</text:span></text:a><text:span text:style-name="T131">, 2011-01-27, Žin., 2011, Nr. 13-587 (2011-02-01), i. k. 1112210ISAK00003-60</text:span></text:p>
      <text:p text:style-name="P132"><text:span text:style-name="T133">Dėl Lietuvos Respublikos susisieki</text:span><text:span text:style-name="T134">mo ministro 2009 m. rugsėjo 21 d. įsakymo Nr. 3-435 "Dėl Pasienio kontrolės punktų plėtros komisijos sudarymo" pakeitimo</text:span></text:p>
      <text:p text:style-name="P135"/>
      <text:p text:style-name="P136"><text:span text:style-name="T137">2.</text:span></text:p>
      <text:p text:style-name="P138"><text:span text:style-name="T139">Lietuvos Respublikos susisiekimo ministerija, Įsakymas</text:span></text:p>
      <text:p text:style-name="P140"><text:span text:style-name="T141">Nr.<text:s/></text:span><text:a xlink:href="https://www.e-tar.lt/portal/legalAct.html?documentId=TAR.FD326A8A58BC" office:target-frame-name="_top" xlink:show="replace"><text:span text:style-name="T142">3-766</text:span></text:a><text:span text:style-name="T143">, 2011-12-08, Žin., 2011, Nr. 154-7307 (2011-12-17), i. k. 1112210ISAK0003-766</text:span></text:p>
      <text:p text:style-name="P144"><text:span text:style-name="T145">Dėl Lietuvos Respublikos susisiekimo ministro 2009 m. rugsėjo 21 d. įsakymo Nr. 3-435 "Dėl Pasienio kontrolės punktų plėtros komisijos sudarymo" pakeitimo</text:span></text:p>
      <text:p text:style-name="P146"/>
      <text:p text:style-name="P147"><text:span text:style-name="T148">3.</text:span></text:p>
      <text:p text:style-name="P149"><text:span text:style-name="T150">Lie</text:span><text:span text:style-name="T151">tuvos Respublikos susisiekimo ministerija, Įsakymas</text:span></text:p>
      <text:p text:style-name="P152"><text:span text:style-name="T153">Nr.<text:s/></text:span><text:a xlink:href="https://www.e-tar.lt/portal/legalAct.html?documentId=TAR.4D9E7ED45038" office:target-frame-name="_top" xlink:show="replace"><text:span text:style-name="T154">3-618</text:span></text:a><text:span text:style-name="T155">, 2012-09-19, Žin., 2012, Nr. 110-5619 (2012-09-22), i. k. 1122210ISAK0003-618</text:span></text:p>
      <text:p text:style-name="P156"><text:span text:style-name="T157">Dėl Lietuvos Respublikos<text:s/></text:span><text:span text:style-name="T158">susisiekimo ministro 2009 m. rugsėjo 21 d. įsakymo Nr. 3-435 "Dėl Pasienio kontrolės punktų plėtros komisijos sudarymo" pakeitimo</text:span></text:p>
      <text:p text:style-name="P159"/>
      <text:p text:style-name="P160"><text:span text:style-name="T161">4.</text:span></text:p>
      <text:p text:style-name="P162"><text:span text:style-name="T163">Lietuvos Respublikos susisiekimo ministerija, Įsakymas</text:span></text:p>
      <text:p text:style-name="P164"><text:span text:style-name="T165">Nr.<text:s/></text:span><text:a xlink:href="https://www.e-tar.lt/portal/legalAct.html?documentId=TAR.12EFD8EB8B92" office:target-frame-name="_top" xlink:show="replace"><text:span text:style-name="T166">3-141</text:span></text:a><text:span text:style-name="T167">, 2013-03-05, Žin., 2013, Nr. 25-1240 (2013-03-08), i. k. 1132210ISAK0003-141</text:span></text:p>
      <text:p text:style-name="P168"><text:span text:style-name="T169">Dėl Lietuvos Respublikos susisiekimo ministro 2009 m. rugsėjo 21 d. įsakymo Nr. 3-435 "Dėl Pasienio kontrolės punktų plėtros komisijos sudarymo"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2T13:07:00Z</meta:creation-date>
    <dc:date>2017-01-12T13:07:00Z</dc:date>
    <meta:template xlink:href="Normal.dotm" xlink:type="simple"/>
    <meta:editing-cycles>2</meta:editing-cycles>
    <meta:editing-duration>PT0S</meta:editing-duration>
    <meta:document-statistic meta:page-count="2" meta:paragraph-count="1126" meta:word-count="1312" meta:character-count="5635" meta:row-count="1816" meta:non-whitespace-character-count="5449"/>
  </office:meta>
</office:document-meta>
</file>