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9-23 iki 2013-03-08</text:span></text:p>
      <text:p text:style-name="P3"/>
      <text:p text:style-name="P4"><text:span text:style-name="T5">Įsakymas paskelbtas: Žin. 2009, Nr.<text:s/></text:span><text:a xlink:href="https://www.e-tar.lt/portal/legalAct.html?documentId=TAR.CFF03A96C782" office:target-frame-name="_top" xlink:show="replace"><text:span text:style-name="T6">114-4865</text:span></text:a><text:span text:style-name="T7">, i. k. 1092210ISAK0003-435</text:span></text:p>
      <text:p text:style-name="P8"/>
      <text:p text:style-name="P9"><text:span text:style-name="T10"/><text:span text:style-name="T11">LIETUVOS RESPUBLIKOS SUSISIEKIMO MINISTRO</text:span></text:p>
      <text:p text:style-name="P12">Į S A K Y M A S</text:p>
      <text:p text:style-name="P13"/>
      <text:p text:style-name="P14">DĖL PASIENIO KONTROLĖS PUNKTŲ PLĖTROS KOMISIJOS SUDARYMO</text:p>
      <text:p text:style-name="P15"/>
      <text:p text:style-name="P16">2009 m. rugsėjo 21 d. Nr. 3-435</text:p>
      <text:p text:style-name="P17">Vilnius</text:p>
      <text:p text:style-name="P18"/>
      <text:p text:style-name="P19"><text:span text:style-name="T20">Vadovaudamasis Lietuvos Respublikos Vyriausybės 2001 m. spalio<text:s/></text:span><text:span text:style-name="T21">1 d. nutarimo Nr. 1176 „Dėl Pasienio kontrolės punktų plėtros strategijos patvirtinimo“ (Žin., 2001, Nr. </text:span><text:a xlink:href="https://www.e-tar.lt/portal/lt/legalAct/TAR.6843273ED80A" office:target-frame-name="_blank" xlink:show="new"><text:span text:style-name="T22">84-2935</text:span></text:a><text:span text:style-name="T23">; 2006, Nr. 61-2188; 2009, Nr. </text:span><text:a xlink:href="https://www.e-tar.lt/portal/lt/legalAct/TAR.B4B9F093C4CF" office:target-frame-name="_blank" xlink:show="new"><text:span text:style-name="T24">107-4482</text:span></text:a><text:span text:style-name="T25"><text:s/>;2011, Nr. 12-513</text:span><text:span text:style-name="T26">) 3 punktu:</text:span></text:p>
      <text:p text:style-name="P27">Preambulės pakeitimai:</text:p>
      <text:p text:style-name="P28"><text:span text:style-name="T29">Nr.<text:s/></text:span><text:a xlink:href="https://www.e-tar.lt/portal/legalAct.html?documentId=TAR.FD326A8A58BC" office:target-frame-name="_top" xlink:show="replace"><text:span text:style-name="T30">3-766</text:span></text:a><text:span text:style-name="T31">, 2011-12-08, Žin., 2011, Nr. 154-7307<text:s/></text:span><text:span text:style-name="T32">(2011-12-17), i. k. 1112210ISAK0003-766</text:span></text:p>
      <text:p text:style-name="Normal"/>
      <text:p text:style-name="P33"><text:span text:style-name="T34">1</text:span><text:span text:style-name="T35">. S u d a r a u šią Pasienio kontrolės punktų plėtros komisiją (toliau vadinama – komisija):</text:span></text:p>
      <text:p text:style-name="P36">Arūnas Štaras – susisiekimo viceministras (komisijos pirmininkas);</text:p>
      <text:p text:style-name="P37">Evaldas Ignatavičius – užsienio reikalų viceministras;</text:p>
      <text:p text:style-name="P38">Valentinas Novikovas – Valstybės sienos apsaugos tarnybos prie Vidaus reikalų ministerijos vado pavaduotojas – štabo viršininkas;</text:p>
      <text:p text:style-name="P39">Mindaugas Ladiga – vidaus reikalų viceministras;</text:p>
      <text:p text:style-name="P40">Mindaugas Kuklierius <text:s/>– žemės ūkio viceministras;</text:p>
      <text:p text:style-name="P41">Jonas Miškinis – Muitinės departamento prie Finansų ministerijos generalinio direktoriaus pavaduotojas;</text:p>
      <text:p text:style-name="P42">Loreta Taluntytė – Valstybinės augalininkystės tarnybos prie Žemės ūkio ministerijos direktoriaus pavaduotoja;</text:p>
      <text:p text:style-name="P43">Vidmantas Paulauskas – Valstybinės maisto ir veterinarijos<text:s/>tarnybos direktoriaus pavaduotojas;</text:p>
      <text:p text:style-name="P44">Audrius Klišonis – sveikatos apsaugos viceministras;</text:p>
      <text:p text:style-name="P45">Arnoldas Tvaronavičius – Pasienio kontrolės punktų direkcijos prie Susisiekimo ministerijos direktorius;</text:p>
      <text:p text:style-name="P46">Edmundas Žilevičius – finansų viceministras.</text:p>
      <text:p text:style-name="P47">Punkto pakeitimai:</text:p>
      <text:p text:style-name="P48"><text:span text:style-name="T49">Nr.<text:s/></text:span><text:a xlink:href="https://www.e-tar.lt/portal/legalAct.html?documentId=TAR.2099ECC2D607" office:target-frame-name="_top" xlink:show="replace"><text:span text:style-name="T50">3-60</text:span></text:a><text:span text:style-name="T51">, 2011-01-27, Žin., 2011, Nr. 13-587 (2011-02-01), i. k. 1112210ISAK00003-60</text:span></text:p>
      <text:p text:style-name="P52"><text:span text:style-name="T53">Nr.<text:s/></text:span><text:a xlink:href="https://www.e-tar.lt/portal/legalAct.html?documentId=TAR.FD326A8A58BC" office:target-frame-name="_top" xlink:show="replace"><text:span text:style-name="T54">3</text:span><text:span text:style-name="T55">-766</text:span></text:a><text:span text:style-name="T56">, 2011-12-08, Žin., 2011, Nr. 154-7307 (2011-12-17), i. k. 1112210ISAK0003-766</text:span></text:p>
      <text:p text:style-name="P57"><text:span text:style-name="T58">Nr.<text:s/></text:span><text:a xlink:href="https://www.e-tar.lt/portal/legalAct.html?documentId=TAR.4D9E7ED45038" office:target-frame-name="_top" xlink:show="replace"><text:span text:style-name="T59">3-618</text:span></text:a><text:span text:style-name="T60">, 2012-09-19, Žin., 2012, Nr. 110-5619 (2012-09-22), i. k. 1122210ISAK0003-618</text:span></text:p>
      <text:p text:style-name="Normal"/>
      <text:p text:style-name="P61"><text:span text:style-name="T62">2</text:span><text:span text:style-name="T63">. P a v e d u komisijai koordinuoti Pasienio kontrolės punktų plėtros strategijos įgyvendinimą, teikti siūlymus, kaip ją keisti, svarstyti pasienio kontrolės punktų statybos ir rekonstravimo investicinius projektus, koordinuoti lėšų naudojimą šiems pasi</text:span><text:span text:style-name="T64">enio kontrolės punktams statyti ir rekonstruoti, inicijuoti derybas, svarstyti derybinių pozicijų projektus deryboms su kaimyninių valstybių kompetentingomis institucijomis dėl Pasienio kontrolės punktų plėtros strategijos įgyvendinimo ir tarptautinių susi</text:span><text:span text:style-name="T65">tarimų projektus dėl pasienio kontrolės punktų plėtros.</text:span></text:p>
      <text:p text:style-name="P66"><text:span text:style-name="T67">3</text:span><text:span text:style-name="T68">. N u s t a t a u, kad Pasienio kontrolės punktų plėtros komisiją techniškai aptarnauja Susisiekimo ministerijos Plėtros ir tarptautinių ryšių departamento Tranzito ir logistikos skyrius.</text:span></text:p>
      <text:p text:style-name="P69">Punkto<text:s/>pakeitimai:</text:p>
      <text:p text:style-name="P70"><text:span text:style-name="T71">Nr.<text:s/></text:span><text:a xlink:href="https://www.e-tar.lt/portal/legalAct.html?documentId=TAR.FD326A8A58BC" office:target-frame-name="_top" xlink:show="replace"><text:span text:style-name="T72">3-766</text:span></text:a><text:span text:style-name="T73">, 2011-12-08, Žin., 2011, Nr. 154-7307 (2011-12-17), i. k. 1112210ISAK0003-766</text:span></text:p>
      <text:p text:style-name="P74"><text:span text:style-name="T75">Nr.<text:s/></text:span><text:a xlink:href="https://www.e-tar.lt/portal/legalAct.html?documentId=TAR.4D9E7ED45038" office:target-frame-name="_top" xlink:show="replace"><text:span text:style-name="T76">3-618</text:span></text:a><text:span text:style-name="T77">, 2012-09-19, Žin., 2012, Nr. 110-5619 (2012-09-22), i. k. 1122210ISAK0003-618</text:span></text:p>
      <text:p text:style-name="Normal"/>
      <text:p text:style-name="P78"><text:span text:style-name="T79">4</text:span><text:span text:style-name="T80">. P r i p a ž į s t u netekusiais galios:</text:span></text:p>
      <text:p text:style-name="P81"><text:span text:style-name="T82">4.1</text:span><text:span text:style-name="T83">. Lietuvos Respublikos susisiekimo mini</text:span><text:span text:style-name="T84">stro 2005 m. gruodžio 9 d. įsakymą Nr. 3-560 „Dėl Pasienio kontrolės punktų plėtros komisijos sudarymo“ (Žin., 2005, Nr. </text:span><text:a xlink:href="https://www.e-tar.lt/portal/lt/legalAct/TAR.E6F3621EB294" office:target-frame-name="_blank" xlink:show="new"><text:span text:style-name="T85">145-5306</text:span></text:a><text:span text:style-name="T86">);</text:span></text:p>
      <text:p text:style-name="P87"><text:span text:style-name="T88">4.2</text:span><text:span text:style-name="T89">. Lietuvos Respublikos susisieki</text:span><text:span text:style-name="T90">mo ministro 2007 m. birželio 13 d. įsakymą Nr. 3-207 „Dėl Lietuvos Respublikos susisiekimo ministro 2005 m. gruodžio 9 d. įsakymo Nr. 3-560 „Dėl Pasienio kontrolės punktų plėtros komisijos sudarymo“ pakeitimo“ (Žin., 2007, Nr. </text:span><text:a xlink:href="https://www.e-tar.lt/portal/lt/legalAct/TAR.66D3AE3811FC" office:target-frame-name="_blank" xlink:show="new"><text:span text:style-name="T91">67-2629</text:span></text:a><text:span text:style-name="T92">);</text:span></text:p>
      <text:p text:style-name="P93"><text:span text:style-name="T94">4.3</text:span><text:span text:style-name="T95">. Lietuvos Respublikos susisiekimo ministro 2008 m. sausio 9 d. įsakymą Nr. 3-5 „Dėl Lietuvos Respublikos susisiekimo ministro 2005 m. gruodžio 9 d. įsakymo Nr. 3-560 „Dėl Pasienio ko</text:span><text:span text:style-name="T96">ntrolės punktų plėtros komisijos sudarymo“ pakeitimo“ (Žin., 2008, Nr. </text:span><text:a xlink:href="https://www.e-tar.lt/portal/lt/legalAct/TAR.1535831085E8" office:target-frame-name="_blank" xlink:show="new"><text:span text:style-name="T97">9-323</text:span></text:a><text:span text:style-name="T98">);</text:span></text:p>
      <text:p text:style-name="P99"><text:span text:style-name="T100">4.4</text:span><text:span text:style-name="T101">. Lietuvos Respublikos susisiekimo ministro 2008 m. kovo 5 d. įsakymą Nr. 3-63 „Dėl L</text:span><text:span text:style-name="T102">ietuvos Respublikos susisiekimo ministro 2005 m. gruodžio 9 d. įsakymo Nr. 3-560 „Dėl Pasienio kontrolės punktų plėtros komisijos sudarymo“ pakeitimo“ (Žin., 2008, Nr. </text:span><text:a xlink:href="https://www.e-tar.lt/portal/lt/legalAct/TAR.DDFD7F184A83" office:target-frame-name="_blank" xlink:show="new"><text:span text:style-name="T103">26-</text:span><text:span text:style-name="T104">947</text:span></text:a><text:span text:style-name="T105">).</text:span></text:p>
      <text:p text:style-name="P106"/>
      <text:p text:style-name="P107"/>
      <text:p text:style-name="P108"/>
      <text:p text:style-name="P109"><text:span text:style-name="T110">Susisiekimo ministras</text:span><text:span text:style-name="T111"><text:tab/>Eligijus Masiuli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susisiekimo ministerija, Įsakymas</text:span></text:p>
      <text:p text:style-name="P121"><text:span text:style-name="T122">Nr.<text:s/></text:span><text:a xlink:href="https://www.e-tar.lt/portal/legalAct.html?documentId=TAR.2099ECC2D607" office:target-frame-name="_top" xlink:show="replace"><text:span text:style-name="T123">3-60</text:span></text:a><text:span text:style-name="T124">, 2011-01-27, Žin., 2011, Nr. 13-587<text:s/></text:span><text:span text:style-name="T125">(2011-02-01), i. k. 1112210ISAK00003-60</text:span></text:p>
      <text:p text:style-name="P126"><text:span text:style-name="T127">Dėl Lietuvos Respublikos susisiekimo ministro 2009 m. rugsėjo 21 d. įsakymo Nr. 3-435 "Dėl Pasienio kontrolės punktų plėtros komisijos sudarymo" pakeitimo</text:span></text:p>
      <text:p text:style-name="P128"/>
      <text:p text:style-name="P129"><text:span text:style-name="T130">2.</text:span></text:p>
      <text:p text:style-name="P131"><text:span text:style-name="T132">Lietuvos Respublikos susisiekimo ministerija, Įsakymas</text:span></text:p>
      <text:p text:style-name="P133"><text:span text:style-name="T134">Nr</text:span><text:span text:style-name="T135">.<text:s/></text:span><text:a xlink:href="https://www.e-tar.lt/portal/legalAct.html?documentId=TAR.FD326A8A58BC" office:target-frame-name="_top" xlink:show="replace"><text:span text:style-name="T136">3-766</text:span></text:a><text:span text:style-name="T137">, 2011-12-08, Žin., 2011, Nr. 154-7307 (2011-12-17), i. k. 1112210ISAK0003-766</text:span></text:p>
      <text:p text:style-name="P138"><text:span text:style-name="T139">Dėl Lietuvos Respublikos susisiekimo ministro 2009 m. rugsėjo 21 d. įsakymo Nr. 3-435 "D</text:span><text:span text:style-name="T140">ėl Pasienio kontrolės punktų plėtros komisijos sudarymo" pakeitimo</text:span></text:p>
      <text:p text:style-name="P141"/>
      <text:p text:style-name="P142"><text:span text:style-name="T143">3.</text:span></text:p>
      <text:p text:style-name="P144"><text:span text:style-name="T145">Lietuvos Respublikos susisiekimo ministerija, Įsakymas</text:span></text:p>
      <text:p text:style-name="P146"><text:span text:style-name="T147">Nr.<text:s/></text:span><text:a xlink:href="https://www.e-tar.lt/portal/legalAct.html?documentId=TAR.4D9E7ED45038" office:target-frame-name="_top" xlink:show="replace"><text:span text:style-name="T148">3-618</text:span></text:a><text:span text:style-name="T149">, 2012-09-19, Žin., 2012, Nr. 110-5619<text:s/></text:span><text:span text:style-name="T150">(2012-09-22), i. k. 1122210ISAK0003-618</text:span></text:p>
      <text:p text:style-name="P151"><text:span text:style-name="T152">Dėl Lietuvos Respublikos susisiekimo ministro 2009 m. rugsėjo 21 d. įsakymo Nr. 3-435 "Dėl Pasienio kontrolės punktų plėtros komisijos sudarymo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2T13:07:00Z</meta:creation-date>
    <dc:date>2017-01-12T13:07:00Z</dc:date>
    <meta:template xlink:href="Normal.dotm" xlink:type="simple"/>
    <meta:editing-cycles>2</meta:editing-cycles>
    <meta:editing-duration>PT0S</meta:editing-duration>
    <meta:document-statistic meta:page-count="2" meta:paragraph-count="77" meta:word-count="787" meta:character-count="6101" meta:row-count="141" meta:non-whitespace-character-count="5391"/>
  </office:meta>
</office:document-meta>
</file>