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etter-spacing="0.0416in"/>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2">Suvestinė redakcija nuo 2011-04-03</text:span></text:p>
      <text:p text:style-name="P3"/>
      <text:p text:style-name="P4"><text:span text:style-name="T5">Įsakymas paskelbtas: Žin. 2010, Nr.<text:s/></text:span><text:a xlink:href="https://www.e-tar.lt/portal/legalAct.html?documentId=TAR.CFD4FC406EC0" office:target-frame-name="_top" xlink:show="replace"><text:span text:style-name="T6">29-1378</text:span></text:a><text:span text:style-name="T7">, i. k. 1103030ISAK001B-139</text:span></text:p>
      <text:p text:style-name="P8"/>
      <text:p text:style-name="P9"><text:span text:style-name="T10"/><text:span text:style-name="T11">Muitinės departamento prie lietuvos respublikos<text:s/></text:span></text:p>
      <text:p text:style-name="P12">finansų ministerijos generalinio direktoriaus</text:p>
      <text:p text:style-name="P13"><text:span text:style-name="T14">ĮSAKYMAS</text:span></text:p>
      <text:p text:style-name="P15"/>
      <text:p text:style-name="P16">DĖL MOKESTINIO TYRIMO ATLIKIMO TAISYKLIŲ PATVIRTINIMO</text:p>
      <text:p text:style-name="P17"/>
      <text:p text:style-name="P18">2010 m. kovo 8 d. Nr. 1B-139</text:p>
      <text:p text:style-name="P19">Vilnius</text:p>
      <text:p text:style-name="P20"/>
      <text:p text:style-name="P21"><text:span text:style-name="T22">Vadovaudamasis Lietuvos</text:span><text:span text:style-name="T23"><text:s/>Respublikos mokesčių administravimo įstatymo (Žin., 2004, Nr.<text:s/></text:span><text:a xlink:href="https://www.e-tar.lt/portal/lt/legalAct/TAR.3EB34933E485" office:target-frame-name="_blank" xlink:show="new"><text:span text:style-name="T24">63-2243</text:span></text:a><text:span text:style-name="T25">; 2007, Nr.<text:s/></text:span><text:a xlink:href="https://www.e-tar.lt/portal/lt/legalAct/TAR.FDBAB22F6A98" office:target-frame-name="_blank" xlink:show="new"><text:span text:style-name="T26">80-3220</text:span></text:a><text:span text:style-name="T27">) 135 ir 136 straipsniais:</text:span></text:p>
      <text:p text:style-name="P28"><text:span text:style-name="T29">1</text:span><text:span text:style-name="T30">.<text:s/></text:span><text:span text:style-name="T31">Tvirtinu</text:span><text:span text:style-name="T32"><text:s/>pridedamas Mokestinio tyrimo atlikimo taisykles.</text:span></text:p>
      <text:p text:style-name="P33"><text:span text:style-name="T34">2</text:span><text:span text:style-name="T35">.<text:s/></text:span><text:span text:style-name="T36">Pripažįstu</text:span><text:span text:style-name="T37"><text:s/>netekusiu galios Muitinės departamento direktoriaus 2004 m. balandžio 29 d. įsakymą Nr. 1B-442 „Dėl Muitinės atliekamo Mokestinio tyrimo ir</text:span><text:span text:style-name="T38"><text:s/>pranešimo mokesčių mokėtojui apie nustatytus trūkumus bei prieštaravimus įteikimo taisyklių ir Mokestinio tyrimo ataskaitos formos patvirtinimo“ (Žin., 2004, Nr.<text:s/></text:span><text:a xlink:href="https://www.e-tar.lt/portal/lt/legalAct/TAR.581B06F74FB6" office:target-frame-name="_blank" xlink:show="new"><text:span text:style-name="T39">70-2474</text:span></text:a><text:span text:style-name="T40">)</text:span><text:span text:style-name="T41">.</text:span></text:p>
      <text:p text:style-name="P42"/>
      <text:p text:style-name="P43"/>
      <text:p text:style-name="P44"/>
      <text:p text:style-name="P45"><text:span text:style-name="T46">Generalinis direktorius<text:s/></text:span><text:span text:style-name="T47"><text:tab/>Antanas Šipavičius</text:span></text:p>
      <text:soft-page-break/>
      <text:p text:style-name="P48"><text:span text:style-name="T49">PATVIRTINTA</text:span></text:p>
      <text:p text:style-name="P50">Muitinės departamento generalinio<text:s/></text:p>
      <text:p text:style-name="P51">direktoriaus 2010 m. kovo 8 d.<text:s/></text:p>
      <text:p text:style-name="P52">įsakymu Nr. 1B-139</text:p>
      <text:p text:style-name="P53"/>
      <text:p text:style-name="P54"><text:span text:style-name="T55">MOKESTINIO TYRIMO ATLIKIMO TAISYKLĖS</text:span></text:p>
      <text:p text:style-name="P56"/>
      <text:p text:style-name="P57"><text:span text:style-name="T58">1</text:span><text:span text:style-name="T59">. Mokestinio tyrimo atlikimo taisyklės (toliau –<text:s/></text:span><text:span text:style-name="T60">Taisyklės) nustato muitinės pareigūnų veiksmus atliekant asmenų veiklos, susijusios su prekių išleidimu į laisvą apyvartą, stebėseną, kontrolę ir muitinės dokumentų, duomenų ir kitos informacijos analizę.</text:span></text:p>
      <text:p text:style-name="P61"><text:span text:style-name="T62">2</text:span><text:span text:style-name="T63">. Taisyklėse vartojamos sąvokos:</text:span></text:p>
      <text:p text:style-name="P64"><text:span text:style-name="T65">Integruota mu</text:span><text:span text:style-name="T66">itinės informacinė sistema</text:span><text:span text:style-name="T67"><text:s/>– atskirų Lietuvos Respublikos muitinės veiklos informacinių posistemių visuma (Lietuvos muitinės duomenų saugykla, Muitinės deklaracijų apdorojimo sistema, Lietuvos Respublikos integruotas tarifo LITAR modulio duomenų bazė, Prek</text:span><text:span text:style-name="T68">ių muitinio įvertinimo duomenų bazė ir kt.), tarpusavyje susieta loginiais ryšiais ir besikeičianti duomenimis tiesiogiai arba per tarpinę programinę įrangą, leidžianti muitinei vykdyti Lietuvos Respublikos ir Europos Sąjungos teisės aktų nustatytas funkci</text:span><text:span text:style-name="T69">jas.</text:span></text:p>
      <text:p text:style-name="P70"><text:span text:style-name="T71">Trūkumas</text:span><text:span text:style-name="T72"><text:s/>– nepakankamas (klaidingas) informacijos kiekis muitinės deklaracijoje ar kituose dokumentuose, reikalingas prekių išleidimo į laisvą apyvartą muitinės procedūrai įforminti.</text:span></text:p>
      <text:p text:style-name="P73"><text:span text:style-name="T74">Prieštaravimas</text:span><text:span text:style-name="T75"><text:s/>– duomenų muitinės deklaracijoje neatitikimas duomeni</text:span><text:span text:style-name="T76">ms, esantiems su muitinės deklaracija pateiktuose dokumentuose, taip pat duomenų neatitikimas skirtinguose su muitinės deklaracija pateiktuose dokumentuose.</text:span></text:p>
      <text:p text:style-name="P77"><text:span text:style-name="T78">3</text:span><text:span text:style-name="T79">. Kitos Taisyklėse vartojamos sąvokos atitinka Lietuvos Respublikos muitinės ir Lietuvos Respu</text:span><text:span text:style-name="T80">blikos mokesčių administravimo įstatymuose vartojamas sąvokas.</text:span></text:p>
      <text:p text:style-name="P81"><text:span text:style-name="T82">4</text:span><text:span text:style-name="T83">. Mokestinis tyrimas atliekamas po muitinio įforminimo muitinės iniciatyva, be atskiro pavedimo, teritorinių muitinių pareigūnams vykdant pareigybės aprašyme nustatytas pareigas, remiantis</text:span><text:span text:style-name="T84"><text:s/>duomenimis ir dokumentais, esančiais muitinėje, per objektyviai įmanomą trumpiausią laikotarpį.</text:span><text:s/></text:p>
      <text:p text:style-name="P85">Punkto pakeitimai:</text:p>
      <text:p text:style-name="P86"><text:span text:style-name="T87">Nr.<text:s/></text:span><text:a xlink:href="https://www.e-tar.lt/portal/legalAct.html?documentId=TAR.729893982751" office:target-frame-name="_top" xlink:show="replace"><text:span text:style-name="T88">1B-165</text:span></text:a><text:span text:style-name="T89">, 2011-03-29, Žin., 2011, Nr. 39-1901 (2011-04-</text:span><text:span text:style-name="T90">02), i. k. 1113030ISAK001B-165</text:span></text:p>
      <text:p text:style-name="Normal"/>
      <text:p text:style-name="P91"><text:span text:style-name="T92">5</text:span><text:span text:style-name="T93">. Mokestinio tyrimo metu teritorinės muitinės pareigūnas atlieka informacijos apie deklaruotas prekes, apskaičiuotus mokesčius, esančios su prekių išleidimu į laisvą apyvartą susijusios integruotos muitinės informacinės</text:span><text:span text:style-name="T94"><text:s/>sistemos duomenų bazėse bei rašytiniuose muitinės dokumentuose, analizę.</text:span></text:p>
      <text:p text:style-name="P95"><text:span text:style-name="T96">6</text:span><text:span text:style-name="T97">. Mokestinio tyrimo tikslas – nustatyti trūkumus ir (arba) prieštaravimus muitinės deklaracijose ir kituose muitinės dokumentuose, turėjusius (galinčius turėti) įtakos muitų ir<text:s/></text:span><text:span text:style-name="T98">kitų mokesčių apskaičiavimui bei statistinių duomenų, susijusių su muitais ir kitais mokesčiais (toliau – statistiniai duomenys), teisingumui ir užtikrinti priemonių taikymą, nustatytų trūkumų ir (arba) prieštaravimų pašalinimui.</text:span></text:p>
      <text:p text:style-name="P99"><text:span text:style-name="T100">7</text:span><text:span text:style-name="T101">. Mokestinio tyrimo m</text:span><text:span text:style-name="T102">etu muitinės pareigūnas analizuoja muitinės deklaracijoje pateiktus duomenis, siekdamas įsitikinti, kad prekės muitinei deklaruotos laikantis muitų teisės aktų nuostatų, reglamentuojančių prekių išleidimo į laisvą apyvartą muitinės procedūros įforminimą, i</text:span><text:span text:style-name="T103">r kad muitinės deklaracijoje muitai ir kiti mokesčiai apskaičiuoti remiantis teisingais duomenimis ir kita informacija.</text:span></text:p>
      <text:p text:style-name="P104"><text:span text:style-name="T105">8</text:span><text:span text:style-name="T106">. Jeigu muitinės pareigūnas tyrimo metu nenustato trūkumų ir (arba) prieštaravimų, kurie galėjo turėti įtakos neteisingam muitų ir<text:s/></text:span><text:span text:style-name="T107">kitų mokesčių apskaičiavimui bei statistinių duomenų teisingumui, jis užbaigia tyrimą ir registruoja jį Muitinės departamento generalinio direktoriaus nustatyta tvarka. Šiuo atveju apie atliktą mokestinį tyrimą asmuo neinformuojamas.</text:span></text:p>
      <text:p text:style-name="P108"><text:span text:style-name="T109">9</text:span><text:span text:style-name="T110">. Jeigu muitinės<text:s/></text:span><text:span text:style-name="T111">pareigūnas mokestinio tyrimo metu nustato trūkumus ir (arba) prieštaravimus muitinės deklaracijoje ir (arba) kitame muitinės dokumente ir jiems pašalinti<text:s/></text:span><text:soft-page-break/><text:span text:style-name="T112">muitinėje turimų dokumentų ir informacijos nepakanka, pareigūnas apie tai žodžiu arba raštu praneša as</text:span><text:span text:style-name="T113">meniui.</text:span></text:p>
      <text:p text:style-name="P114"><text:span text:style-name="T115">10</text:span><text:span text:style-name="T116">. Jeigu muitinės pareigūnas asmenį informuoja žodžiu, jam turi būti pranešta, kad jo atžvilgiu atliekamas mokestinis tyrimas, nurodant jo tikslą, tikrintų dokumentų pavadinimus, jų numerius ir datas, nustatytų trūkumų ir (arba) prieštaravimų<text:s/></text:span><text:span text:style-name="T117">šalinimo būdus (pvz., pateikti papildomus dokumentus, prašymą pašalinti trūkumus ir (arba) prieštaravimus muitinės deklaracijoje ar kitame muitinės dokumente ir kt.) ir trūkumų ir (arba) prieštaravimų pašalinimo terminą (10 dienų). Taip pat asmeniui turi b</text:span><text:span text:style-name="T118">ūti pranešta, kad trūkumų ir (arba) prieštaravimų nepašalinimas yra pagrindas pradėti mokestinį patikrinimą vadovaujantis Muitinės vykdomų patikrinimų taisyklėmis, patvirtintomis Muitinės departamento generalinio direktoriaus 2008 m. birželio 11 d. įsakymu</text:span><text:span text:style-name="T119"><text:s/>Nr. 1B-407 „Dėl Muitinės vykdomų patikrinimų atlikimo taisyklių patvirtinimo“ (Žin., 2008, Nr.<text:s/></text:span><text:a xlink:href="https://www.e-tar.lt/portal/lt/legalAct/TAR.6766D72C3CC2" office:target-frame-name="_blank" xlink:show="new"><text:span text:style-name="T120">68-2617</text:span></text:a><text:span text:style-name="T121">) (toliau – Muitinės vykdomų patikrinimų taisyklės).</text:span></text:p>
      <text:p text:style-name="P122"><text:span text:style-name="T123">11</text:span><text:span text:style-name="T124">. Jeigu p</text:span><text:span text:style-name="T125">o žodinio informavimo asmuo nepateikia dokumentų ir informacijos tyrimo metu nustatytiems trūkumams ir (arba) prieštaravimams pašalinti, siunčiamas rašytinis pranešimas, kuriame turi būti nurodyta:</text:span></text:p>
      <text:p text:style-name="P126"><text:span text:style-name="T127">11.1</text:span><text:span text:style-name="T128">. mokesčių administratoriaus pavadinimas, adresas;</text:span></text:p>
      <text:p text:style-name="P129"><text:span text:style-name="T130">11.2</text:span><text:span text:style-name="T131">. juridinio asmens pavadinimas, kodas arba fizinio asmens vardas, pavardė, adresas;</text:span></text:p>
      <text:p text:style-name="P132"><text:span text:style-name="T133">11.3</text:span><text:span text:style-name="T134">. su nustatytais trūkumais ir (arba) prieštaravimais susijusių dokumentų pavadinimai, datos, numeriai, muitinės dokumentų įforminimo vieta;</text:span></text:p>
      <text:p text:style-name="P135"><text:span text:style-name="T136">11.4</text:span><text:span text:style-name="T137">.<text:s/></text:span><text:span text:style-name="T138">mokestinio tyrimo metu nustatyti trūkumai ir (arba) prieštaravimai, jų šalinimo būdai (papildomų dokumentų pateikimas ir kt.);</text:span></text:p>
      <text:p text:style-name="P139"><text:span text:style-name="T140">11.5</text:span><text:span text:style-name="T141">. trūkumų ir (arba) prieštaravimų pašalinimo terminas (10 dienų);</text:span></text:p>
      <text:p text:style-name="P142"><text:span text:style-name="T143">11.6</text:span><text:span text:style-name="T144">. trūkumų ir (arba) prieštaravimų nepašalinimo<text:s/></text:span><text:span text:style-name="T145">padariniai, t. y. nurodoma, kad pranešime nurodytų trūkumų ir (arba) prieštaravimų nepašalinimas yra pagrindas pradėti mokestinį patikrinimą vadovaujantis Muitinės vykdomų patikrinimų taisyklėmis;</text:span></text:p>
      <text:p text:style-name="P146"><text:span text:style-name="T147">11.7</text:span><text:span text:style-name="T148">. muitinės pareigūno, atlikusio tyrimą, vardas, pav</text:span><text:span text:style-name="T149">ardė ir pareigos.</text:span></text:p>
      <text:p text:style-name="P150"><text:span text:style-name="T151">12</text:span><text:span text:style-name="T152">. Pranešimas surašomas dviem egzemplioriais, iš kurių vienas lieka teritorinei muitinei, o antras įteikiamas asmeniui. Pranešimą pasirašo teritorinės muitinės viršininkas arba jo pavaduotojas.</text:span></text:p>
      <text:p text:style-name="P153"><text:span text:style-name="T154">13</text:span><text:span text:style-name="T155">. Mokestinio tyrimo pabaigos da</text:span><text:span text:style-name="T156">ta, išskyrus Taisyklių 8 punkte nurodytą atvejį, laikoma asmens informavimo apie tyrimo rezultatus data nepriklausomai nuo to, ar asmuo buvo informuotas žodžiu, ar jam buvo išsiųstas rašytinis pranešimas.</text:span></text:p>
      <text:p text:style-name="P157"><text:span text:style-name="T158">13</text:span><text:span text:style-name="T159">1</text:span><text:span text:style-name="T160">. Jeigu mokestinio tyrimo metu nustatomi trū</text:span><text:span text:style-name="T161">kumai ir (arba) prieštaravimai, tačiau yra pagrįstos rizikos, kad asmuo gali paslėpti ar sunaikinti dokumentus ir (arba) duomenis, reikalingus mokestinio patikrinimo atlikimui, arba yra kitų aplinkybių, dėl kurių mokestinis patikrinimas taptų neįmanomas ar</text:span><text:span text:style-name="T162">ba jo atlikimas pasunkėtų, apie mokestinio tyrimo metu nustatytus trūkumus ir (arba) prieštaravimus asmuo neinformuojamas nei žodžiu, nei rašytiniu pranešimu, o nedelsiant pradedamas mokestinis patikrinimas.</text:span><text:s/></text:p>
      <text:p text:style-name="P163">Papildyta punktu:</text:p>
      <text:p text:style-name="P164"><text:span text:style-name="T165">Nr.<text:s/></text:span><text:a xlink:href="https://www.e-tar.lt/portal/legalAct.html?documentId=TAR.729893982751" office:target-frame-name="_top" xlink:show="replace"><text:span text:style-name="T166">1B-165</text:span></text:a><text:span text:style-name="T167">, 2011-03-29, Žin., 2011, Nr. 39-1901 (2011-04-02), i. k. 1113030ISAK001B-165</text:span></text:p>
      <text:p text:style-name="Normal"/>
      <text:p text:style-name="P168"><text:span text:style-name="T169">14</text:span><text:span text:style-name="T170">. Asmeniui nepašalinus mokestinio tyrimo metu nustatytų trūkumų ir (arba) prieštaravimų muitinės deklaracijo</text:span><text:span text:style-name="T171">je ir (arba) kitame muitinės dokumente, pradedamas mokestinis patikrinimas vadovaujantis Muitinės vykdomų patikrinimų taisyklėmis.</text:span></text:p>
      <text:p text:style-name="P172"><text:span text:style-name="T173">15</text:span><text:span text:style-name="T174">. Su mokestiniu tyrimu susijusi medžiaga saugoma mokestinį tyrimą atlikusioje teritorinėje muitinėje teisės aktų nustat</text:span><text:span text:style-name="T175">yta tvarka.</text:span></text:p>
      <text:p text:style-name="P176"/>
      <text:p text:style-name="P177"><text:span text:style-name="T178">_________________</text:span></text:p>
      <text:p text:style-name="P179"/>
      <text:p text:style-name="P180"/>
      <text:p text:style-name="P181"><text:span text:style-name="T182">Pakeitimai:</text:span></text:p>
      <text:p text:style-name="P183"/>
      <text:soft-page-break/>
      <text:p text:style-name="P184"><text:span text:style-name="T185">1.</text:span></text:p>
      <text:p text:style-name="P186"><text:span text:style-name="T187">Muitinės departamentas prie Lietuvos Respublikos finansų ministerijos, Įsakymas</text:span></text:p>
      <text:p text:style-name="P188"><text:span text:style-name="T189">Nr.<text:s/></text:span><text:a xlink:href="https://www.e-tar.lt/portal/legalAct.html?documentId=TAR.729893982751" office:target-frame-name="_top" xlink:show="replace"><text:span text:style-name="T190">1B-165</text:span></text:a><text:span text:style-name="T191">, 2011-03-29, Žin., 2011, Nr.<text:s/></text:span><text:span text:style-name="T192">39-1901 (2011-04-02), i. k. 1113030ISAK001B-165</text:span></text:p>
      <text:p text:style-name="P193"><text:span text:style-name="T194">Dėl Muitinės departamento prie Lietuvos Respublikos finansų ministerijos generalinio direktoriaus 2010 m. kovo 8 d. įsakymo Nr. 1B-139 "Dėl Mokestinio tyrimo atlikimo taisykli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5T21:04:00Z</meta:creation-date>
    <dc:date>2016-03-15T21:04:00Z</dc:date>
    <meta:template xlink:href="Normal" xlink:type="simple"/>
    <meta:editing-cycles>2</meta:editing-cycles>
    <meta:editing-duration>PT0S</meta:editing-duration>
    <meta:document-statistic meta:page-count="4" meta:paragraph-count="59" meta:word-count="1070" meta:character-count="9033" meta:row-count="216" meta:non-whitespace-character-count="8022"/>
  </office:meta>
</office:document-meta>
</file>