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weight-complex="bold" fo:text-transform="uppercase" fo:font-size="10pt" style:font-size-asian="10pt" style:font-size-complex="12pt"/>
    </style:style>
    <style:style style:name="T8" style:parent-style-name="DefaultParagraphFont" style:family="text">
      <style:text-properties style:font-weight-complex="bold" fo:font-size="10pt" style:font-size-asian="10pt" style:font-size-complex="12pt"/>
    </style:style>
    <style:style style:name="P9" style:parent-style-name="Normal" style:family="paragraph">
      <style:paragraph-properties fo:text-align="justify"/>
    </style:style>
    <style:style style:name="T10" style:parent-style-name="DefaultParagraphFont" style:family="text">
      <style:text-properties style:font-weight-complex="bold" fo:font-size="10pt" style:font-size-asian="10pt" style:font-size-complex="12pt"/>
    </style:style>
    <style:style style:name="P11" style:parent-style-name="Normal" style:family="paragraph">
      <style:paragraph-properties fo:text-align="justify"/>
      <style:text-properties fo:font-weight="bold" style:font-weight-asian="bold" fo:text-transform="uppercase" fo:font-size="10pt" style:font-size-asian="10pt" style:font-size-complex="12pt"/>
    </style:style>
    <style:style style:name="P12" style:parent-style-name="Heading1" style:family="paragraph">
      <style:paragraph-properties fo:margin-top="0.0833in"/>
      <style:text-properties style:font-name="Arial" style:font-name-complex="Arial" fo:font-size="18pt" style:font-size-asian="18pt"/>
    </style:style>
    <style:style style:name="P13" style:parent-style-name="Normal" style:family="paragraph">
      <style:paragraph-properties fo:text-align="center"/>
      <style:text-properties style:font-name="Arial"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2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Header" style:family="paragraph">
      <style:paragraph-properties>
        <style:tab-stops/>
      </style:paragraph-properties>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BodyText" style:family="paragraph">
      <style:paragraph-properties fo:text-align="justify" fo:margin-bottom="0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BodyText" style:family="paragraph">
      <style:paragraph-properties fo:text-align="justify" fo:margin-bottom="0in" fo:text-indent="0.5in"/>
      <style:text-properties fo:font-size="11pt" style:font-size-asian="11pt"/>
    </style:style>
    <style:style style:name="P32" style:parent-style-name="BodyText" style:family="paragraph">
      <style:paragraph-properties fo:text-align="justify" fo:margin-bottom="0in" fo:text-indent="0.5in"/>
      <style:text-properties fo:font-size="11pt" style:font-size-asian="11pt"/>
    </style:style>
    <style:style style:name="P33" style:parent-style-name="BodyText" style:family="paragraph">
      <style:paragraph-properties fo:text-align="justify" fo:margin-bottom="0in" fo:text-indent="0.5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T52" style:parent-style-name="Hyperlink" style:family="text">
      <style:text-properties style:font-name="Times New Roman" style:font-name-asian="MS Mincho" style:font-name-complex="Times New Roman" fo:font-style="italic" style:font-style-asian="italic" style:font-style-complex="italic"/>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style:tab-stops>
          <style:tab-stop style:type="left" style:position="4.3312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Normal" style:family="paragraph">
      <style:paragraph-properties>
        <style:tab-stops>
          <style:tab-stop style:type="left" style:position="4.725in"/>
        </style:tab-stops>
      </style:paragraph-properties>
      <style:text-properties fo:font-size="11pt" style:font-size-asian="11pt"/>
    </style:style>
    <style:style style:name="P61" style:parent-style-name="Header" style:family="paragraph">
      <style:paragraph-properties>
        <style:tab-stops>
          <style:tab-stop style:type="left" style:position="4.3312in"/>
        </style:tab-stops>
      </style:paragraph-properties>
      <style:text-properties fo:font-size="11pt" style:font-size-asian="11pt"/>
    </style:style>
    <style:style style:name="P62" style:parent-style-name="PlainText" style:family="paragraph">
      <style:text-properties style:font-name="Times New Roman" style:font-name-asian="MS Mincho" fo:font-size="11pt" style:font-size-asian="11pt"/>
    </style:style>
    <style:style style:name="P63" style:parent-style-name="PlainText" style:family="paragraph">
      <style:paragraph-properties fo:text-align="center"/>
      <style:text-properties style:font-name="Times New Roman" style:font-name-asian="MS Mincho" fo:font-size="11pt" style:font-size-asian="11pt"/>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name-complex="Times New Roman"/>
    </style:style>
    <style:style style:name="T70" style:parent-style-name="Hyperlink" style:family="text">
      <style:text-properties style:font-name="Times New Roman" style:font-name-asian="MS Mincho" style:font-name-complex="Times New Roman"/>
    </style:style>
    <style:style style:name="T71" style:parent-style-name="DefaultParagraphFont" style:family="text">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fo:text-indent="0.5in"/>
    </style:style>
    <style:style style:name="T79" style:parent-style-name="Hyperlink" style:family="text">
      <style:text-properties style:font-name="Times New Roman" style:font-name-asian="MS Mincho" style:font-name-complex="Times New Roman"/>
    </style:style>
    <style:style style:name="P80" style:parent-style-name="PlainText" style:family="paragraph">
      <style:paragraph-properties fo:text-indent="0.5in"/>
      <style:text-properties style:font-name="Times New Roman" style:font-name-asian="MS Mincho"/>
    </style:style>
    <style:style style:name="P81"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7">N</text:span><text:span text:style-name="T8">utarimas paskelbtas: Žin., 2005, Nr. 147-5362</text:span></text:p>
      <text:p text:style-name="P9"><text:span text:style-name="T10">Neoficialus nutarimo tekstas</text:span></text:p>
      <text:p text:style-name="P11"/>
      <text:h text:style-name="P12" text:outline-level="1">Lietuvos Respublikos Vyriausybė</text:h>
      <text:p text:style-name="P13"/>
      <text:p text:style-name="P14">nutarimas</text:p>
      <text:p text:style-name="P15"/>
      <text:p text:style-name="P16"><text:span text:style-name="T17">DĖL<text:s/></text:span><text:span text:style-name="T18">VEIKSMŲ PROGRAMŲ</text:span><text:span text:style-name="T19"><text:s/>LIETUVOS 2007–2013 METŲ EUROPOS SĄJUNGOS STRUKTŪRINĖS PARAMOS PANAUDOJIMO STRATEGIJAI ĮGYVENDINTI NUSTATYMO</text:span></text:p>
      <text:p text:style-name="P20"/>
      <text:p text:style-name="P21">2005<text:s/>m. gruodžio 14 d. Nr. 1351</text:p>
      <text:p text:style-name="P22">Vilnius</text:p>
      <text:p text:style-name="P23"/>
      <text:p text:style-name="P24"><text:span text:style-name="T25">Įgyvendindama Lietuvos Respublikos Vyriausybės 2005 m. gegužės 2 d. nutarimo Nr. 484 „Dėl komisijos Lietuvos 2007–2013 metų Europos Sąjungos struktūrinės paramos panaudojimo strategijai rengti ir veiksmų programoms nusta</text:span><text:span text:style-name="T26">tyti sudarymo ir koordinuojančios institucijos paskyrimo“ (Žin., 2005, Nr. 57-1956, Nr. 104-3841) 6.5 punktą ir siekdama nustatyti veiksmų programas Lietuvos 2007–2013 metų Europos Sąjungos struktūrinės paramos panaudojimo strategijai įgyvendinti,<text:s/></text:span><text:span text:style-name="T27">Lietuvos</text:span><text:span text:style-name="T28"><text:s/>Respublikos Vyriausybė</text:span><text:span text:style-name="T29"><text:s/>nutaria</text:span><text:span text:style-name="T30">:</text:span></text:p>
      <text:p text:style-name="P31">Nustatyti, kad:</text:p>
      <text:p text:style-name="P32">1. Lietuvos 2007–2013 metų Europos Sąjungos struktūrinės paramos panaudojimo strategijai įgyvendinti bus rengiamos šios veiksmų programos (toliau vadinama – veiksmų programos):</text:p>
      <text:p text:style-name="P33">Žmogiškųjų išteklių plėtros veiksmų programa;<text:s/></text:p>
      <text:p text:style-name="P34">Ekonomikos augimo veiksmų programa;</text:p>
      <text:p text:style-name="P35">Sanglaudos skatinimo veiksmų programa.</text:p>
      <text:p text:style-name="P36">2. Kiekvienai 1 punkte nurodytai veiksmų programai parengti sudaromos darbo grupės iš Aplinkos ministerijos, Finansų ministerijos, Kultūros ministerijos, Socialinės<text:s/>apsaugos ir darbo ministerijos, Susisiekimo ministerijos, Sveikatos apsaugos ministerijos, Švietimo ir mokslo ministerijos, Užsienio reikalų ministerijos, Ūkio ministerijos, Vidaus reikalų ministerijos, Žemės ūkio ministerijos, Informacinės visuomenės plėtros komiteto prie Lietuvos Respublikos Vyriausybės ir Žuvininkystės departamento prie Žemės ūkio ministerijos atstovų.</text:p>
      <text:p text:style-name="P37">3. Už veiksmų programų rengimą atsakinga Komisija Lietuvos 2007–2013 metų Europos Sąjungos struktūrinės paramos panaudojimo strategijai<text:s/>rengti ir veiksmų programoms nustatyti, kuri:</text:p>
      <text:p text:style-name="P38">3.1. per 15 dienų nuo šio nutarimo įsigaliojimo pateikia Finansų ministerijai pasiūlymus dėl darbo grupių veiksmų programoms parengti institucinės ir personalinės sudėties bei institucijos, atsakingos už kiekvienos veiksmų programos parengimą, skyrimo;</text:p>
      <text:p text:style-name="P39">3.2. siekdama užtikrinti partnerystės principo įgyvendinimą, kviečia darbo grupių veikloje dalyvauti kitų valstybės institucijų ir įstaigų atstovus, reprezentatyvių (galinčių atstovauti bendriems regionų, vietos savivaldos, darbdavių ir darbuotojų interesams) partnerių atstovus, nepriklausomus ekspertus ir mokslininkus;</text:p>
      <text:p text:style-name="P40">3.3. pagal poreikį sudaro teminius darbo grupių pogrupius, kurių veikloje taip pat kviečia dalyvauti 3.2 punkte nurodytus atstovus.</text:p>
      <text:p text:style-name="P41"/>
      <text:p text:style-name="P42">4. Finansų ministerija:<text:s/></text:p>
      <text:p text:style-name="P43">4.1. tvirtina darbo grupių veiksmų programoms rengti personalinę sudėtį;</text:p>
      <text:p text:style-name="P44">4.2. nustato detalų veiksmų programų rengimo tvarkaraštį;</text:p>
      <text:p text:style-name="P45">4.3. organizuoja darbo grupių darbą, metodiškai vadovauja veiksmų programų rengimui ir užtikrina veiksmų programų<text:s/>projektų atitiktį Europos Sąjungos teisės aktų reikalavimams;</text:p>
      <text:p text:style-name="P46">4.4. iki 2006 m. vasario 1 d. pateikia svarstyti Lietuvos Respublikos Vyriausybei veiksmų programų prioritetus;</text:p>
      <text:p text:style-name="P47">4.5. iki 2006 m. kovo 1 d. pateikia svarstyti Lietuvos Respublikos Vyriausybei pasiūlymus dėl 2007–2013 metų Europos Sąjungos struktūrinės paramos administravimo tvarkos bei administruojančių institucijų (vadovaujančiosios (vadovaujančiųjų), tarpinių, įgyvendinančiųjų ir kitų) skyrimo;</text:p>
      <text:p text:style-name="P48">4.6. iki 2006 m. birželio 16 d. pateikia svarstyti<text:s/>Lietuvos Respublikos Vyriausybei veiksmų programų projektus.</text:p>
      <text:p text:style-name="P49">Punkto pakeitimai:</text:p>
      <text:p text:style-name="P50"><text:span text:style-name="T51">Nr.<text:s/></text:span><text:a xlink:href="http://www3.lrs.lt/cgi-bin/preps2?a=273540&amp;b=" office:target-frame-name="_top" xlink:show="replace"><text:span text:style-name="T52">336</text:span></text:a><text:span text:style-name="T53">, 2006-04-05, Žin., 2006, Nr. 39-1395 (2006-04-08)</text:span></text:p>
      <text:p text:style-name="P54"/>
      <text:p text:style-name="P55"/>
      <text:p text:style-name="P56"/>
      <text:p text:style-name="P57">Ministras Pirmininkas<text:tab/>Algirdas Brazauskas</text:p>
      <text:p text:style-name="P58"/>
      <text:p text:style-name="P59"/>
      <text:p text:style-name="P60"/>
      <text:p text:style-name="P61">Finansų<text:s/>ministras<text:tab/>Zigmantas Balčytis</text:p>
      <text:p text:style-name="P62"/>
      <text:p text:style-name="P63">__________________</text:p>
      <text:p text:style-name="P64">Pakeitimai:</text:p>
      <text:p text:style-name="P65"/>
      <text:p text:style-name="P66">1.</text:p>
      <text:p text:style-name="P67">Lietuvos Respublikos Vyriausybė, Nutarimas</text:p>
      <text:p text:style-name="P68"><text:span text:style-name="T69">Nr.<text:s/></text:span><text:a xlink:href="http://www3.lrs.lt/cgi-bin/preps2?a=273540&amp;b=" office:target-frame-name="_top" xlink:show="replace"><text:span text:style-name="T70">336</text:span></text:a><text:span text:style-name="T71">, 2006-04-05, Žin., 2006, Nr. 39-1395 (2006-04-08)</text:span></text:p>
      <text:p text:style-name="P72">DĖL LIETUVOS RESPUBLIKOS VYRIAUSYBĖS 2005 M. GRUODŽIO 14 D. NUTARIMO NR. 1351 "DĖL VEIKSMŲ PROGRAMŲ LIETUVOS 2007-2013 METŲ EUROPOS SĄJUNGOS STRUKTŪRINĖS PARAMOS PANAUDOJIMO STRATEGIJAI ĮGYVENDINTI NUSTATYMO" PAKEITIMO</text:p>
      <text:p text:style-name="P73"/>
      <text:p text:style-name="P74">*** Pabaiga ***</text:p>
      <text:p text:style-name="P75"/>
      <text:p text:style-name="P76"/>
      <text:p text:style-name="P77">Redagavo: Angonita Rupšytė (2006-04-20)</text:p>
      <text:p text:style-name="P78"><text:a xlink:href="mailto:anrups@lrs.lt" office:target-frame-name="_top" xlink:show="replace"><text:span text:style-name="T79">anrups@lrs.lt</text:span></text:a></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2:51:00Z</meta:creation-date>
    <dc:date>2015-02-16T22:51:00Z</dc:date>
    <meta:print-date>2005-12-15T10:21:00Z</meta:print-date>
    <meta:template xlink:href="Normal" xlink:type="simple"/>
    <meta:editing-cycles>2</meta:editing-cycles>
    <meta:editing-duration>PT0S</meta:editing-duration>
    <meta:document-statistic meta:page-count="1" meta:paragraph-count="46" meta:word-count="494" meta:character-count="4100" meta:row-count="89" meta:non-whitespace-character-count="3652"/>
  </office:meta>
</office:document-meta>
</file>