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Hyperlink" style:family="text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 fo:language="ru" fo:country="RU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Hyperlink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Hyperlink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Hyperlink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Hyperlink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Hyperlink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555in" fo:font-size="11pt" style:font-size-asian="11pt" style:font-size-complex="11pt"/>
    </style:style>
    <style:style style:name="T45" style:parent-style-name="DefaultParagraphFont" style:family="text">
      <style:text-properties fo:letter-spacing="0.0694in" fo:font-size="11pt" style:font-size-asian="11pt" style:font-size-complex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1" style:parent-style-name="BodyText" style:family="paragraph">
      <style:paragraph-properties fo:text-indent="0.5in"/>
      <style:text-properties fo:font-size="11pt" style:font-size-asian="11pt" style:font-size-complex="11pt"/>
    </style:style>
    <style:style style:name="P52" style:parent-style-name="BodyText" style:family="paragraph">
      <style:paragraph-properties fo:text-indent="0.5in"/>
      <style:text-properties fo:font-size="11pt" style:font-size-asian="11pt" style:font-size-complex="11pt"/>
    </style:style>
    <style:style style:name="P53" style:parent-style-name="BodyText" style:family="paragraph">
      <style:paragraph-properties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Hyperlink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7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1" style:parent-style-name="BodyTextIndent" style:master-page-name="MPF1" style:family="paragraph">
      <style:paragraph-properties fo:break-before="page" fo:text-align="start" fo:margin-top="0in" style:page-number="1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 fo:language="en" fo:country="GB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5715in"/>
    </style:style>
    <style:style style:name="TableColumn97" style:family="table-column">
      <style:table-column-properties style:column-width="0.8069in"/>
    </style:style>
    <style:style style:name="Table95" style:family="table">
      <style:table-properties style:width="6.3784in" fo:margin-left="0in" table:align="lef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1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1" style:parent-style-name="Normal" style:family="paragraph">
      <style:paragraph-properties fo:margin-left="0.5513in" fo:text-indent="-0.3541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6" style:parent-style-name="Normal" style:family="paragraph">
      <style:paragraph-properties fo:margin-left="0.5513in" fo:text-indent="-0.3541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1" style:parent-style-name="Normal" style:family="paragraph">
      <style:paragraph-properties fo:margin-left="0.5513in" fo:text-indent="-0.3541in">
        <style:tab-stops/>
      </style:paragraph-properties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Hyperlink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Hyperlink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51" style:parent-style-name="BodyTextIndent" style:master-page-name="MPF2" style:family="paragraph">
      <style:paragraph-properties fo:break-before="page" fo:text-align="start" fo:margin-top="0in" style:page-number="1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 fo:language="en" fo:country="GB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end" fo:margin-bottom="0.0833in" fo:margin-right="0.4465in"/>
      <style:text-properties fo:font-size="11pt" style:font-size-asian="11pt" style:font-size-complex="11pt"/>
    </style:style>
    <style:style style:name="TableColumn164" style:family="table-column">
      <style:table-column-properties style:column-width="4.5798in"/>
    </style:style>
    <style:style style:name="TableColumn165" style:family="table-column">
      <style:table-column-properties style:column-width="1.6465in"/>
    </style:style>
    <style:style style:name="Table163" style:family="table">
      <style:table-properties style:width="6.2263in" fo:margin-left="0.0986in" table:align="lef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" style:parent-style-name="Normal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" style:parent-style-name="Header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2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223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2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2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27" style:parent-style-name="Normal" style:family="paragraph">
      <style:paragraph-properties style:text-autospace="none"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Hyperlink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6">Nutarimas skelbtas: Žin., 2009, Nr.<text:s/></text:span><text:a xlink:href="http://www3.lrs.lt/cgi-bin/preps2?a=339771&amp;b=" office:target-frame-name="_top" xlink:show="replace"><text:span text:style-name="T7">33-1267</text:span></text:a></text:p>
      <text:p text:style-name="P8">Neoficialus nutarimo tekstas<text:s/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2009 METŲ PRIVATIZAVIMO FONDO LĖŠŲ DALIES PASKIRSTYMO</text:span></text:p>
      <text:p text:style-name="P16"/>
      <text:p text:style-name="P17"><text:span text:style-name="T18">2009 m. kovo 18 d. Nr.</text:span><text:span text:style-name="T19"><text:s/>190</text:span></text:p>
      <text:p text:style-name="P20">Vilnius</text:p>
      <text:p text:style-name="P21"/>
      <text:p text:style-name="P22"><text:span text:style-name="T23">Vadovaudamasi Lietuvos Respublikos 2009 metų valstybės biudžeto ir savivaldybių biudžetų finansinių rodiklių patvirtinimo įstatymo (Žin., 2008, Nr.<text:s/></text:span><text:a xlink:href="http://www3.lrs.lt/cgi-bin/preps2?a=334547&amp;b=" office:target-frame-name="_top" xlink:show="replace"><text:span text:style-name="T24">149-6020</text:span></text:a><text:span text:style-name="T25">) 10 straipsnio 10 punktu ir 8 priedėliu „2009 metų Privatizavimo fondo ir Rezervinio (stabilizavimo) fondo lėšų sąmatos“, Lietuvos Respublikos valstybės ir savivaldybių turto privatizavimo įstatymo (Žin., 1997, Nr.<text:s/></text:span><text:a xlink:href="http://www3.lrs.lt/cgi-bin/preps2?a=46422&amp;b=" office:target-frame-name="_top" xlink:show="replace"><text:span text:style-name="T26">107-2688</text:span></text:a><text:span text:style-name="T27">; 1999, Nr.<text:s/></text:span><text:a xlink:href="http://www3.lrs.lt/cgi-bin/preps2?a=84565&amp;b=" office:target-frame-name="_top" xlink:show="replace"><text:span text:style-name="T28">66-2120</text:span></text:a><text:span text:style-name="T29">; 2001, Nr.<text:s/></text:span><text:a xlink:href="http://www3.lrs.lt/cgi-bin/preps2?a=155626&amp;b=" office:target-frame-name="_top" xlink:show="replace"><text:span text:style-name="T30">103-3654</text:span></text:a><text:span text:style-name="T31">; 2006, Nr. </text:span><text:a xlink:href="http://www3.lrs.lt/cgi-bin/preps2?a=289433&amp;b=" office:target-frame-name="_top" xlink:show="replace"><text:span text:style-name="T32">141-5391</text:span></text:a><text:span text:style-name="T33">) 7 straipsnio 3 ir 4 dalimis ir įgyvendindama Privatizavimo fondo lėšų naudojimo ir apskaitos taisyklių, patvirtintų Lietuvos Respublikos Vyriausybės 1998 m. vasario 6 d. nutarimu Nr. 152 (Žin., 1998, Nr.<text:s/></text:span><text:a xlink:href="http://www3.lrs.lt/cgi-bin/preps2?a=49621&amp;b=" office:target-frame-name="_top" xlink:show="replace"><text:span text:style-name="T34">15-350</text:span></text:a><text:span text:style-name="T35">; 2002, Nr.<text:s/></text:span><text:a xlink:href="http://www3.lrs.lt/cgi-bin/preps2?a=197812&amp;b=" office:target-frame-name="_top" xlink:show="replace"><text:span text:style-name="T36">124-5663</text:span></text:a><text:span text:style-name="T37">; 2005, Nr.<text:s/></text:span><text:a xlink:href="http://www3.lrs.lt/cgi-bin/preps2?a=252445&amp;b=" office:target-frame-name="_top" xlink:show="replace"><text:span text:style-name="T38">36-1176</text:span></text:a><text:span text:style-name="T39">; 2007, Nr.<text:s/></text:span><text:a xlink:href="http://www3.lrs.lt/cgi-bin/preps2?a=295301&amp;b=" office:target-frame-name="_top" xlink:show="replace"><text:span text:style-name="T40">42-1575</text:span></text:a><text:span text:style-name="T41">, Nr.<text:s/></text:span><text:a xlink:href="http://www3.lrs.lt/cgi-bin/preps2?a=302200&amp;b=" office:target-frame-name="_top" xlink:show="replace"><text:span text:style-name="T42">82-3362</text:span></text:a><text:span text:style-name="T43">), 13, 20 ir 21 punktus, Lietuvos Respublikos Vyriausybė</text:span><text:span text:style-name="T44"><text:s/></text:span><text:span text:style-name="T45">nutaria:</text:span></text:p>
      <text:p text:style-name="P46">1. Paskirstyti Lietuvos Respublikos Seimo patvirtintų 2009 metų Privatizavimo fondo lėšų dalį Privatizavimo komisijos ir valstybės įmonės Valstybės turto fondo funkcijoms atlikti ir ekspertams už paslaugas sumokėti (pagal priedą).</text:p>
      <text:p text:style-name="P47">2. Nustatyti valstybės įmonei Valstybės turto fondui 2009 metų I pusmetį pervedamų Privatizavimo fondo pajamų dalį:</text:p>
      <text:p text:style-name="P48">2.1. 0,45 procento pajamų, gautų pardavus valstybei nuosavybės teise priklausančių akcijų paketus įmonių, kurias parengiant privatizuoti buvo pasitelkti ekspertai ir (arba) iš dalies dalyvavo tarptautinės organizacijos ir fondai;</text:p>
      <text:p text:style-name="P49">2.2. 3,2 procento pajamų, gautų pardavus valstybei nuosavybės teise priklausančių akcijų paketus įmonių, kurių privatizavimo programas tiesiogiai parengė valstybės įmonė Valstybės turto fondas;</text:p>
      <text:p text:style-name="P50">2.3. 16 procentų pajamų, gautų pardavus valstybei nuosavybės teise priklausantį ilgalaikį materialųjį turtą.</text:p>
      <text:p text:style-name="P51">3. Nustatyti valstybės įmonei Valstybės turto fondui 2009 metų II pusmetį pervedamų Privatizavimo fondo pajamų dalį:</text:p>
      <text:p text:style-name="P52">3.1. 0,45 procento pajamų, gautų pardavus valstybei nuosavybės teise priklausančių akcijų paketus įmonių, kurias parengiant privatizuoti buvo pasitelkti ekspertai ir (arba) iš dalies dalyvavo tarptautinės organizacijos ir fondai;</text:p>
      <text:p text:style-name="P53">3.2. 3,2 procento pajamų, gautų pardavus valstybei nuosavybės teise priklausančių akcijų paketus įmonių, kurių privatizavimo programas tiesiogiai parengė valstybės įmonė Valstybės turto fondas;</text:p>
      <text:p text:style-name="P54">3.3. 16 procentų pajamų, gautų pardavus valstybei nuosavybės teise priklausantį ilgalaikį materialųjį turtą.</text:p>
      <text:p text:style-name="P55">Nutarimas papildytas 3 punktu:</text:p>
      <text:p text:style-name="P56"><text:span text:style-name="T57">Nr.<text:s/></text:span><text:a xlink:href="http://www3.lrs.lt/cgi-bin/preps2?a=347812&amp;b=" office:target-frame-name="_top" xlink:show="replace"><text:span text:style-name="T58">671</text:span></text:a><text:span text:style-name="T59">, 2009-07-01, Žin., 2009, Nr. 80-3347 (2009-07-04)</text:span></text:p>
      <text:p text:style-name="P60"/>
      <text:p text:style-name="P61">4. Patvirtinti Privatizavimo komisijos 2009 metų išlaidų sąmatą (pridedama).</text:p>
      <text:p text:style-name="P62">5. Skirti 2009 metais 1 005 000 tūkst. litų Rezerviniam (stabilizavimo) fondui sudaryti.</text:p>
      <text:p text:style-name="P63"/>
      <text:p text:style-name="P64"/>
      <text:p text:style-name="P65"/>
      <text:p text:style-name="P66">Ministras Pirmininkas<text:tab/>Andrius Kubilius</text:p>
      <text:p text:style-name="P67"/>
      <text:p text:style-name="P68"/>
      <text:p text:style-name="P69"/>
      <text:p text:style-name="P70">Finansų ministras<text:tab/>Algirdas Šemeta</text:p>
      <text:p text:style-name="P71"><text:span text:style-name="T75">Lietuvos Respublikos Vyriausybės</text:span><text:span text:style-name="T76"><text:line-break/>200</text:span><text:span text:style-name="T77">9</text:span><text:span text:style-name="T78"><text:s/>m.<text:s/></text:span><text:span text:style-name="T79">kovo<text:s/></text:span><text:span text:style-name="T80">18</text:span><text:span text:style-name="T81"><text:s/>d. nutarim</text:span><text:span text:style-name="T82">o</text:span><text:span text:style-name="T83"><text:s/>Nr.</text:span><text:span text:style-name="T84"><text:s/></text:span><text:span text:style-name="T85">190</text:span><text:span text:style-name="T86"><text:line-break/>priedas</text:span></text:p>
      <text:p text:style-name="P87"/>
      <text:p text:style-name="P88"/>
      <text:p text:style-name="P89"><text:span text:style-name="T90">Lietuvos Respublikos</text:span><text:span text:style-name="T91"><text:s/></text:span><text:span text:style-name="T92">Seimo<text:s/></text:span><text:span text:style-name="T93">PATVIRTINTŲ 2009 METŲ PRIVATIZAVIMO FONDO LĖŠŲ DALIES PASKIRSTYMAS PRIVATIZAVIMO KOMISIJOS IR VALSTYBĖS ĮMONĖS VALSTYBĖS TURTO FONDO FUNKCIJOMS ATLIKTI IR EKSPERTAMS UŽ PASLAUGAS SUMOKĖTI<text:s/>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Priemonės pavadinimas</text:p>
            </table:table-cell>
            <table:table-cell table:style-name="TableCell101">
              <text:p text:style-name="P102">Lėšų suma (tūkst. litų)</text:p>
            </table:table-cell>
          </table:table-row>
        </table:table-header-rows>
        <table:table-row table:style-name="TableRow103">
          <table:table-cell table:style-name="TableCell104">
            <text:p text:style-name="Normal"><text:span text:style-name="T105">Iš viso</text:span></text:p>
          </table:table-cell>
          <table:table-cell table:style-name="TableCell106">
            <text:p text:style-name="P107"><text:span text:style-name="T108">10 430</text:span></text:p>
          </table:table-cell>
        </table:table-row>
        <table:table-row table:style-name="TableRow109">
          <table:table-cell table:style-name="TableCell110">
            <text:p text:style-name="P111">1. Privatizavimo komisijos funkcijoms atlikti (valstybės įmonei Valstybės turto fondui)</text:p>
          </table:table-cell>
          <table:table-cell table:style-name="TableCell112">
            <text:p text:style-name="P113">150</text:p>
          </table:table-cell>
        </table:table-row>
        <table:table-row table:style-name="TableRow114">
          <table:table-cell table:style-name="TableCell115">
            <text:p text:style-name="P116">2. Valstybės įmonės Valstybės turto fondo funkcijoms atlikti:</text:p>
          </table:table-cell>
          <table:table-cell table:style-name="TableCell117">
            <text:p text:style-name="P118">9 280</text:p>
          </table:table-cell>
        </table:table-row>
        <table:table-row table:style-name="TableRow119">
          <table:table-cell table:style-name="TableCell120">
            <text:p text:style-name="P121">2.1. <text:s text:c="2"/>atskaitymams nuo Privatizavimo fondo pajamų<text:s/></text:p>
          </table:table-cell>
          <table:table-cell table:style-name="TableCell122">
            <text:p text:style-name="P123">3 580</text:p>
          </table:table-cell>
        </table:table-row>
        <table:table-row table:style-name="TableRow124">
          <table:table-cell table:style-name="TableCell125">
            <text:p text:style-name="P126">2.2. <text:s text:c="2"/>atstovavimo Lietuvos Respublikos Vyriausybei, įskaitant priteistas sumas, ir kitoms su Lietuvos Respublikos Vyriausybės interesų gynimu susijusioms išlaidoms padengti</text:p>
          </table:table-cell>
          <table:table-cell table:style-name="TableCell127">
            <text:p text:style-name="P128">5 500</text:p>
          </table:table-cell>
        </table:table-row>
        <table:table-row table:style-name="TableRow129">
          <table:table-cell table:style-name="TableCell130">
            <text:p text:style-name="P131"><text:span text:style-name="T132">2.3. <text:s text:c="2"/>likvidatoriaus pareigoms atlikti pagal Lietuvos Respublikos Vyriausybės<text:s/></text:span><text:span text:style-name="T133"><text:line-break/>2005 m. sausio 26 d. nutarimą Nr. 98 „Dėl įgaliojimų atlikti Specialiojo fondo veikiančioms ir besisteigiančioms profesinėms sąjungoms remti likvidatoriaus funkcijas suteikimo“ (Žin., 2005, Nr.<text:s/></text:span><text:a xlink:href="http://www3.lrs.lt/cgi-bin/preps2?a=249413&amp;b=" office:target-frame-name="_top" xlink:show="replace"><text:span text:style-name="T134">15-475</text:span></text:a><text:span text:style-name="T135">) ir 2005 m. vasario 24 d. nutarimą Nr. 215 „Dėl įgaliojimų sute</text:span><text:span text:style-name="T136">ikimo“ (Žin., 2005, Nr.<text:s/></text:span><text:a xlink:href="http://www3.lrs.lt/cgi-bin/preps2?a=250848&amp;b=" office:target-frame-name="_top" xlink:show="replace"><text:span text:style-name="T137">29-910</text:span></text:a><text:span text:style-name="T138">)</text:span></text:p>
          </table:table-cell>
          <table:table-cell table:style-name="TableCell139">
            <text:p text:style-name="P140"><text:span text:style-name="T141">200</text:span></text:p>
          </table:table-cell>
        </table:table-row>
        <table:table-row table:style-name="TableRow142">
          <table:table-cell table:style-name="TableCell143">
            <text:p text:style-name="P144">3. Ekspertams už paslaugas sumokėti (valstybės įmonei Valstybės turto fondui)<text:s/></text:p>
          </table:table-cell>
          <table:table-cell table:style-name="TableCell145">
            <text:p text:style-name="P146">1 000</text:p>
          </table:table-cell>
        </table:table-row>
      </table:table>
      <text:p text:style-name="P147"/>
      <text:p text:style-name="P148">––––––––––––––––</text:p>
      <text:p text:style-name="P149"/>
      <text:p text:style-name="P150"/>
      <text:p text:style-name="P151"><text:span text:style-name="T155">PATVIRTINTA</text:span><text:span text:style-name="T156"><text:line-break/>Lietuvos Respublikos Vyriausybės</text:span><text:span text:style-name="T157"><text:line-break/>2009 m. kovo 18 d. nutarimu Nr.<text:s/></text:span><text:span text:style-name="T158">190</text:span></text:p>
      <text:p text:style-name="P159"/>
      <text:p text:style-name="P160"/>
      <text:p text:style-name="P161">PRIVATIZAVIMO KOMISIJOS 2009 METŲ IŠLAIDŲ SĄMATA</text:p>
      <text:p text:style-name="P162">(tūkst. litų)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><text:span text:style-name="T168">I. PAJAMOS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 Privatizavimo fondo lėšos</text:p>
          </table:table-cell>
          <table:table-cell table:style-name="TableCell174">
            <text:p text:style-name="P175">150</text:p>
          </table:table-cell>
        </table:table-row>
        <table:table-row table:style-name="TableRow176">
          <table:table-cell table:style-name="TableCell177">
            <text:p text:style-name="Normal"><text:span text:style-name="T178">II. IŠLAID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 Privatizavimo komisijos nariams už darbą sumokėti</text:p>
          </table:table-cell>
          <table:table-cell table:style-name="TableCell184">
            <text:p text:style-name="P185">80,2</text:p>
          </table:table-cell>
        </table:table-row>
        <table:table-row table:style-name="TableRow186">
          <table:table-cell table:style-name="TableCell187">
            <text:p text:style-name="P188">3. Socialinio draudimo įmokos</text:p>
          </table:table-cell>
          <table:table-cell table:style-name="TableCell189">
            <text:p text:style-name="P190">24,8</text:p>
          </table:table-cell>
        </table:table-row>
        <table:table-row table:style-name="TableRow191">
          <table:table-cell table:style-name="TableCell192">
            <text:p text:style-name="P193">4. Išlaidos Privatizavimo komisijai techniškai aprūpinti, iš jų:</text:p>
          </table:table-cell>
          <table:table-cell table:style-name="TableCell194">
            <text:p text:style-name="P195">45</text:p>
          </table:table-cell>
        </table:table-row>
        <table:table-row table:style-name="TableRow196">
          <table:table-cell table:style-name="TableCell197">
            <text:p text:style-name="P198">4.1. kanceliarinėms prekėms įsigyti</text:p>
          </table:table-cell>
          <table:table-cell table:style-name="TableCell199">
            <text:p text:style-name="P200">16</text:p>
          </table:table-cell>
        </table:table-row>
        <table:table-row table:style-name="TableRow201">
          <table:table-cell table:style-name="TableCell202">
            <text:p text:style-name="P203">4.2. transportui išlaikyti</text:p>
          </table:table-cell>
          <table:table-cell table:style-name="TableCell204">
            <text:p text:style-name="P205">6</text:p>
          </table:table-cell>
        </table:table-row>
        <table:table-row table:style-name="TableRow206">
          <table:table-cell table:style-name="TableCell207">
            <text:p text:style-name="P208">4.3. už elektros energiją sumokėti</text:p>
          </table:table-cell>
          <table:table-cell table:style-name="TableCell209">
            <text:p text:style-name="P210">4</text:p>
          </table:table-cell>
        </table:table-row>
        <table:table-row table:style-name="TableRow211">
          <table:table-cell table:style-name="TableCell212">
            <text:p text:style-name="P213">4.4. už šildymą sumokėti</text:p>
          </table:table-cell>
          <table:table-cell table:style-name="TableCell214">
            <text:p text:style-name="P215">7</text:p>
          </table:table-cell>
        </table:table-row>
        <table:table-row table:style-name="TableRow216">
          <table:table-cell table:style-name="TableCell217">
            <text:p text:style-name="P218">4.5. kitos išlaidos</text:p>
          </table:table-cell>
          <table:table-cell table:style-name="TableCell219">
            <text:p text:style-name="P220">12</text:p>
          </table:table-cell>
        </table:table-row>
      </table:table>
      <text:p text:style-name="P221"/>
      <text:p text:style-name="P222">–––––––––––––</text:p>
      <text:p text:style-name="P223">Pakeitimai:</text:p>
      <text:p text:style-name="P224"/>
      <text:p text:style-name="P225">1.</text:p>
      <text:p text:style-name="P226">Lietuvos Respublikos Vyriausybė, Nutarimas</text:p>
      <text:p text:style-name="P227"><text:span text:style-name="T228">Nr.<text:s/></text:span><text:a xlink:href="http://www3.lrs.lt/cgi-bin/preps2?a=347812&amp;b=" office:target-frame-name="_top" xlink:show="replace"><text:span text:style-name="T229">671</text:span></text:a><text:span text:style-name="T230">, 2009-07-01,<text:s/></text:span><text:span text:style-name="T231">Ž</text:span><text:span text:style-name="T232">in., 2009, Nr. 80-3347 (2009-07-04)</text:span></text:p>
      <text:p text:style-name="P233">DĖL LIETUVOS RESPUBLIKOS VYRIAUSYBĖS 2009 M. KOVO 18 D. NUTARIMO NR. 190 "DĖL 2009 METŲ PRIVATIZAVIMO FONDO LĖŠŲ DALIES PASKIRSTYMO" PAKEITIMO</text:p>
      <text:p text:style-name="P234"/>
      <text:p text:style-name="P235">*** Pabaiga ***</text:p>
      <text:p text:style-name="P236"/>
      <text:p text:style-name="P237"/>
      <text:p text:style-name="P238">Redagavo Aušrinė<text:s/>Trapinskienė<text:s/>(2009-07-07)</text:p>
      <text:p text:style-name="P239"><text:s text:c="18"/>autrap@lrs.lt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CharChar1DiagramaDiagramaCharCharDiagramaDiagramaCharCharDiagrama" style:display-name=" Char Char1 Diagrama Diagrama Char Char Diagrama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2" style:parent-style-name="Header" style:family="paragraph">
      <style:paragraph-properties fo:margin-right="0.25in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PageNumber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Header" style:family="paragraph">
      <style:paragraph-properties fo:margin-right="0.25in"/>
    </style:style>
    <style:style style:name="F1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Header"><text:span text:style-name="T74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152"><draw:frame draw:style-name="F153" text:anchor-type="paragraph" svg:y="0.0006in" draw:z-index="0"><draw:text-box fo:min-height="0in" fo:min-width="0in"><text:p text:style-name="Header"><text:span text:style-name="T154"><text:page-number text:fixed="false">2</text:page-number></text:span></text:p></draw:text-box></draw:frame></text:p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22:51:00Z</meta:creation-date>
    <dc:date>2015-02-16T22:51:00Z</dc:date>
    <meta:print-date>2009-03-24T05:57:00Z</meta:print-date>
    <meta:template xlink:href="Normal" xlink:type="simple"/>
    <meta:editing-cycles>2</meta:editing-cycles>
    <meta:editing-duration>PT0S</meta:editing-duration>
    <meta:document-statistic meta:page-count="1" meta:paragraph-count="99" meta:word-count="780" meta:character-count="5861" meta:row-count="172" meta:non-whitespace-character-count="5180"/>
  </office:meta>
</office:document-meta>
</file>