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page-number="1"/>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end"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3" style:family="paragraph">
      <style:paragraph-properties fo:break-before="page" fo:text-indent="3.543in" style:page-number="1"/>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2">Suvestinė redakcija nuo 1997-12-04 iki 2001-05-01</text:span></text:p>
      <text:p text:style-name="P3"/>
      <text:p text:style-name="P4"><text:span text:style-name="T5">Nutarimas paskelbtas: Lietuvos aidas 1993, Nr.<text:s/></text:span><text:a xlink:href="https://www.e-tar.lt/portal/legalAct.html?documentId=TAR.CFC2446FCF78" office:target-frame-name="_top" xlink:show="replace"><text:span text:style-name="T6">82-0</text:span></text:a><text:span text:style-name="T7">; Žin. 1993, Nr.</text:span><text:a xlink:href="https://www.e-tar.lt/portal/legalAct.html?documentId=TAR.CFC2446FCF78" office:target-frame-name="_top" xlink:show="replace"><text:span text:style-name="T8">14-365</text:span></text:a><text:span text:style-name="T9">, i. k. 093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ĮMONIŲ PRIPAŽINIMO NEMOKIOMIS IR PAGRINDINIŲ PROCEDŪRŲ, SUSIJUSIŲ SU LIETUVOS RESPUBLIKOS ĮMONIŲ BANKROTO ĮSTATYMO ĮGYVENDINIMU, VYKDYMO TVARKOS</text:p>
      <text:p text:style-name="P18"/>
      <text:p text:style-name="P19">1993 m. balandžio 20 d. Nr. 276</text:p>
      <text:p text:style-name="P20">Vilnius</text:p>
      <text:p text:style-name="P21"/>
      <text:p text:style-name="P22"><text:span text:style-name="T23">Įgyvendindama Lietuvos Respublikos įmonių bankroto įstatymą,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text:s/>Neteko galios nuo 1997-12-04</text:span></text:p>
      <text:p text:style-name="P32">Punkto naikinimas:</text:p>
      <text:p text:style-name="P33"><text:span text:style-name="T34">Nr.<text:s/></text:span><text:a xlink:href="https://www.e-tar.lt/portal/legalAct.html?documentId=TAR.3ECDB13C8727" office:target-frame-name="_top" xlink:show="replace"><text:span text:style-name="T35">1305</text:span></text:a><text:span text:style-name="T36">, 1997-11-28, Žin. 1997, Nr. 109-2779 (1997-12-03), i. k.<text:s/></text:span><text:span text:style-name="T37">0971100NUTA00001305</text:span></text:p>
      <text:p text:style-name="Normal"/>
      <text:p text:style-name="P38"><text:span text:style-name="T39">1.2</text:span><text:span text:style-name="T40">. Įmonių, esančių sunkioje ekonominėje būklėje ir negalinčių įvykdyti finansinių įsipareigojimų, sanavimo tvarką;</text:span></text:p>
      <text:p text:style-name="P41"><text:span text:style-name="T42">1.3</text:span><text:span text:style-name="T43">. Bankrutavusios įmonės likvidavimo tvarką;</text:span></text:p>
      <text:p text:style-name="P44"><text:span text:style-name="T45">1.4</text:span><text:span text:style-name="T46">. Įmonių finansinių prievolių mokėjimo bankroto procedūr</text:span><text:span text:style-name="T47">ų metu tvarką.</text:span></text:p>
      <text:p text:style-name="P48"><text:span text:style-name="T49">2.</text:span><text:span text:style-name="T50"><text:s/>Neteko galios nuo 1997-12-04</text:span></text:p>
      <text:p text:style-name="P51">Punkto naikinimas:</text:p>
      <text:p text:style-name="P52"><text:span text:style-name="T53">Nr.<text:s/></text:span><text:a xlink:href="https://www.e-tar.lt/portal/legalAct.html?documentId=TAR.3ECDB13C8727" office:target-frame-name="_top" xlink:show="replace"><text:span text:style-name="T54">1305</text:span></text:a><text:span text:style-name="T55">, 1997-11-28, Žin. 1997, Nr. 109-2779 (1997-12-03), i. k. 0971100NUTA00001305</text:span></text:p>
      <text:p text:style-name="Normal"/>
      <text:p text:style-name="P56"><text:span text:style-name="T57">3.</text:span><text:span text:style-name="T58"><text:s/>Neteko galios nuo 1997-12-04</text:span></text:p>
      <text:p text:style-name="P59">Punkto naikinimas:</text:p>
      <text:p text:style-name="P60"><text:span text:style-name="T61">Nr.<text:s/></text:span><text:a xlink:href="https://www.e-tar.lt/portal/legalAct.html?documentId=TAR.3ECDB13C8727" office:target-frame-name="_top" xlink:show="replace"><text:span text:style-name="T62">1305</text:span></text:a><text:span text:style-name="T63">, 1997-11-28, Žin. 1997, Nr. 109-2779 (1997-12-03), i. k. 0971100NUTA00001305</text:span></text:p>
      <text:p text:style-name="Normal"/>
      <text:p text:style-name="P64"/>
      <text:p text:style-name="P65"/>
      <text:p text:style-name="P66"/>
      <text:p text:style-name="P67">MINISTRAS PIRMININKAS<text:tab/>ADOLFAS ŠLEŽEVIČIUS</text:p>
      <text:p text:style-name="P68"/>
      <text:p text:style-name="P69"/>
      <text:p text:style-name="P70"/>
      <text:p text:style-name="P71">EKONOMIKOS MINISTRAS<text:tab/>JULIUS VESELKA</text:p>
      <text:p text:style-name="P72"/>
      <text:p text:style-name="P73"><text:span text:style-name="T74">Patvirtinta.</text:span><text:span text:style-name="T75"><text:s/>Neteko galios nuo 1997-12-04</text:span></text:p>
      <text:p text:style-name="P76">Priedo naikinimas:</text:p>
      <text:p text:style-name="P77"><text:span text:style-name="T78">Nr.<text:s/></text:span><text:a xlink:href="https://www.e-tar.lt/portal/legalAct.html?documentId=TAR.3ECDB13C8727" office:target-frame-name="_top" xlink:show="replace"><text:span text:style-name="T79">1305</text:span></text:a><text:span text:style-name="T80">, 1997-11-28, Žin. 1997, Nr. 109-2779 (1997-12-03),<text:s/></text:span><text:span text:style-name="T81">i. k. 0971100NUTA00001305</text:span></text:p>
      <text:p text:style-name="Normal"/>
      <text:soft-page-break/>
      <text:p text:style-name="P82">PATVIRTINTA</text:p>
      <text:p text:style-name="P83">Lietuvos Respublikos Vyriausybės</text:p>
      <text:p text:style-name="P84">1993 m. balandžio 20 d. nutarimu Nr. 276</text:p>
      <text:p text:style-name="P85"/>
      <text:p text:style-name="P86"><text:span text:style-name="T87">Įmonių, esančių sunkioje ekonominėje būklėje ir negalinčių</text:span></text:p>
      <text:p text:style-name="P88"><text:span text:style-name="T89">įvykdyti finansinių įsipareigojimų, sanavimo tvarka</text:span></text:p>
      <text:p text:style-name="P90"/>
      <text:p text:style-name="P91"><text:span text:style-name="T92">1</text:span><text:span text:style-name="T93">.<text:s/></text:span><text:span text:style-name="T94">Įmonių sanavimas, suteikiant joms administracinę, ekonominę ir finansinę paramą, atliekamas tuo atveju, kai yra reali galimybė atkurti normalų įmonių funkcionavimą, finansinių įsipareigojimų vykdymą ir tęsti jų veiklą rinkos sąlygomis.</text:span></text:p>
      <text:p text:style-name="P95"><text:span text:style-name="T96">2</text:span><text:span text:style-name="T97">. Įmonėms sanuo</text:span><text:span text:style-name="T98">ti gali būti naudojamos valstybės, taip pat kitų Lietuvos Respublikos ir užsienio juridinių bei fizinių asmenų lėšos.</text:span></text:p>
      <text:p text:style-name="P99"><text:span text:style-name="T100">3</text:span><text:span text:style-name="T101">. Valstybės lėšos valstybinių, valstybinių akcinių ir privataus kapitalo įmonių sanavimo projektams kredituoti skiriamos šia tvarka:</text:span></text:p>
      <text:p text:style-name="P102"><text:span text:style-name="T103">3.1</text:span><text:span text:style-name="T104">. įmonėms, užtikrinančioms Lietuvos Respublikos ūkio funkcionavimą (energetikos, transporto, ryšių, sveikatos apsaugos);</text:span></text:p>
      <text:p text:style-name="P105"><text:span text:style-name="T106">3.2</text:span><text:span text:style-name="T107">. įmonėms, užtikrinančioms kitų Lietuvos Respublikos įmonių funkcionavimą (turinčioms technologinius ryšius su keletu Lietu</text:span><text:span text:style-name="T108">vos Respublikos įmonių);</text:span></text:p>
      <text:p text:style-name="P109"><text:span text:style-name="T110">3.3</text:span><text:span text:style-name="T111">. įmonėms, kuriose dirba daugiau kaip 25 procentai darbingų miesto (gyvenvietės), kuriame yra bankrutuojanti įmonė, gyventojų;</text:span></text:p>
      <text:p text:style-name="P112"><text:span text:style-name="T113">3.4</text:span><text:span text:style-name="T114">. kitoms įmonėms, jeigu jų gaminama produkcija arba teikiamos paslaugos yra gyvybiškai<text:s/></text:span><text:span text:style-name="T115">būtinos Lietuvos Respublikos ūkiui ir gyventojams.</text:span></text:p>
      <text:p text:style-name="P116"><text:span text:style-name="T117">4</text:span><text:span text:style-name="T118">. Nesugebančios vykdyti finansinių įsipareigojimų bei siekiančios išvengti bankroto įmonės (valstybinės ir valstybinės akcinės įmonės – suderinusios su steigėju) turi parengti ir pateikti Ekonomikos</text:span><text:span text:style-name="T119"><text:s/>ministerijai įmonės ūkinės-finansinės veiklos projektą (verslo planą), kuriame visų pirma nurodo priežastis, dėl kurių susidarė tokia būklė, ir konkrečius veiksmus, kurių jos ėmėsi ir numato imtis, kad užtikrintų įmonės funkcionavimą ir finansinių įsipare</text:span><text:span text:style-name="T120">igojimų vykdymą.</text:span></text:p>
      <text:p text:style-name="P121"><text:span text:style-name="T122">Taip pat įmonės turi pagrįsti sanavimo būtinumą ir įrodyti, kad yra pasirengusios savarankiškai įgyvendinti parengtą nurodytąjį projektą.</text:span></text:p>
      <text:p text:style-name="P123"><text:span text:style-name="T124">5</text:span><text:span text:style-name="T125">. Įmonės sprendimas siekti sanavimo, taip pat parengtas ūkinės-finansinės veiklos projektas (ver</text:span><text:span text:style-name="T126">slo planas) turi būti suderinti su kreditoriais ir jų pasirašyti. Pritarusių šiam projektui kreditorių reikalavimų suma vertine išraiška turi sudaryti daugiau kaip pusę visų kreditorių pateiktų reikalavimų sumos, neskaitant reikalavimų tų kreditorių, kurie</text:span><text:span text:style-name="T127"><text:s/>nedalyvavo kreditorių susirinkime be svarbių priežasčių (neturėdami teismo arba kreditorių pripažintų nedalyvavimą pateisinančių dokumentų).</text:span></text:p>
      <text:p text:style-name="P128"><text:span text:style-name="T129">6</text:span><text:span text:style-name="T130">. Pirmenybę sanuoti bankrutuojančią valstybinę arba valstybinę akcinę įmonę turi jos darbuotojų kolektyvas.</text:span></text:p>
      <text:p text:style-name="P131">Jeigu darbuotojų kolektyvas nepasinaudoja pirmenybe pareikšti norą sanuoti bankrutuojančią įmonę per mėnesį nuo bankroto bylos iškėlimo dienos, sanavimo dalyviai renkami tik konkurso būdu. Konkursas ir jo vykdymo sąlygos skelbiami spaudoje.</text:p>
      <text:p text:style-name="P132"><text:span text:style-name="T133">Konkurse gali da</text:span><text:span text:style-name="T134">lyvauti Lietuvos Respublikos bei užsienio juridiniai ir fiziniai asmenys.</text:span></text:p>
      <text:p text:style-name="P135"><text:span text:style-name="T136">7</text:span><text:span text:style-name="T137">. Konkursui, nurodytam 6 punkte, pateiktų įmonių sanavimo projektų analizę atlieka nepriklausomų ekspertų grupė, sudaryta prie Ekonomikos ministerijos. Į šią grupę turėtų būti į</text:span><text:span text:style-name="T138">traukti ministerijų – įmonių steigėjų, Finansų ministerijos ir bankų atstovai, taip pat kvalifikuoti ekspertai ekonomistai.</text:span></text:p>
      <text:p text:style-name="P139"><text:span text:style-name="T140">8</text:span><text:span text:style-name="T141">. Sprendimą dėl įmonės, kuriai iškelta bankroto byla, sanavimo Ekonomikos ministerija per mėnesį nuo paklausimo gavimo dienos p</text:span><text:span text:style-name="T142">raneša bankroto bylą iškėlusiam teismui.</text:span></text:p>
      <text:p text:style-name="P143"><text:span text:style-name="T144">Priėmus sprendimą sanuoti įmonę, bankroto byla sustabdoma.</text:span></text:p>
      <text:p text:style-name="P145"><text:span text:style-name="T146">9</text:span><text:span text:style-name="T147">. Ne vėliau kaip per 15 dienų nuo pareiškimų dalyvauti sanavimo konkurse padavimo, o tais atvejais, kai konkursas nebuvo skelbiamas – ne vėliau kaip pe</text:span><text:span text:style-name="T148">r 15 dienų nuo sprendimo sanuoti įmonę priėmimo, Ekonomikos ministerija išnagrinėja kandidatų, pareiškusių norą dalyvauti sanavime, projektus, atrenka juos ir priima šiuo klausimu sprendimą.</text:span></text:p>
      <text:p text:style-name="P149"><text:span text:style-name="T150">10</text:span><text:span text:style-name="T151">. Per 10 dienų nuo 9 punkte nurodyto sprendimo priėmimo san</text:span><text:span text:style-name="T152">avimo dalyviai turi sušaukti susirinkimą, parengti susitarimą ir paskirti atstovą sanavimo administratoriaus funkcijoms vykdyti.</text:span></text:p>
      <text:p text:style-name="P153">Susitarime turi būti įsipareigota patenkinti visų kreditorių reikalavimus su jais suderintais terminais, nurodyta sanavimo trukmė, numatyti kiekvieno sanavimo dalyvio įsipareigojimai kreditoriams (ir tuo atveju, jeigu prasidėjus sanavimui būtų 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154">Baigus įmonės sanavimą, jį vykdę asmenys įgyja nuosavybės teisę į įmonės turto dalį, įdėtą į įmonę sanavimo metu.</text:p>
      <text:p text:style-name="P155">Turtas negali būti atskirtas nuo įmonės.</text:p>
      <text:p text:style-name="P156">Valstybės ar savivaldybės įmonė po sanavimo gali būti reorganizuojama į akcinę bendrovę ar uždarąją akcinę bendrovę.</text:p>
      <text:p text:style-name="P157">Atsiskaičius su kreditoriais, akcinės bendrovės ar uždarosios akcinės bendrovės sanuotojui ir akcininkams skiriamas akcijų skaičius, nominalia verte atitinkantis jiems nuosavybės teise priklausančio įstatinio kapitalo dydį.</text:p>
      <text:p text:style-name="P158">Administratorius privalo įforminti pasikeitusius nuosavybės santykius ir įstatinio kapitalo pasikeitimą. Pasikeitus įstatiniam kapitalui, akcinės bendrovės ar uždarosios akcinės bendrovės registruojami duomenys Įmonių registre turi būti pakeisti įstatymų nustatyta tvarka.</text:p>
      <text:p text:style-name="P159">Įregistravus pasikeitusius duomenis Įmonių registre, teismo arba kreditorių sprendimu bankroto byla nutraukiama.</text:p>
      <text:p text:style-name="P160">Įmonė tęsia veiklą, vadovaudamasi įmonių veiklą reglamentuojančiais teisės aktais.</text:p>
      <text:p text:style-name="P161">Sanavimo metu kreditorių reikalavimai turi būti tenkinami šia eiliškumo tvarka:</text:p>
      <text:p text:style-name="P162">įkaitu garantuoti reikalavimai;</text:p>
      <text:p text:style-name="P163">teismo ir administravimo išlaidos, susijusios su bylos nagrinėjimu ir sanavimo rengimu;</text:p>
      <text:p text:style-name="P164">reikalavimai dėl neapmokėtų prekių, pateiktų per laikotarpį nuo įmonės bankroto bylos iškėlimo ar viešo įmonės paskelbimo bankrutuojančia dienos iki teismo ar kreditorių ir sanavimo dalyvių susirinkimo sprendimo sanuoti įmonę priėmimo dienos, taip pat kiti reikalavimai, kylantys dėl sprendimų, kuriuos priėmė įmonės administratorius bylos nagrinėjimo metu arba sanavimo dalyviai – sanavimo metu;</text:p>
      <text:p text:style-name="P165">reikalavimai dėl mokesčių ir kitų mokėjimų į biudžetą, privalomo valstybinio socialinio<text:s/>draudimo;</text:p>
      <text:p text:style-name="P166">įkaitu negarantuoti ir kiti reikalavimai.</text:p>
      <text:p text:style-name="P167">Sanavimo dalyviai privalo įvykdyti visus pasižadėjimus kreditoriams ir solidariai už juos atsako, jeigu ko kita nenumatyta sutartyje.</text:p>
      <text:p text:style-name="P168">Punkto pakeitimai:</text:p>
      <text:p text:style-name="P169"><text:span text:style-name="T170">Nr.<text:s/></text:span><text:a xlink:href="https://www.e-tar.lt/portal/legalAct.html?documentId=TAR.A97F2188ED72" office:target-frame-name="_top" xlink:show="replace"><text:span text:style-name="T171">565</text:span></text:a><text:span text:style-name="T172">, 1996-05-10, Žin., 1996, Nr. 46-1126 (1996-05-17), i. k. 0961100NUTA00000565</text:span></text:p>
      <text:p text:style-name="Normal"/>
      <text:p text:style-name="P173"><text:span text:style-name="T174">11</text:span><text:span text:style-name="T175">. Sanavimo metu bankrutuojančios valstybinės ar valstybinės akcinės įmonės steigėjas, įm</text:span><text:span text:style-name="T176">onės savininkas (savininkai), bet kuris iš kreditorių arba darbuotojų kolektyvas gali pateikti teismui pareiškimą dėl neefektyvaus sanavimo vykdymo, taip pat sanavimo dalyvių veiksmų, pažeidžiančių steigėjo, savininko (savininkų), kreditorių arba darbuotoj</text:span><text:span text:style-name="T177">ų kolektyvo interesus. Šiuos pareiškimus nagrinėja teismas ir priima atitinkamą sprendimą.</text:span></text:p>
      <text:p text:style-name="P178"><text:span text:style-name="T179">12</text:span><text:span text:style-name="T180">. Sanavimas gali būti teismo nutrauktas pasibaigus jo vykdymo laikui, neįvykdžius reikalavimų, numatytų sanavimo dalyvių susitarime, taip pat paaiškėjus, kad j</text:span><text:span text:style-name="T181">is yra neefektyvus.</text:span></text:p>
      <text:p text:style-name="P182"><text:span text:style-name="T183">Nutraukus sanavimą, teismas priima sprendimą tęsti įmonės bankroto bylą įstatymų nustatyta tvarka.</text:span></text:p>
      <text:p text:style-name="P184"><text:span text:style-name="T185">13</text:span><text:span text:style-name="T186">. Įgyvendinus įmonės sanavimo projekte nustatytus tikslus, teismas priima nutartį nutraukti įmonės bankroto bylos nagrinėjimą. Proc</text:span><text:span text:style-name="T187">esas užbaigiamas vadovaujantis sanavimo dalyvių ir kreditorių sutartimi dėl sanavimo.</text:span></text:p>
      <text:p text:style-name="P188"><text:span text:style-name="T189">______________</text:span></text:p>
      <text:soft-page-break/>
      <text:p text:style-name="P190">PATVIRTINTA</text:p>
      <text:p text:style-name="P191">Lietuvos Respublikos Vyriausybės</text:p>
      <text:p text:style-name="P192">1993 m. balandžio 20 d. nutarimu Nr. 276</text:p>
      <text:p text:style-name="P193"/>
      <text:p text:style-name="P194"><text:span text:style-name="T195">Bankrutavusios įmonės likvidavimo tvar</text:span><text:span text:style-name="T196">ka</text:span></text:p>
      <text:p text:style-name="P197"/>
      <text:p text:style-name="P198"><text:span text:style-name="T199">1</text:span><text:span text:style-name="T200">. Teismas arba kreditorių susirinkimas, priėmęs sprendimą likviduoti bankrutavusią įmonę:</text:span></text:p>
      <text:p text:style-name="P201"><text:span text:style-name="T202">1.1.</text:span><text:span text:style-name="T203"><text:s/>Neteko galios nuo 1997-12-04</text:span></text:p>
      <text:p text:style-name="P204">Punkto naikinimas:</text:p>
      <text:p text:style-name="P205"><text:span text:style-name="T206">Nr.<text:s/></text:span><text:a xlink:href="https://www.e-tar.lt/portal/legalAct.html?documentId=TAR.3ECDB13C8727" office:target-frame-name="_top" xlink:show="replace"><text:span text:style-name="T207">1305</text:span></text:a><text:span text:style-name="T208">, 1997-11-28,<text:s/></text:span><text:span text:style-name="T209">Žin. 1997, Nr. 109-2779 (1997-12-03), i. k. 0971100NUTA00001305</text:span></text:p>
      <text:p text:style-name="P210">Punkto pakeitimai:</text:p>
      <text:p text:style-name="P211"><text:span text:style-name="T212">Nr.<text:s/></text:span><text:a xlink:href="https://www.e-tar.lt/portal/legalAct.html?documentId=TAR.EA1BE53362DB" office:target-frame-name="_top" xlink:show="replace"><text:span text:style-name="T213">486</text:span></text:a><text:span text:style-name="T214">, 1995-04-06, Žin., 1995, Nr. 31-727 (1995-04-12), i. k. 0951100NUTA00000486</text:span></text:p>
      <text:p text:style-name="Normal"/>
      <text:p text:style-name="P215"><text:span text:style-name="T216">1.2.</text:span><text:span text:style-name="T217"><text:s/>Neteko galios nuo 1997-12-04</text:span></text:p>
      <text:p text:style-name="P218">Punkto naikinimas:</text:p>
      <text:p text:style-name="P219"><text:span text:style-name="T220">Nr.<text:s/></text:span><text:a xlink:href="https://www.e-tar.lt/portal/legalAct.html?documentId=TAR.3ECDB13C8727" office:target-frame-name="_top" xlink:show="replace"><text:span text:style-name="T221">1305</text:span></text:a><text:span text:style-name="T222">, 1997-11-28, Žin. 1997, Nr. 109-2779 (1997-12-03), i. k. 0971100NUTA00001305</text:span></text:p>
      <text:p text:style-name="Normal"/>
      <text:p text:style-name="P223"><text:span text:style-name="T224">1.3</text:span><text:span text:style-name="T225">. tvirtina likvidacinę komisiją</text:span><text:span text:style-name="T226">, įpareigoja ją organizuoti ir ne vėliau kaip po 2 mėnesių pradėti bankrutavusios įmonės turto pardavimą ir įstatymų nustatyta tvarka patenkinti kreditorių reikalavimus.</text:span></text:p>
      <text:p text:style-name="P227"><text:span text:style-name="T228">Į likvidacinę komisiją skiriamas bankrutavusios įmonės administratorius (likvidacinės<text:s/></text:span><text:span text:style-name="T229">komisijos pirmininkas), kreditorių susirinkimo pasiūlyti atstovai, įmonę aptarnaujančių finansų (mokesčių inspekcijos, socialinio draudimo inspekcijos) ir bankų institucijų atstovai, taip pat po vieną bankrutavusios valstybinės arba valstybinės akcinės įmo</text:span><text:span text:style-name="T230">nės steigėjo ir darbo biržos atstovą.</text:span></text:p>
      <text:p text:style-name="P231"><text:span text:style-name="T232">2</text:span><text:span text:style-name="T233">. Paskelbus įmonę bankrutavusia:</text:span></text:p>
      <text:p text:style-name="P234"><text:span text:style-name="T235">2.1</text:span><text:span text:style-name="T236">. nutraukiama jos komercinė veikla;</text:span></text:p>
      <text:p text:style-name="P237"><text:span text:style-name="T238">2.2</text:span><text:span text:style-name="T239">. įmonės turtas, jos turtiniai įsipareigojimai ir teisės pereina likvidacinės komisijos žinion;</text:span></text:p>
      <text:p text:style-name="P240"><text:span text:style-name="T241">2.3</text:span><text:span text:style-name="T242">. laikomi suėjusiais visi b</text:span><text:span text:style-name="T243">ankrutavusios įmonės skolų kreditoriams bei debitorių skolų mokėjimo terminai;</text:span></text:p>
      <text:p text:style-name="P244"><text:span text:style-name="T245">2.4</text:span><text:span text:style-name="T246">. sustabdomas visų finansinių prievolių mokėjimas.</text:span></text:p>
      <text:p text:style-name="P247"><text:span text:style-name="T248">3</text:span><text:span text:style-name="T249">. Likvidacinė komisija:</text:span></text:p>
      <text:p text:style-name="P250"><text:span text:style-name="T251">3.1</text:span><text:span text:style-name="T252">. inventorizuoja bankrutavusios įmonės turtą, jį įvertina ir nustato tą jo dalį, ku</text:span><text:span text:style-name="T253">ri bus parduota;</text:span></text:p>
      <text:p text:style-name="P254"><text:span text:style-name="T255">3.2</text:span><text:span text:style-name="T256">. disponuoja bankrutavusios įmonės turtu ir užtikrina jo apsaugą;</text:span></text:p>
      <text:p text:style-name="P257"><text:span text:style-name="T258">3.3</text:span><text:span text:style-name="T259">. imasi priemonių, kad būtų išreikalautos bankrutavusios įmonės debitorių skolos;</text:span></text:p>
      <text:p text:style-name="P260"><text:span text:style-name="T261">3.4</text:span><text:span text:style-name="T262">. organizuoja bankrutavusios įmonės turto pardavimą ir įstatymų<text:s/></text:span><text:span text:style-name="T263">nustatyta tvarka patenkina kreditorių reikalavimus;</text:span></text:p>
      <text:p text:style-name="P264"><text:span text:style-name="T265">3.5</text:span><text:span text:style-name="T266">. pateikia teismui nustatyti, ar teisėtos bankrutavusios įmonės sutartys dėl turto pardavimo, dovanojimo ar kitokių veiksmų, pasirašytos dvylikos mėnesių laikotarpiu iki bankroto bylos iškėlimo, je</text:span><text:span text:style-name="T267">igu pasirašant šias sutartis buvo siekiama paslėpti turimą turtą, realizuoti jį už mažesnę negu tuo metu buvusią rinkos kainą, taip pat jeigu tokių sutarčių pasirašymo metu bankrutavusi įmonė jau buvo nemoki arba tokia tapo vykdydama šias sutartis ir galėj</text:span><text:span text:style-name="T268">o pažeisti kreditorių interesus;</text:span></text:p>
      <text:p text:style-name="P269"><text:span text:style-name="T270">3.6</text:span><text:span text:style-name="T271">. grąžina bankrutavusios įmonės savininkui (savininkams), o bankrutavus valstybinei arba valstybinei akcinei įmonei – steigėjo įgaliotam asmeniui, turtą, likusį atsiskaičius su kreditoriais.</text:span></text:p>
      <text:p text:style-name="P272"><text:span text:style-name="T273">Baigusi darbą, likvidacin</text:span><text:span text:style-name="T274">ė komisija pateikia teismui likvidacinį balansą ir likusio turto grąžinimo aktą.</text:span></text:p>
      <text:p text:style-name="P275"><text:span text:style-name="T276">4.</text:span><text:span text:style-name="T277"><text:s/>Neteko galios nuo 1997-12-04</text:span></text:p>
      <text:p text:style-name="P278">Punkto naikinimas:</text:p>
      <text:p text:style-name="P279"><text:span text:style-name="T280">Nr.<text:s/></text:span><text:a xlink:href="https://www.e-tar.lt/portal/legalAct.html?documentId=TAR.3ECDB13C8727" office:target-frame-name="_top" xlink:show="replace"><text:span text:style-name="T281">1305</text:span></text:a><text:span text:style-name="T282">, 1997-11-28, Žin. 1997, Nr.<text:s/></text:span><text:span text:style-name="T283">109-2779 (1997-12-03), i. k. 0971100NUTA00001305</text:span></text:p>
      <text:p text:style-name="Normal"/>
      <text:p text:style-name="P284"><text:span text:style-name="T285">5.</text:span><text:span text:style-name="T286"><text:s/>Neteko galios nuo 1997-12-04</text:span></text:p>
      <text:soft-page-break/>
      <text:p text:style-name="P287">Punkto naikinimas:</text:p>
      <text:p text:style-name="P288"><text:span text:style-name="T289">Nr.<text:s/></text:span><text:a xlink:href="https://www.e-tar.lt/portal/legalAct.html?documentId=TAR.3ECDB13C8727" office:target-frame-name="_top" xlink:show="replace"><text:span text:style-name="T290">1305</text:span></text:a><text:span text:style-name="T291">, 1997-11-28, Žin. 1997, Nr. 109-2779 (1997-12-03), i. k. 09711</text:span><text:span text:style-name="T292">00NUTA00001305</text:span></text:p>
      <text:p text:style-name="P293">Punkto pakeitimai:</text:p>
      <text:p text:style-name="P294"><text:span text:style-name="T295">Nr.<text:s/></text:span><text:a xlink:href="https://www.e-tar.lt/portal/legalAct.html?documentId=TAR.EA1BE53362DB" office:target-frame-name="_top" xlink:show="replace"><text:span text:style-name="T296">486</text:span></text:a><text:span text:style-name="T297">, 1995-04-06, Žin., 1995, Nr. 31-727 (1995-04-12), i. k. 0951100NUTA00000486</text:span></text:p>
      <text:p text:style-name="Normal"/>
      <text:p text:style-name="P298"><text:span text:style-name="T299">6</text:span><text:span text:style-name="T300">. Bankrutavusios įmonės darbuotojai atleidžiami įs</text:span><text:span text:style-name="T301">tatymų nustatyta tvarka.</text:span></text:p>
      <text:p text:style-name="P302"><text:span text:style-name="T303">______________</text:span></text:p>
      <text:soft-page-break/>
      <text:p text:style-name="P304">PATVIRTINTA</text:p>
      <text:p text:style-name="P305">Lietuvos Respublikos Vyriausybės</text:p>
      <text:p text:style-name="P306">1993 m. balandžio 20 d. nutarimu Nr. 276</text:p>
      <text:p text:style-name="P307"/>
      <text:p text:style-name="P308"><text:span text:style-name="T309">Įmonių finansinių prievolių mokėjimo</text:span></text:p>
      <text:p text:style-name="P310"><text:span text:style-name="T311">bankroto procedūrų metu tvarka</text:span></text:p>
      <text:p text:style-name="P312"/>
      <text:p text:style-name="P313"><text:span text:style-name="T314">1</text:span><text:span text:style-name="T315">. Teismui priėmus nutartį</text:span><text:span text:style-name="T316"><text:s/>iškelti įmonės bankroto bylą arba kreditorių susirinkimui priėmus sprendimą vykdyti neteisminę bankroto procedūrą, įmonė skolininkė turi teisę tęsti ūkinę veiklą ir privalo vykdyti einamuosius mokėjimus, susijusius su šia veikla.</text:span></text:p>
      <text:p text:style-name="P317"><text:span text:style-name="T318">2</text:span><text:span text:style-name="T319">. Kitą dieną po bank</text:span><text:span text:style-name="T320">roto bylos iškėlimo arba kreditorių susirinkimo sprendimo pradėti vykdyti neteisminę bankroto procedūrą priėmimo įmonei turi būti nutraukiamas delspinigių už laiku nesumokėtus mokesčius į Lietuvos valstybės biudžetą bei palūkanų ir delspinigių už kreditus<text:s/></text:span><text:span text:style-name="T321">skaičiavimas.</text:span></text:p>
      <text:p text:style-name="P322"><text:span text:style-name="T323">Šie mokėjimai atnaujinami kitą dieną po kreditorių ir skolininko taikos sutarties pasirašymo, taip pat po įmonės reorganizavimo ar sanavimo užbaigimo.</text:span></text:p>
      <text:p text:style-name="P324"><text:span text:style-name="T325">______________</text:span></text:p>
      <text:p text:style-name="P326"/>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5A6B7D03AE7F" office:target-frame-name="_top" xlink:show="replace"><text:span text:style-name="T338">174</text:span></text:a><text:span text:style-name="T339">, 1994-03-16, Žin., 1994, Nr. 22-353 (1994-03-23), i. k. 0941100NUTA00000174</text:span></text:p>
      <text:p text:style-name="P340"><text:span text:style-name="T341">Dėl Pagrindinių įmonių nemokumo nustatymo kriterijų ir sąlygų 4 punkto pripažinimo netekusiu gal</text:span><text:span text:style-name="T342">ios</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EA1BE53362DB" office:target-frame-name="_top" xlink:show="replace"><text:span text:style-name="T350">486</text:span></text:a><text:span text:style-name="T351">, 1995-04-06, Žin., 1995, Nr. 31-727 (1995-04-12), i. k. 0951100NUTA00000486</text:span></text:p>
      <text:p text:style-name="P352"><text:span text:style-name="T353">Dėl Lietuvos Respublikos Vyriausybės<text:s/></text:span><text:span text:style-name="T354">1993 m. balandžio 20 d. nutarimo Nr. 276 ir 1993 m. liepos 30 d. nutarimo Nr. 590 dalinio pakeiti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A97F2188ED72" office:target-frame-name="_top" xlink:show="replace"><text:span text:style-name="T362">565</text:span></text:a><text:span text:style-name="T363">, 1996-05-10, Žin.,<text:s/></text:span><text:span text:style-name="T364">1996, Nr. 46-1126 (1996-05-17), i. k. 0961100NUTA00000565</text:span></text:p>
      <text:p text:style-name="P365"><text:span text:style-name="T366">Dėl Lietuvos Respublikos Vyriausybės 1993 m. balandžio 20 d. nutarimo Nr. 276 "Dėl įmonių pripažinimo nemokiomis ir pagrindinių procedūrų, susijusių su Lietuvos Respublikos įmonių bankroto įstatymo<text:s/></text:span><text:span text:style-name="T367">įgyvendinimu, vykdymo tvarkos" dalinio pakeitimo</text:span></text:p>
      <text:p text:style-name="P368"/>
      <text:p text:style-name="P369"><text:span text:style-name="T370">4.</text:span></text:p>
      <text:p text:style-name="P371"><text:span text:style-name="T372">Lietuvos Respublikos Vyriausybė, Nutarimas</text:span></text:p>
      <text:p text:style-name="P373"><text:span text:style-name="T374">Nr.<text:s/></text:span><text:a xlink:href="https://www.e-tar.lt/portal/legalAct.html?documentId=TAR.3ECDB13C8727" office:target-frame-name="_top" xlink:show="replace"><text:span text:style-name="T375">1305</text:span></text:a><text:span text:style-name="T376">, 1997-11-28, Žin., 1997, Nr. 109-2779 (1997-12-03), i. k. 0971100NUTA</text:span><text:span text:style-name="T377">00001305</text:span></text:p>
      <text:p text:style-name="P378"><text:span text:style-name="T379">Dėl kai kurių Lietuvos Respublikos Vyriausybės nutarimų bankroto klausimais pripažinimo netekusiais galios</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41:00Z</meta:creation-date>
    <dc:date>2018-11-13T14:41:00Z</dc:date>
    <meta:template xlink:href="Normal.dotm" xlink:type="simple"/>
    <meta:editing-cycles>2</meta:editing-cycles>
    <meta:editing-duration>PT0S</meta:editing-duration>
    <meta:document-statistic meta:page-count="6" meta:paragraph-count="135" meta:word-count="1888" meta:character-count="15330" meta:row-count="399" meta:non-whitespace-character-count="13577"/>
  </office:meta>
</office:document-meta>
</file>