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65in"/>
    </style:style>
    <style:style style:name="T35" style:parent-style-name="DefaultParagraphFont" style:family="text">
      <style:text-properties fo:color="#000000"/>
    </style:style>
    <style:style style:name="T36" style:parent-style-name="DefaultParagraphFont" style:family="text">
      <style:text-properties fo:color="#000000" fo:letter-spacing="-0.002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text-transform="uppercase"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color="#000000" fo:letter-spacing="-0.0027in" fo:hyphenate="false"/>
    </style:style>
    <style:style style:name="P150" style:parent-style-name="Normal" style:family="paragraph">
      <style:paragraph-properties fo:widows="0" fo:orphans="0" fo:text-align="justify" fo:text-indent="0.3937in"/>
      <style:text-properties fo:color="#000000" fo:letter-spacing="-0.0027in" fo:hyphenate="false"/>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text-transform="uppercase"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13in"/>
    </style:style>
    <style:style style:name="T284" style:parent-style-name="DefaultParagraphFont" style:family="text">
      <style:text-properties fo:font-style="italic" style:font-style-asian="italic" style:font-style-complex="italic" fo:color="#000000" fo:letter-spacing="-0.0013in"/>
    </style:style>
    <style:style style:name="T285" style:parent-style-name="DefaultParagraphFont" style:family="text">
      <style:text-properties fo:color="#000000" fo:letter-spacing="-0.0013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style>
    <style:style style:name="T288" style:parent-style-name="DefaultParagraphFont" style:family="text">
      <style:text-properties fo:font-style="italic" style:font-style-asian="italic" style:font-style-complex="italic"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34in"/>
    </style:style>
    <style:style style:name="T345" style:parent-style-name="DefaultParagraphFont" style:family="text">
      <style:text-properties fo:font-style="italic" style:font-style-asian="italic" style:font-style-complex="italic" fo:color="#000000" fo:letter-spacing="-0.0034in"/>
    </style:style>
    <style:style style:name="T346" style:parent-style-name="DefaultParagraphFont" style:family="text">
      <style:text-properties fo:color="#000000" fo:letter-spacing="-0.0034in"/>
    </style:style>
    <style:style style:name="T347" style:parent-style-name="DefaultParagraphFont" style:family="text">
      <style:text-properties fo:color="#000000" fo:letter-spacing="-0.0034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style:font-style-complex="italic"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27in"/>
    </style:style>
    <style:style style:name="T395" style:parent-style-name="DefaultParagraphFont" style:family="text">
      <style:text-properties fo:font-style="italic" style:font-style-asian="italic" style:font-style-complex="italic" fo:color="#000000" fo:letter-spacing="-0.0027in"/>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27in"/>
    </style:style>
    <style:style style:name="T424" style:parent-style-name="DefaultParagraphFont" style:family="text">
      <style:text-properties fo:font-style="italic" style:font-style-asian="italic" style:font-style-complex="italic" fo:color="#000000" fo:letter-spacing="-0.0027in"/>
    </style:style>
    <style:style style:name="T425" style:parent-style-name="DefaultParagraphFont" style:family="text">
      <style:text-properties fo:color="#000000" fo:letter-spacing="-0.0027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font-style="italic" style:font-style-asian="italic" style:font-style-complex="italic" fo:color="#000000" fo:letter-spacing="-0.0013in"/>
    </style:style>
    <style:style style:name="T430" style:parent-style-name="DefaultParagraphFont" style:family="text">
      <style:text-properties fo:color="#000000" fo:letter-spacing="-0.0013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27in"/>
    </style:style>
    <style:style style:name="T433" style:parent-style-name="DefaultParagraphFont" style:family="text">
      <style:text-properties fo:font-style="italic" style:font-style-asian="italic" style:font-style-complex="italic" fo:color="#000000" fo:letter-spacing="-0.0027in"/>
    </style:style>
    <style:style style:name="T434" style:parent-style-name="DefaultParagraphFont" style:family="text">
      <style:text-properties fo:color="#000000" fo:letter-spacing="-0.0027in"/>
    </style:style>
    <style:style style:name="T435" style:parent-style-name="DefaultParagraphFont" style:family="text">
      <style:text-properties fo:color="#000000" fo:letter-spacing="-0.0027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48in"/>
    </style:style>
    <style:style style:name="T442" style:parent-style-name="DefaultParagraphFont" style:family="text">
      <style:text-properties fo:font-style="italic" style:font-style-asian="italic" style:font-style-complex="italic" fo:color="#000000" fo:letter-spacing="-0.0048in"/>
    </style:style>
    <style:style style:name="T443" style:parent-style-name="DefaultParagraphFont" style:family="text">
      <style:text-properties fo:color="#000000" fo:letter-spacing="-0.0048in"/>
    </style:style>
    <style:style style:name="T444" style:parent-style-name="DefaultParagraphFont" style:family="text">
      <style:text-properties fo:color="#000000" fo:letter-spacing="-0.0048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27in"/>
    </style:style>
    <style:style style:name="T447" style:parent-style-name="DefaultParagraphFont" style:family="text">
      <style:text-properties fo:font-style="italic" style:font-style-asian="italic" style:font-style-complex="italic" fo:color="#000000" fo:letter-spacing="-0.0027in"/>
    </style:style>
    <style:style style:name="T448" style:parent-style-name="DefaultParagraphFont" style:family="text">
      <style:text-properties fo:color="#000000" fo:letter-spacing="-0.0027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13in"/>
    </style:style>
    <style:style style:name="T461" style:parent-style-name="DefaultParagraphFont" style:family="text">
      <style:text-properties fo:font-style="italic" style:font-style-asian="italic" style:font-style-complex="italic" fo:color="#000000" fo:letter-spacing="-0.0013in"/>
    </style:style>
    <style:style style:name="T462" style:parent-style-name="DefaultParagraphFont" style:family="text">
      <style:text-properties fo:color="#000000" fo:letter-spacing="-0.0013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font-style="italic" style:font-style-asian="italic" style:font-style-complex="italic"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style:font-style-complex="italic"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style:font-style-complex="italic"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13in"/>
    </style:style>
    <style:style style:name="T492" style:parent-style-name="DefaultParagraphFont" style:family="text">
      <style:text-properties fo:font-style="italic" style:font-style-asian="italic" style:font-style-complex="italic" fo:color="#000000" fo:letter-spacing="-0.0013in"/>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style:font-style-complex="italic"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style:font-style-complex="italic"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font-style="italic" style:font-style-asian="italic" style:font-style-complex="italic" fo:color="#000000"/>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font-style="italic" style:font-style-asian="italic" style:font-style-complex="italic"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style:font-style-complex="italic"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style:font-style-complex="italic"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style:font-style-complex="italic"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style:font-style-complex="italic"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font-style="italic" style:font-style-asian="italic" style:font-style-complex="italic"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font-style="italic" style:font-style-asian="italic" style:font-style-complex="italic"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style="italic" style:font-style-asian="italic" style:font-style-complex="italic"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27in"/>
    </style:style>
    <style:style style:name="T573" style:parent-style-name="DefaultParagraphFont" style:family="text">
      <style:text-properties fo:color="#000000" fo:letter-spacing="-0.0027in"/>
    </style:style>
    <style:style style:name="T574" style:parent-style-name="DefaultParagraphFont" style:family="text">
      <style:text-properties fo:color="#000000" fo:letter-spacing="-0.0027in"/>
    </style:style>
    <style:style style:name="T575" style:parent-style-name="DefaultParagraphFont" style:family="text">
      <style:text-properties fo:color="#000000" fo:letter-spacing="-0.0027in"/>
    </style:style>
    <style:style style:name="T576" style:parent-style-name="DefaultParagraphFont" style:family="text">
      <style:text-properties fo:color="#000000" fo:letter-spacing="-0.0027in"/>
    </style:style>
    <style:style style:name="T577" style:parent-style-name="DefaultParagraphFont" style:family="text">
      <style:text-properties fo:color="#000000" fo:letter-spacing="-0.0027in"/>
    </style:style>
    <style:style style:name="T578" style:parent-style-name="DefaultParagraphFont" style:family="text">
      <style:text-properties fo:color="#000000" fo:letter-spacing="-0.0027in"/>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color="#000000" fo:letter-spacing="-0.0013in" fo:hyphenate="false"/>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style="italic" style:font-style-asian="italic" style:font-style-complex="italic"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language-asian="ar" style:country-asian="SA"/>
    </style:style>
    <style:style style:name="T639" style:parent-style-name="DefaultParagraphFont" style:family="text">
      <style:text-properties fo:color="#000000" style:font-size-complex="12pt" style:language-asian="ar" style:country-asian="SA"/>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fo:color="#000000" style:font-size-complex="12pt" style:language-asian="ar" style:country-asian="SA"/>
    </style:style>
    <style:style style:name="T642" style:parent-style-name="DefaultParagraphFont" style:family="text">
      <style:text-properties fo:color="#000000" style:font-size-complex="12pt" style:language-asian="ar" style:country-asian="SA"/>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fo:color="#000000" style:font-size-complex="12pt" style:language-asian="ar" style:country-asian="SA"/>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fo:color="#000000" style:font-size-complex="12pt" style:language-asian="ar" style:country-asian="SA"/>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keep-together="alway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keep-together="alway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fo:color="#000000" style:font-size-complex="12pt" style:language-asian="ar" style:country-asian="SA"/>
    </style:style>
    <style:style style:name="T690" style:parent-style-name="DefaultParagraphFont" style:family="text">
      <style:text-properties fo:color="#000000" style:font-size-complex="12pt" style:language-asian="ar" style:country-asian="SA"/>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text-transform="uppercase"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text-transform="uppercase"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text-transform="uppercase"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center"/>
      <style:text-properties fo:hyphenate="false"/>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color="#000000"/>
    </style:style>
    <style:style style:name="P753" style:parent-style-name="Normal" style:master-page-name="MPF2" style:family="paragraph">
      <style:paragraph-properties fo:keep-together="always" fo:widows="0" fo:orphans="0" fo:break-before="page" fo:margin-left="3.1493in" fo:text-indent="0.3506in" style:page-number="1">
        <style:tab-stops/>
      </style:paragraph-properties>
      <style:text-properties fo:color="#000000"/>
    </style:style>
    <style:style style:name="P760" style:parent-style-name="Normal" style:family="paragraph">
      <style:paragraph-properties fo:keep-together="always" fo:widows="0" fo:orphans="0" fo:margin-left="3.1493in" fo:text-indent="0.3506in">
        <style:tab-stops/>
      </style:paragraph-properties>
      <style:text-properties fo:color="#000000"/>
    </style:style>
    <style:style style:name="P761" style:parent-style-name="Normal" style:family="paragraph">
      <style:paragraph-properties fo:keep-together="always" fo:widows="0" fo:orphans="0" fo:margin-left="3.1493in" fo:text-indent="0.3506in">
        <style:tab-stops/>
      </style:paragraph-properties>
      <style:text-properties fo:color="#000000"/>
    </style:style>
    <style:style style:name="P762" style:parent-style-name="Normal" style:family="paragraph">
      <style:paragraph-properties fo:widows="0" fo:orphans="0" fo:text-align="justify" fo:text-indent="0.3937in"/>
      <style:text-properties fo:color="#000000"/>
    </style:style>
    <style:style style:name="P763" style:parent-style-name="Normal" style:family="paragraph">
      <style:paragraph-properties fo:keep-together="always" fo:widows="0" fo:orphans="0" fo:text-align="center"/>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widows="0" fo:orphans="0" fo:text-align="justify" fo:text-indent="0.3937in"/>
      <style:text-properties fo:font-weight="bold" style:font-weight-asian="bold" style:font-weight-complex="bold" fo:color="#000000"/>
    </style:style>
    <style:style style:name="TableColumn767" style:family="table-column">
      <style:table-column-properties style:column-width="1.009in" style:use-optimal-column-width="false"/>
    </style:style>
    <style:style style:name="TableColumn768" style:family="table-column">
      <style:table-column-properties style:column-width="1.3923in" style:use-optimal-column-width="false"/>
    </style:style>
    <style:style style:name="TableColumn769" style:family="table-column">
      <style:table-column-properties style:column-width="0.9847in" style:use-optimal-column-width="false"/>
    </style:style>
    <style:style style:name="TableColumn770" style:family="table-column">
      <style:table-column-properties style:column-width="1.1812in" style:use-optimal-column-width="false"/>
    </style:style>
    <style:style style:name="TableColumn771" style:family="table-column">
      <style:table-column-properties style:column-width="1.0826in" style:use-optimal-column-width="false"/>
    </style:style>
    <style:style style:name="TableColumn772" style:family="table-column">
      <style:table-column-properties style:column-width="0.7875in" style:use-optimal-column-width="false"/>
    </style:style>
    <style:style style:name="Table766" style:family="table">
      <style:table-properties style:width="6.4375in" fo:margin-left="0in" table:align="left"/>
    </style:style>
    <style:style style:name="TableRow773" style:family="table-row">
      <style:table-row-properties style:min-row-height="0.043in" style:use-optimal-row-height="false"/>
    </style:style>
    <style:style style:name="TableCell774" style:family="table-cell">
      <style:table-cell-properties fo:border="0.0069in solid #000000" style:vertical-align="middle" fo:padding-top="0.0395in" fo:padding-left="0.0395in" fo:padding-bottom="0.0395in" fo:padding-right="0.0395in"/>
    </style:style>
    <style:style style:name="P775" style:parent-style-name="Normal" style:family="paragraph">
      <style:paragraph-properties fo:keep-with-next="always" fo:widows="0" fo:orphans="0" fo:text-align="center"/>
      <style:text-properties fo:hyphenate="false"/>
    </style:style>
    <style:style style:name="T776" style:parent-style-name="DefaultParagraphFont" style:family="text">
      <style:text-properties fo:font-weight="bold" style:font-weight-asian="bold" style:font-weight-complex="bold" fo:color="#000000"/>
    </style:style>
    <style:style style:name="TableCell777" style:family="table-cell">
      <style:table-cell-properties fo:border="0.0069in solid #000000" style:vertical-align="middle" fo:padding-top="0.0395in" fo:padding-left="0.0395in" fo:padding-bottom="0.0395in" fo:padding-right="0.0395in"/>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font-weight="bold" style:font-weight-asian="bold" style:font-weight-complex="bold" fo:color="#000000"/>
    </style:style>
    <style:style style:name="TableCell780" style:family="table-cell">
      <style:table-cell-properties fo:border="0.0069in solid #000000" style:vertical-align="middle" fo:padding-top="0.0395in" fo:padding-left="0.0395in" fo:padding-bottom="0.0395in" fo:padding-right="0.0395in"/>
    </style:style>
    <style:style style:name="P781" style:parent-style-name="Normal" style:family="paragraph">
      <style:paragraph-properties fo:keep-with-next="always" fo:widows="0" fo:orphans="0" fo:text-align="center"/>
      <style:text-properties fo:hyphenate="false"/>
    </style:style>
    <style:style style:name="T782" style:parent-style-name="DefaultParagraphFont" style:family="text">
      <style:text-properties fo:font-weight="bold" style:font-weight-asian="bold" style:font-weight-complex="bold" fo:color="#000000"/>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fo:keep-with-next="always" fo:widows="0" fo:orphans="0" fo:text-align="center"/>
      <style:text-properties fo:hyphenate="false"/>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fo:keep-with-next="always" fo:widows="0" fo:orphans="0" fo:text-align="center"/>
      <style:text-properties fo:hyphenate="false"/>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text-position="super 66.6%"/>
    </style:style>
    <style:style style:name="TableCell791" style:family="table-cell">
      <style:table-cell-properties fo:border="0.0069in solid #000000" style:vertical-align="middle" fo:padding-top="0.0395in" fo:padding-left="0.0395in" fo:padding-bottom="0.0395in" fo:padding-right="0.0395in"/>
    </style:style>
    <style:style style:name="P792" style:parent-style-name="Normal" style:family="paragraph">
      <style:paragraph-properties fo:keep-with-next="always" fo:widows="0" fo:orphans="0" fo:text-align="center"/>
      <style:text-properties fo:hyphenate="false"/>
    </style:style>
    <style:style style:name="T793" style:parent-style-name="DefaultParagraphFont" style:family="text">
      <style:text-properties fo:font-weight="bold" style:font-weight-asian="bold" style:font-weight-complex="bold" fo:color="#000000"/>
    </style:style>
    <style:style style:name="TableRow794" style:family="table-row">
      <style:table-row-properties style:min-row-height="0.043in" style:use-optimal-row-height="fals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fo:widows="0" fo:orphans="0"/>
      <style:text-properties fo:color="#000000" fo:hyphenate="false"/>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fo:widows="0" fo:orphans="0"/>
      <style:text-properties fo:color="#000000" fo:hyphenate="false"/>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fo:widows="0" fo:orphans="0"/>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font-size-complex="12pt" style:language-asian="ar" style:country-asian="SA"/>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fo:widows="0" fo:orphans="0"/>
      <style:text-properties fo:color="#000000" fo:hyphenate="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widows="0" fo:orphans="0" fo:text-align="center"/>
      <style:text-properties fo:color="#000000" fo:hyphenate="false"/>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widows="0" fo:orphans="0"/>
      <style:text-properties fo:hyphenate="false"/>
    </style:style>
    <style:style style:name="TableRow809" style:family="table-row">
      <style:table-row-properties style:min-row-height="0.043in" style:use-optimal-row-height="false"/>
    </style:style>
    <style:style style:name="P810" style:parent-style-name="Normal" style:family="paragraph">
      <style:text-properties fo:color="#000000"/>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widows="0" fo:orphans="0"/>
      <style:text-properties fo:color="#000000" fo:hyphenate="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widows="0" fo:orphans="0"/>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font-size-complex="12pt" style:language-asian="ar" style:country-asian="SA"/>
    </style:style>
    <style:style style:name="T817" style:parent-style-name="DefaultParagraphFont" style:family="text">
      <style:text-properties fo:color="#000000" style:font-size-complex="12pt" style:language-asian="ar" style:country-asian="SA"/>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widows="0" fo:orphans="0"/>
      <style:text-properties fo:color="#000000" fo:hyphenate="false"/>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fo:widows="0" fo:orphans="0" fo:text-align="center"/>
      <style:text-properties fo:color="#000000" fo:hyphenate="false"/>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widows="0" fo:orphans="0"/>
      <style:text-properties fo:hyphenate="false"/>
    </style:style>
    <style:style style:name="TableRow824" style:family="table-row">
      <style:table-row-properties style:min-row-height="0.043in" style:use-optimal-row-height="false"/>
    </style:style>
    <style:style style:name="P825" style:parent-style-name="Normal" style:family="paragraph">
      <style:text-properties fo:color="#000000"/>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fo:widows="0" fo:orphans="0"/>
      <style:text-properties fo:color="#000000" fo:hyphenate="false"/>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widows="0" fo:orphans="0"/>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font-size-complex="12pt" style:language-asian="ar" style:country-asian="SA"/>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fo:widows="0" fo:orphans="0"/>
      <style:text-properties fo:color="#000000" fo:hyphenate="false"/>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fo:widows="0" fo:orphans="0" fo:text-align="center"/>
      <style:text-properties fo:color="#000000" fo:hyphenate="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widows="0" fo:orphans="0"/>
      <style:text-properties fo:hyphenate="false"/>
    </style:style>
    <style:style style:name="TableRow838" style:family="table-row">
      <style:table-row-properties style:min-row-height="0.043in" style:use-optimal-row-height="false"/>
    </style:style>
    <style:style style:name="P839" style:parent-style-name="Normal" style:family="paragraph">
      <style:text-properties fo:color="#000000"/>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fo:widows="0" fo:orphans="0"/>
      <style:text-properties fo:color="#000000" fo:hyphenate="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fo:widows="0" fo:orphans="0"/>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fo:color="#000000" style:font-size-complex="12pt" style:language-asian="ar" style:country-asian="SA"/>
    </style:style>
    <style:style style:name="T847" style:parent-style-name="DefaultParagraphFont" style:family="text">
      <style:text-properties fo:color="#000000"/>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fo:widows="0" fo:orphans="0"/>
      <style:text-properties fo:color="#000000" fo:hyphenate="false"/>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fo:widows="0" fo:orphans="0"/>
      <style:text-properties fo:hyphenate="false"/>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fo:widows="0" fo:orphans="0"/>
      <style:text-properties fo:hyphenate="false"/>
    </style:style>
    <style:style style:name="TableRow854" style:family="table-row">
      <style:table-row-properties style:min-row-height="0.043in" style:use-optimal-row-height="false"/>
    </style:style>
    <style:style style:name="P855" style:parent-style-name="Normal" style:family="paragraph">
      <style:text-properties fo:color="#000000"/>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fo:widows="0" fo:orphans="0"/>
      <style:text-properties fo:color="#000000" fo:hyphenate="false"/>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fo:widows="0" fo:orphans="0"/>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font-size-complex="12pt" style:language-asian="ar" style:country-asian="SA"/>
    </style:style>
    <style:style style:name="T863" style:parent-style-name="DefaultParagraphFont" style:family="text">
      <style:text-properties fo:color="#000000" style:font-size-complex="12pt" style:language-asian="ar" style:country-asian="SA"/>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fo:widows="0" fo:orphans="0"/>
      <style:text-properties fo:color="#000000" fo:hyphenate="false"/>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widows="0" fo:orphans="0" fo:text-align="center"/>
      <style:text-properties fo:color="#000000" fo:hyphenate="false"/>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fo:widows="0" fo:orphans="0"/>
      <style:text-properties fo:hyphenate="false"/>
    </style:style>
    <style:style style:name="TableRow870" style:family="table-row">
      <style:table-row-properties style:min-row-height="0.043in" style:use-optimal-row-height="false"/>
    </style:style>
    <style:style style:name="P871" style:parent-style-name="Normal" style:family="paragraph">
      <style:text-properties fo:color="#000000"/>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fo:widows="0" fo:orphans="0"/>
      <style:text-properties fo:color="#000000"/>
    </style:style>
    <style:style style:name="P874" style:parent-style-name="Normal" style:family="paragraph">
      <style:paragraph-properties fo:widows="0" fo:orphans="0"/>
      <style:text-properties fo:color="#000000" fo:hyphenate="false"/>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fo:widows="0" fo:orphans="0"/>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font-size-complex="12pt" style:language-asian="ar" style:country-asian="SA"/>
    </style:style>
    <style:style style:name="T879" style:parent-style-name="DefaultParagraphFont" style:family="text">
      <style:text-properties fo:color="#000000" style:font-size-complex="12pt" style:language-asian="ar" style:country-asian="SA"/>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fo:widows="0" fo:orphans="0"/>
      <style:text-properties fo:color="#000000" fo:hyphenate="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fo:widows="0" fo:orphans="0" fo:text-align="center"/>
      <style:text-properties fo:color="#000000" fo:hyphenate="false"/>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paragraph-properties fo:widows="0" fo:orphans="0"/>
      <style:text-properties fo:hyphenate="false"/>
    </style:style>
    <style:style style:name="TableRow886" style:family="table-row">
      <style:table-row-properties style:min-row-height="0.043in" style:use-optimal-row-height="false"/>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paragraph-properties fo:widows="0" fo:orphans="0"/>
      <style:text-properties fo:color="#000000" fo:hyphenate="false"/>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fo:widows="0" fo:orphans="0"/>
      <style:text-properties fo:color="#000000" fo:hyphenate="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fo:widows="0" fo:orphans="0"/>
      <style:text-properties fo:color="#000000" fo:hyphenate="false"/>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fo:widows="0" fo:orphans="0"/>
      <style:text-properties fo:color="#000000" fo:hyphenate="false"/>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fo:widows="0" fo:orphans="0" fo:text-align="center"/>
      <style:text-properties fo:color="#000000" fo:hyphenate="false"/>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fo:widows="0" fo:orphans="0" fo:text-align="center"/>
      <style:text-properties fo:color="#000000" fo:hyphenate="false"/>
    </style:style>
    <style:style style:name="TableRow899" style:family="table-row">
      <style:table-row-properties style:min-row-height="0.043in" style:use-optimal-row-height="false"/>
    </style:style>
    <style:style style:name="P900" style:parent-style-name="Normal" style:family="paragraph">
      <style:text-properties fo:color="#000000"/>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fo:widows="0" fo:orphans="0"/>
      <style:text-properties fo:color="#000000"/>
    </style:style>
    <style:style style:name="P903" style:parent-style-name="Normal" style:family="paragraph">
      <style:paragraph-properties fo:widows="0" fo:orphans="0"/>
      <style:text-properties fo:color="#000000" fo:hyphenate="false"/>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fo:widows="0" fo:orphans="0"/>
      <style:text-properties fo:color="#000000" fo:hyphenate="false"/>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widows="0" fo:orphans="0"/>
      <style:text-properties fo:color="#000000" fo:hyphenate="false"/>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fo:widows="0" fo:orphans="0" fo:text-align="center"/>
      <style:text-properties fo:color="#000000" fo:hyphenate="false"/>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fo:widows="0" fo:orphans="0" fo:text-align="center"/>
      <style:text-properties fo:color="#000000" fo:hyphenate="false"/>
    </style:style>
    <style:style style:name="TableRow912" style:family="table-row">
      <style:table-row-properties style:min-row-height="0.043in" style:use-optimal-row-height="false"/>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fo:widows="0" fo:orphans="0"/>
      <style:text-properties fo:color="#000000" fo:hyphenate="false"/>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fo:widows="0" fo:orphans="0"/>
      <style:text-properties fo:color="#000000" fo:hyphenate="false"/>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fo:widows="0" fo:orphans="0"/>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font-size-complex="12pt" style:language-asian="ar" style:country-asian="SA"/>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fo:widows="0" fo:orphans="0"/>
      <style:text-properties fo:color="#000000" fo:hyphenate="false"/>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fo:widows="0" fo:orphans="0" fo:text-align="center"/>
      <style:text-properties fo:color="#000000" fo:hyphenate="false"/>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paragraph-properties fo:widows="0" fo:orphans="0"/>
      <style:text-properties fo:hyphenate="false"/>
    </style:style>
    <style:style style:name="TableRow928" style:family="table-row">
      <style:table-row-properties style:min-row-height="0.043in" style:use-optimal-row-height="false"/>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fo:widows="0" fo:orphans="0"/>
      <style:text-properties fo:color="#000000" fo:hyphenate="false"/>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paragraph-properties fo:widows="0" fo:orphans="0"/>
      <style:text-properties fo:color="#000000" fo:hyphenate="false"/>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fo:widows="0" fo:orphans="0"/>
      <style:text-properties fo:color="#000000" fo:hyphenate="false"/>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fo:widows="0" fo:orphans="0"/>
      <style:text-properties fo:color="#000000" fo:hyphenate="false"/>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paragraph-properties fo:widows="0" fo:orphans="0" fo:text-align="center"/>
      <style:text-properties fo:color="#000000" fo:hyphenate="false"/>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fo:widows="0" fo:orphans="0"/>
      <style:text-properties fo:hyphenate="false"/>
    </style:style>
    <style:style style:name="TableRow941" style:family="table-row">
      <style:table-row-properties style:min-row-height="0.043in" style:use-optimal-row-height="false"/>
    </style:style>
    <style:style style:name="P942" style:parent-style-name="Normal" style:family="paragraph">
      <style:text-properties fo:color="#000000"/>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fo:widows="0" fo:orphans="0"/>
      <style:text-properties fo:color="#000000" fo:hyphenate="false"/>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fo:widows="0" fo:orphans="0"/>
      <style:text-properties fo:color="#000000" fo:hyphenate="false"/>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fo:widows="0" fo:orphans="0" fo:text-align="center"/>
      <style:text-properties fo:color="#000000" fo:hyphenate="false"/>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fo:widows="0" fo:orphans="0"/>
      <style:text-properties fo:hyphenate="false"/>
    </style:style>
    <style:style style:name="TableRow953" style:family="table-row">
      <style:table-row-properties style:min-row-height="0.043in" style:use-optimal-row-height="false"/>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paragraph-properties fo:widows="0" fo:orphans="0"/>
      <style:text-properties fo:color="#000000" fo:hyphenate="false"/>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paragraph-properties fo:widows="0" fo:orphans="0"/>
      <style:text-properties fo:color="#000000" fo:hyphenate="false"/>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paragraph-properties fo:widows="0" fo:orphans="0"/>
      <style:text-properties fo:color="#000000" fo:hyphenate="false"/>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paragraph-properties fo:widows="0" fo:orphans="0"/>
      <style:text-properties fo:color="#000000" fo:hyphenate="false"/>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fo:widows="0" fo:orphans="0" fo:text-align="center"/>
      <style:text-properties fo:color="#000000" fo:hyphenate="false"/>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paragraph-properties fo:widows="0" fo:orphans="0"/>
      <style:text-properties fo:hyphenate="false"/>
    </style:style>
    <style:style style:name="TableRow966" style:family="table-row">
      <style:table-row-properties style:min-row-height="0.043in" style:use-optimal-row-height="false"/>
    </style:style>
    <style:style style:name="P967" style:parent-style-name="Normal" style:family="paragraph">
      <style:text-properties fo:color="#000000"/>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fo:widows="0" fo:orphans="0"/>
      <style:text-properties fo:color="#000000" fo:hyphenate="false"/>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paragraph-properties fo:widows="0" fo:orphans="0"/>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font-size-complex="12pt" style:language-asian="ar" style:country-asian="SA"/>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fo:widows="0" fo:orphans="0"/>
      <style:text-properties fo:color="#000000" fo:hyphenate="false"/>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fo:widows="0" fo:orphans="0" fo:text-align="center"/>
      <style:text-properties fo:color="#000000" fo:hyphenate="false"/>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fo:widows="0" fo:orphans="0"/>
      <style:text-properties fo:hyphenate="false"/>
    </style:style>
    <style:style style:name="TableRow980" style:family="table-row">
      <style:table-row-properties style:min-row-height="0.043in" style:use-optimal-row-height="false"/>
    </style:style>
    <style:style style:name="P981" style:parent-style-name="Normal" style:family="paragraph">
      <style:text-properties fo:color="#000000"/>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fo:widows="0" fo:orphans="0"/>
      <style:text-properties fo:color="#000000" fo:hyphenate="false"/>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fo:widows="0" fo:orphans="0"/>
      <style:text-properties fo:color="#000000" fo:hyphenate="false"/>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fo:widows="0" fo:orphans="0"/>
      <style:text-properties fo:color="#000000" fo:hyphenate="false"/>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fo:widows="0" fo:orphans="0" fo:text-align="center"/>
      <style:text-properties fo:color="#000000" fo:hyphenate="false"/>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fo:widows="0" fo:orphans="0"/>
      <style:text-properties fo:hyphenate="false"/>
    </style:style>
    <style:style style:name="TableRow992" style:family="table-row">
      <style:table-row-properties style:min-row-height="0.043in" style:use-optimal-row-height="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fo:widows="0" fo:orphans="0"/>
      <style:text-properties fo:color="#000000" fo:hyphenate="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fo:widows="0" fo:orphans="0"/>
      <style:text-properties fo:color="#000000" fo:hyphenate="false"/>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fo:widows="0" fo:orphans="0"/>
      <style:text-properties fo:color="#000000" fo:hyphenate="false"/>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fo:widows="0" fo:orphans="0"/>
      <style:text-properties fo:color="#000000" fo:hyphenate="false"/>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fo:widows="0" fo:orphans="0" fo:text-align="center"/>
      <style:text-properties fo:color="#000000" fo:hyphenate="false"/>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fo:widows="0" fo:orphans="0"/>
      <style:text-properties fo:hyphenate="false"/>
    </style:style>
    <style:style style:name="TableRow1005" style:family="table-row">
      <style:table-row-properties style:min-row-height="0.043in" style:use-optimal-row-height="false"/>
    </style:style>
    <style:style style:name="P1006" style:parent-style-name="Normal" style:family="paragraph">
      <style:text-properties fo:color="#000000"/>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paragraph-properties fo:widows="0" fo:orphans="0"/>
      <style:text-properties fo:color="#000000" fo:hyphenate="false"/>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fo:widows="0" fo:orphans="0"/>
      <style:text-properties fo:color="#000000" fo:hyphenate="false"/>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fo:widows="0" fo:orphans="0"/>
      <style:text-properties fo:color="#000000" fo:hyphenate="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fo:widows="0" fo:orphans="0" fo:text-align="center"/>
      <style:text-properties fo:color="#000000" fo:hyphenate="false"/>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fo:widows="0" fo:orphans="0"/>
      <style:text-properties fo:hyphenate="false"/>
    </style:style>
    <style:style style:name="TableRow1017" style:family="table-row">
      <style:table-row-properties style:min-row-height="0.043in" style:use-optimal-row-height="false"/>
    </style:style>
    <style:style style:name="P1018" style:parent-style-name="Normal" style:family="paragraph">
      <style:text-properties fo:color="#000000"/>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fo:widows="0" fo:orphans="0"/>
      <style:text-properties fo:color="#000000" fo:hyphenate="false"/>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fo:widows="0" fo:orphans="0"/>
      <style:text-properties fo:color="#000000" fo:hyphenate="false"/>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fo:widows="0" fo:orphans="0"/>
      <style:text-properties fo:color="#000000" fo:hyphenate="false"/>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fo:widows="0" fo:orphans="0" fo:text-align="center"/>
      <style:text-properties fo:color="#000000" fo:hyphenate="false"/>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paragraph-properties fo:widows="0" fo:orphans="0"/>
      <style:text-properties fo:hyphenate="false"/>
    </style:style>
    <style:style style:name="TableRow1029" style:family="table-row">
      <style:table-row-properties style:min-row-height="0.043in" style:use-optimal-row-height="false"/>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fo:widows="0" fo:orphans="0"/>
      <style:text-properties fo:color="#000000" fo:hyphenate="false"/>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fo:widows="0" fo:orphans="0"/>
      <style:text-properties fo:color="#000000" fo:hyphenate="false"/>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fo:widows="0" fo:orphans="0"/>
      <style:text-properties fo:color="#000000" fo:hyphenate="false"/>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fo:widows="0" fo:orphans="0"/>
      <style:text-properties fo:color="#000000" fo:hyphenate="false"/>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fo:widows="0" fo:orphans="0" fo:text-align="center"/>
      <style:text-properties fo:color="#000000" fo:hyphenate="false"/>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fo:widows="0" fo:orphans="0"/>
      <style:text-properties fo:hyphenate="false"/>
    </style:style>
    <style:style style:name="TableRow1042" style:family="table-row">
      <style:table-row-properties style:min-row-height="0.043in" style:use-optimal-row-height="false"/>
    </style:style>
    <style:style style:name="P1043" style:parent-style-name="Normal" style:family="paragraph">
      <style:text-properties fo:color="#000000"/>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paragraph-properties fo:widows="0" fo:orphans="0"/>
      <style:text-properties fo:color="#000000" fo:hyphenate="false"/>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fo:widows="0" fo:orphans="0"/>
      <style:text-properties fo:color="#000000" fo:hyphenate="false"/>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fo:widows="0" fo:orphans="0"/>
      <style:text-properties fo:color="#000000" fo:hyphenate="false"/>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paragraph-properties fo:widows="0" fo:orphans="0" fo:text-align="center"/>
      <style:text-properties fo:color="#000000" fo:hyphenate="false"/>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paragraph-properties fo:widows="0" fo:orphans="0"/>
      <style:text-properties fo:hyphenate="false"/>
    </style:style>
    <style:style style:name="P1054" style:parent-style-name="Normal" style:family="paragraph">
      <style:paragraph-properties fo:widows="0" fo:orphans="0" fo:text-align="justify" fo:text-indent="0.3937in"/>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text-position="super 66.6%"/>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center"/>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widows="0" fo:orphans="0"/>
    </style:style>
  </office:automatic-styles>
  <office:body>
    <office:text text:use-soft-page-breaks="true">
      <text:p text:style-name="P1"><text:span text:style-name="T7">Suvestinė redakcija nuo 2019-05-28</text:span></text:p>
      <text:p text:style-name="P8"/>
      <text:p text:style-name="P9"><text:span text:style-name="T10">Įsakymas paskelbtas: Žin. 2012, Nr.<text:s/></text:span><text:a xlink:href="https://www.e-tar.lt/portal/legalAct.html?documentId=TAR.CFB4AC5D4C94" office:target-frame-name="_top" xlink:show="replace"><text:span text:style-name="T11">28-1269</text:span></text:a><text:span text:style-name="T12">, i. k. 112301MISAK00D1-184</text:span></text:p>
      <text:p text:style-name="P13"/>
      <text:p text:style-name="P14"><text:span text:style-name="T15"/><text:span text:style-name="T16">LIETUVOS RESPUBLIKOS APLINKOS MINISTRO</text:span></text:p>
      <text:p text:style-name="P17">Į S A K Y M A S</text:p>
      <text:p text:style-name="P18"/>
      <text:p text:style-name="P19">DĖL DŪKŠTŲ ĄŽUOLYNO IR DŪKŠTOS UPĖS SLĖNIO GAMTOTVARKOS PLANO PATVIRTINIMO</text:p>
      <text:p text:style-name="P20"/>
      <text:p text:style-name="P21">2012 m. vasario 29 d. Nr. D1-184</text:p>
      <text:p text:style-name="P22">Vilnius</text:p>
      <text:p text:style-name="P23"/>
      <text:p text:style-name="P24"/>
      <text:p text:style-name="P25"><text:span text:style-name="T26">Vadovaudamasis Saugomų teritorijų strateginio<text:s/></text:span><text:span text:style-name="T27">planavimo dokumentų rengimo ir tvirtinimo tvarkos aprašo, patvirtinto Lietuvos Respublikos Vyriausybės 2004 m. birželio 9 d. nutarimu Nr. 709 (Žin., 2004, Nr.<text:s/></text:span><text:a xlink:href="https://www.e-tar.lt/portal/lt/legalAct/TAR.00FA7A83CB60" office:target-frame-name="_blank" xlink:show="new"><text:span text:style-name="T28">93-3409</text:span></text:a><text:span text:style-name="T29">), 41</text:span><text:span text:style-name="T30"><text:s/>punktu:</text:span></text:p>
      <text:p text:style-name="P31"><text:span text:style-name="T32">1</text:span><text:span text:style-name="T33">.<text:s/></text:span><text:span text:style-name="T34">Tvirtinu</text:span><text:span text:style-name="T35"><text:s/></text:span><text:span text:style-name="T36">Dūkštų ąžuolyno ir Dūkštos upės slėnio gamtotvarkos planą (toliau – Gamtotvarkos planas) (pridedama).</text:span></text:p>
      <text:p text:style-name="P37"><text:span text:style-name="T38">2</text:span><text:span text:style-name="T39">. P a v e d u:</text:span></text:p>
      <text:p text:style-name="P40"><text:span text:style-name="T41">2.1</text:span><text:span text:style-name="T42">. Valstybinei saugomų teritorijų tarnybai prie Aplinkos ministerijos, VĮ Valstybinių miškų urėdijai<text:s/></text:span><text:span text:style-name="T43">užtikrinti tinkamą priemonių, numatytų šio įsakymo 1 punktu patvirtintame Gamtotvarkos plane, įgyvendinimą;</text:span><text:s/></text:p>
      <text:p text:style-name="P44">Papunkčio pakeitimai:</text:p>
      <text:p text:style-name="P45"><text:span text:style-name="T46">Nr.<text:s/></text:span><text:a xlink:href="https://www.e-tar.lt/portal/legalAct.html?documentId=d3fa6c10803f11e98436e02a0124fc68" office:target-frame-name="_top" xlink:show="replace"><text:span text:style-name="T47">D1-547</text:span></text:a><text:span text:style-name="T48">, 2018-06-21, pas</text:span><text:span text:style-name="T49">kelbta TAR 2019-05-27, i. k. 2019-08317</text:span></text:p>
      <text:p text:style-name="Normal"/>
      <text:p text:style-name="P50"><text:span text:style-name="T51">2.2</text:span><text:span text:style-name="T52">. Valstybinei saugomų teritorijų tarnybai prie Aplinkos ministerijos užtikrinti planavimą lėšų priemonėms, numatytoms šio įsakymo 1 punktu patvirtintame Gamtotvarkos plane, už kurių įgyvendinimą atsakinga Ner</text:span><text:span text:style-name="T53">ies regioninio parko direkcija.</text:span></text:p>
      <text:p text:style-name="P54"><text:span text:style-name="T55">2.3.</text:span><text:span text:style-name="T56"><text:s/>Neteko galios nuo 2019-05-28</text:span></text:p>
      <text:p text:style-name="P57">Papunkčio naikinimas:</text:p>
      <text:p text:style-name="P58"><text:span text:style-name="T59">Nr.<text:s/></text:span><text:a xlink:href="https://www.e-tar.lt/portal/legalAct.html?documentId=d3fa6c10803f11e98436e02a0124fc68" office:target-frame-name="_top" xlink:show="replace"><text:span text:style-name="T60">D1-547</text:span></text:a><text:span text:style-name="T61">, 2018-06-21, paskelbta TAR 2019-05-27, i. k. 2019-08317</text:span></text:p>
      <text:p text:style-name="Normal"/>
      <text:p text:style-name="P62"/>
      <text:p text:style-name="P63"/>
      <text:p text:style-name="P64"/>
      <text:p text:style-name="P65"><text:span text:style-name="T66">Aplinkos ministras</text:span><text:span text:style-name="T67"><text:tab/>Gediminas Kazlauskas</text:span></text:p>
      <text:soft-page-break/>
      <text:p text:style-name="P68">PATVIRTINTA</text:p>
      <text:p text:style-name="P75">Lietuvos Respublikos aplinkos ministro<text:s/></text:p>
      <text:p text:style-name="P76">2012 m. vasario 29 d.<text:s/>įsakymu Nr. D1-184</text:p>
      <text:p text:style-name="P77"/>
      <text:p text:style-name="P78"><text:span text:style-name="T79">DŪKŠTŲ ĄŽUOLYNO IR DŪKŠTOS UPĖS SLĖNIO GAMTOTVARKOS PLAN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text:span><text:span text:style-name="T89"><text:s/></text:span><text:span text:style-name="T90">Dūkštų ąžuolyno ir Dūkštos upės slėnio gamtotvarkos planas (toliau – Gamtotvarkos planas) parengtas Dūkštų ąžuolyno ir Dūkštos upės slėnio b</text:span><text:span text:style-name="T91">uveinių apsaugai svarbiai teritorijai vadovaujantis Reikalavimų gamtotvarkos plano turiniui aprašu, patvirtintu Lietuvos Respublikos aplinkos ministro 2004 m. gruodžio 14 d. įsakymu Nr. D1-645 (Žin., 2004, Nr.<text:s/></text:span><text:a xlink:href="https://www.e-tar.lt/portal/lt/legalAct/TAR.5B6470AA46A6" office:target-frame-name="_blank" xlink:show="new"><text:span text:style-name="T92">184-6807</text:span></text:a><text:span text:style-name="T93">; 2009, Nr.<text:s/></text:span><text:a xlink:href="https://www.e-tar.lt/portal/lt/legalAct/TAR.A397C1A2D412" office:target-frame-name="_blank" xlink:show="new"><text:span text:style-name="T94">41-1593</text:span></text:a><text:span text:style-name="T95">), siekiant išsaugoti ir geroje apsaugos būklėje palaikyti šioje teritorijoje esančias saugomas gamtines<text:s/></text:span><text:span text:style-name="T96">buveines ir augalų bendrijas, saugomus augalus ir gyvūnus bei jų buveines. Prie šio Gamtotvarkos plano pridedama pagrindžiamoji informacija su joje esančiais brėžiniais ir priedais, išsamiai aprašanti, paaiškinanti ir pagrindžianti Gamtotvarkos plano spren</text:span><text:span text:style-name="T97">dimus (toliau – Pagrindžiamoji informacija) ir taikoma tiek, kiek reikia juos pagrįsti. Pagrindžiamoji informacija skelbiama Aplinkos ministerijos tinklalapyje www.am.lt/gamtotvarka.</text:span></text:p>
      <text:p text:style-name="P98"/>
      <text:p text:style-name="P99"><text:span text:style-name="T100">II</text:span><text:span text:style-name="T101">.<text:s/></text:span><text:span text:style-name="T102">TERITORIJOS BŪKLĖS APRAŠYMAS IR ĮVERTINIMAS</text:span></text:p>
      <text:p text:style-name="P103"/>
      <text:p text:style-name="P104"><text:span text:style-name="T105">2</text:span><text:span text:style-name="T106">. Dūkštų ąžu</text:span><text:span text:style-name="T107">olyno ir Dūkštos upės slėnio teritorija (toliau – Teritorija), kuri užima 362,65 ha plotą, yra Lietuvos pietrytinėje dalyje, Vilniaus rajone, Dūkštų seniūnijoje, Neries regioniniame parke. Teritoriją sudaro du tarpusavyje siaura juosta susijungiantys plota</text:span><text:span text:style-name="T108">i, iš kurių Dūkštų ąžuolynas užima 274 ha, o Dūkštos upės slėnis su jį supančiomis pievomis ir miškais – 88,65 ha. Teritorijos centrinio taško geografinės koordinatės LKS-94 sistemoje: X-561119; Y-6077610.</text:span></text:p>
      <text:p text:style-name="P109"><text:span text:style-name="T110">3</text:span><text:span text:style-name="T111">. Teritorija įtraukta į Vietovių, atitinkanči</text:span><text:span text:style-name="T112">ų gamtinių buveinių apsaugai svarbių teritorijų atrankos kriterijus, sąrašą, skirtą pateikti Europos Komisijai, patvirtintą Lietuvos Respublikos aplinkos ministro 2009 m. balandžio 22 d. įsakymu Nr. D1-210 (Žin., 2009, Nr.<text:s/></text:span><text:a xlink:href="https://www.e-tar.lt/portal/lt/legalAct/TAR.B73240BA260C" office:target-frame-name="_blank" xlink:show="new"><text:span text:style-name="T113">51-2039</text:span></text:a><text:span text:style-name="T114">), ji yra skirta šių Europos<text:s/></text:span><text:span text:style-name="T115">b</text:span><text:span text:style-name="T116">endrijos svarbos buveinių ir rūšių apsaugai: 6450 Aliuvinės pievos, 6510 Šienaujamos mezofitų pievos, 9020 Plačialapių ir mišrūs miškai, 9180 Griovų ir šlaitų miškai,<text:s/></text:span><text:span text:style-name="T117">niūraspalvis auksavabalis (</text:span><text:span text:style-name="T118">Osmoderma eremita Scop.</text:span><text:span text:style-name="T119">), europinis plačiaausis (</text:span><text:span text:style-name="T120">Barbastella barbastellus</text:span><text:span text:style-name="T121"><text:s/></text:span><text:span text:style-name="T122">Schreber</text:span><text:span text:style-name="T123">), ovalioji geldutė (</text:span><text:span text:style-name="T124">Unio crassus Rtz.</text:span><text:span text:style-name="T125">), pleištinė skėtė (</text:span><text:span text:style-name="T126">Ophiogomphus cecilia Fourc.</text:span><text:span text:style-name="T127">), purpurinis plokščiavabalis (</text:span><text:span text:style-name="T128">Cucujus cinnaberinus Scop.</text:span><text:span text:style-name="T129">).</text:span></text:p>
      <text:p text:style-name="P130"><text:span text:style-name="T131">4</text:span><text:span text:style-name="T132">. Didžiąją Teritorijos dalį užima ąžuolynas su jame įsiterpusiomis krūmingomis pievomis ir pelkutėmis. Į šiaurę ir vakarus nuo Dūkštų kaimo plyti priemolingas, nuolaidžiai banguotas daubuotos lygumos kraštovaizdis, kuriame įsiterpę dideli žemės ūkio nau</text:span><text:span text:style-name="T133">dmenų plotai. Dūkštos slėnis – miškingų, stačių ir raguvėtų šlaitų vietovaizdis. Dūkštos ir Neries santakos slėnis žemupyje gilus, siauras ir apaugęs minkštaisiais lapuočiais bei senais ąžuolais. Šie šlaitai beveik nesudarkyti žmogaus vykdomos ūkinės veikl</text:span><text:span text:style-name="T134">os, todėl čia išlikusi labai įvairi augalija. Teritorijos natūralaus kraštovaizdžio nedarko jokie statiniai ar kiti žmogaus ūkinės veiklos objektai ir yra daug valstybės saugomų gamtos ir kultūros objektų: Karmazinų, Bradeliškių, Buivydų piliakalniai, Šven</text:span><text:span text:style-name="T135">tasis Daubų ąžuolas, Karmazinų bei Dūkštų atodangos.</text:span></text:p>
      <text:p text:style-name="P136"><text:span text:style-name="T137">5</text:span><text:span text:style-name="T138">. Teritorijos 94,55 proc. sudaro miškų ūkio paskirties, o 5,45 proc. – žemės ūkio paskirties žemė. Didžiausią dalį miškų sudaro valstybei nuosavybės teise priklausantys valstybės valdomi miškai – 31</text:span><text:span text:style-name="T139">9,9 ha, t. y. 88,21 proc. viso Teritorijos ploto. Privačios nuosavybės teise valdomi žemės sklypai užima 6,34 proc. bendro Teritorijos ploto. Daugiausia privačių sklypų išsidėstę Bradeliškių ir Airėnų kaimų apylinkėse. Laisvos valstybinės žemės fondas suda</text:span><text:span text:style-name="T140">ro 14,33 proc. bendro Teritorijos ploto. Teritorijos 7,54 proc. užima į kultūriniu rekreaciniu ir gamtiniu požiūriu vertingų neprivatizuotinų teritorijų sąrašą įtrauktos teritorijos. Žemės grąžinimo procesas regioniniame parke praktiškai yra baigtas. Tikėt</text:span><text:span text:style-name="T141">ina, kad laisvos valstybinės žemės fondo žemė, pasibaigus žemės grąžinimo reformai, liks valstybės nuosavybe.</text:span></text:p>
      <text:p text:style-name="P142"><text:span text:style-name="T143">6</text:span><text:span text:style-name="T144">. Gamtotvarkos plano rengimo metu Teritorijoje buvo nustatyti šie Europinės svarbos gamtinių buveinių tipai, įtraukti į 1992 m. gegužės 21 d.</text:span><text:span text:style-name="T145"><text:s/>Tarybos direktyvos 92/43/EEB dėl natūralių buveinių ir laukinės faunos bei floros apsaugos (OL 2004 m.<text:s/></text:span><text:span text:style-name="T146">specialusis leidimas</text:span><text:span text:style-name="T147">, 15 skyrius, 2 tomas, p. 102) su paskutiniais pakeitimais, padarytais 2006 m. lapkričio 20 d. Tarybos direktyva 2006/105/EB (OL 200</text:span><text:span text:style-name="T148">6 L 363, p. 368) (toliau – Buveinių direktyva) I priedą:</text:span></text:p>
      <text:p text:style-name="P149">6450 Aliuvinės pievos (0,3 ha). Buveinė užima nedidelius plotus Dūkštos salpoje šalia Buivydų piliakalnio ir yra sezoninių potvynių periodiškai užliejamoje prievaginėje slėnio dalyje. Pievos gana tipiškos, bet dėl nevykstančio šienavimo iš dalies apaugusios sumedėjusia augmenija.</text:p>
      <text:p text:style-name="P150">9510 Šienaujamos mezofitų pievos (2,3 ha). Tipinę struktūrą išlaikę nedideli buveinės fragmentai išlikę netoli Buivydų ir Bradeliškių piliakalnių. Kita dalis buvusių pievų dabartiniu metu yra apleistos ir nenaudojamos, todėl yra apaugusios aukštaūgių žolinių augalų sąžalynais.</text:p>
      <text:p text:style-name="P151">9020 Plačialapių ir mišrūs miškai (176,2 ha). Struktūra nėra visiškai tipiška. Šiuose miškuose gausu krūmų, dėl užtamsinimo išretėjusios būdingos žolės,<text:s/>komplikuotas ąžuolų žėlimas. Dalis natūralių plačialapių miškų buveinių yra visiškai sunaikintos jų vietoje įveisus spygliuočių (eglių) medynus.</text:p>
      <text:p text:style-name="P152">9180 Griovų ir šlaitų miškai (64,7 ha). Paplitę Dūkštos upės slėnio ir griovų šlaituose. Buveinė gana natūrali, griovų šlaituose gausu išvartų ir stuobrių. Dėl Dūkštos upės slėnio šlaitų statumo, Griovų ir šlaitų miškai yra labai pažeidžiami vandens erozijos. Bet kurie miško kirtimai taip pat gali paspartinti eroziją ir pakeisti ekologines aplinkos sąlygas.</text:p>
      <text:p text:style-name="P153"><text:span text:style-name="T154">9080*<text:s/></text:span><text:span text:style-name="T155">Pelkėti lapuočių miškai (22,5 ha). Tai yra prioritetinė Europos<text:s/></text:span><text:span text:style-name="T156">b</text:span><text:span text:style-name="T157">endrijos buveinė, todėl jos apsaugai turi būti skiriamas išskirtinis dėmesys. Ši buveinė išskirta tik 2010 metais, todėl ji nenurodyta Vietovių, atitinkančių gamtinių buveinių apsaugai svarbi</text:span><text:span text:style-name="T158">ų teritorijų atrankos kriterijus, sąraše, skirtame pateikti Europos Komisijai. Pelkėti lapuočių miškai yra Dūkštų ąžuolyno reljefo pažemėjimuose, šlapesniuose dirvožemiuose. Šio tipo buveinės sudaro kompleksus su buveine 9020 Plačialapiai ir mišrūs miškai.</text:span><text:span text:style-name="T159"><text:s/>Sprendžiant iš plačialapių miškų buveinėse vietomis gausiai augančios higrofilinės žolės, esant dabartiniam vandens režimui pelkėtų lapuočių miškų buveinių plotai gali plėstis.</text:span></text:p>
      <text:p text:style-name="P160"><text:span text:style-name="T161">7</text:span><text:span text:style-name="T162">. Teritorijoje esančiuose drevėtuose ąžuoluose randamos ir į Buveinių dir</text:span><text:span text:style-name="T163">ektyvos II priedą ir į Lietuvos Respublikos saugomų gyvūnų, augalų ir grybų rūšių sąrašą, patvirtintą Lietuvos Respublikos aplinkos ministro 2003 m. spalio 13 d. įsakymu Nr. 504 (Žin., 2003, Nr.<text:s/></text:span><text:a xlink:href="https://www.e-tar.lt/portal/lt/legalAct/TAR.F2E76C93830A" office:target-frame-name="_blank" xlink:show="new"><text:span text:style-name="T164">100-4506</text:span></text:a><text:span text:style-name="T165">; 2007, Nr.<text:s/></text:span><text:a xlink:href="https://www.e-tar.lt/portal/lt/legalAct/TAR.D71AE644DA82" office:target-frame-name="_blank" xlink:show="new"><text:span text:style-name="T166">36-1331</text:span></text:a><text:span text:style-name="T167">; 2010, Nr.<text:s/></text:span><text:a xlink:href="https://www.e-tar.lt/portal/lt/legalAct/TAR.D39BA4BB6497" office:target-frame-name="_blank" xlink:show="new"><text:span text:style-name="T168">20-949</text:span></text:a><text:span text:style-name="T169">) (toliau – Saugo</text:span><text:span text:style-name="T170">mų rūšių sąrašas), įtrauktos vabzdžių rūšys:</text:span></text:p>
      <text:p text:style-name="P171">Niūriaspalvis auksavabalis. Retas Lietuvoje ir Europoje. Įrašytas į 1996 metais Lietuvos ratifikuotą Europos laukinės gamtos ir natūraliųjų biotopų apsaugos konvencijos (Žin. 1996 Nr. 91-2126) (toliau – Berno konvencija) II priedą (Griežtai saugomos faunos rūšys). 2008 m. teritorijoje rasti 3 drevėti ąžuolai su niūriaspalvio auksavabalio veiklos pėdsakais bei apie 40 potencialiai jam tinkamų ąžuolų. Kita panašaus dydžio populiacija randama tik Kauno ąžuolyne. 2010 m. Dūkštos upės slėnyje rasti 46 drevėti ąžuolai. Iš jų 1 rasti niūriaspalvio auksavabalio veiklos pėdsakai, 1 buvo potencialiai labai tinkamas ir 13 tinkami jam gyventi. 2011 m. Teritorijoje aptikta 13 drevių su niūriaspalvio auksavabalio veiklos pėdsakais. Šio vabalo populiacijos būklė aprašomoje teritorijoje greičiausiai blogėja dėl buveinių apaugimo tankiu traku bei mažo kiekio tinkamų rūšiai drevėtų medžių. Niūriaspalvio auksavabalio veiklos pėdsakų rasta Dūkštų girininikijos Plačialapių ir mišrių bei Griovių ir šlaitų miškų buveinėse.</text:p>
      <text:p text:style-name="P172"><text:span text:style-name="T173">Purpurinis plokščiavabalis. Retas Lietuvoje ir Europoje, įrašytas į Berno konvencijos II priedą. Rastas Karmazinų piliakalnio apylinkėse po ąžuolo žieve, jo lervų aptikta Dūkštų ąžuolyne po džiūstančių ąžuolų bei guobų<text:s/></text:span><text:span text:style-name="T174">žieve (Plačialapių ir mišrių bei Pelkėtų lapuočių miškų buveinėse). Rūšis žinoma tik keliose Lietuvos vietose. Šių vabzdžių populiacijos būklė nėra stabili, nes priklauso nuo sanitarinių kirtimų intensyvumo.</text:span></text:p>
      <text:p text:style-name="P175"><text:span text:style-name="T176">8</text:span><text:span text:style-name="T177">. Be minėtų ąžuolų drevėse gyvenančių<text:s/></text:span><text:span text:style-name="T178">vabzdžių Teritorijoje aptiktos dar 5 bestuburių rūšys, įtrauktos į Buveinių direktyvos II ir/ar IV priedus ir į Saugomų rūšių sąrašą:</text:span></text:p>
      <text:p text:style-name="P179"><text:span text:style-name="T180">Šarvuotoji skėtė (</text:span><text:span text:style-name="T181">Ophiogomphus cecilia</text:span><text:span text:style-name="T182">). Ji yra įrašyta į Berno konvencijos II priedą. Reta, negausi. 2003 m. pavieniai in</text:span><text:span text:style-name="T183">dividai stebėti Dūkštos upės pakrantėje, pievų buveinėse. Šiuo metu populiacijos būklė nežinoma.</text:span></text:p>
      <text:soft-page-break/>
      <text:p text:style-name="P184"><text:span text:style-name="T185">Didysis auksinukas (</text:span><text:span text:style-name="T186">Lycaena dispar</text:span><text:span text:style-name="T187">). Apyretė, negausi rūšis. 2003 m. nedidelė populiacija stebėta Dūkštos upelio pievų buveinėse. 2007 m. Dūkštų ąžuolyne, Plač</text:span><text:span text:style-name="T188">ialapių ir mišrių miškų buveinėje, stebėti 2 individai. Populiacijos būklė patenkinama, tačiau Dūkštų ąžuolyne rūšiai trūksta atviresnių buveinių.</text:span></text:p>
      <text:p text:style-name="P189"><text:span text:style-name="T190">Taškuotasis melsvys (</text:span><text:span text:style-name="T191">Maculinea arion</text:span><text:span text:style-name="T192">). Reta, negausi rūšis. 2003 m. drugelis stebėtas Dūkštos upės slėnio<text:s/></text:span><text:span text:style-name="T193">pievų buveinėse. Populiacijos būklė blogėjanti – rūšies buveinės užauga krūmais ir kita menkaverte augalija.</text:span></text:p>
      <text:p text:style-name="P194"><text:span text:style-name="T195">Akiuotasis satyras (</text:span><text:span text:style-name="T196">Lopinga achine</text:span><text:span text:style-name="T197">). Taip pat įrašyta į Berno konvencijos II priedą. Apyretė, negausi rūšis. 2003 m. drugys stebėtas Dūkštų ąžuolyn</text:span><text:span text:style-name="T198">e, Plačialapių ir mišrių miškų buveinėje. Populiacijos būklė stabili.</text:span></text:p>
      <text:p text:style-name="P199"><text:span text:style-name="T200">Ovalioji geldutė (</text:span><text:span text:style-name="T201">Unio crassus</text:span><text:span text:style-name="T202">). Reta, negausi moliuskų rūšis. 2003 m. Dūkštos upelyje rasta negausi populiacija. 2010 m. Dūkštos upelyje rasti šios rūšies geldučių kiautai. Populiacijos</text:span><text:span text:style-name="T203"><text:s/>būklė nežinoma.</text:span></text:p>
      <text:p text:style-name="P204">Teritorijoje aptikta 10 Lietuvoje retų vabzdžių rūšių, įtrauktų į Saugomų rūšių sąrašą:</text:p>
      <text:p text:style-name="P205"><text:span text:style-name="T206">Mažasis karališkasis laumžirgis (</text:span><text:span text:style-name="T207">Anax parthenope</text:span><text:span text:style-name="T208">). Reta rūšis. 2007 m. aptiktas tik 1 individas, tačiau jau šalia Teritorijos ribos, pievų buveinėse. P</text:span><text:span text:style-name="T209">opuliacijos būklė nežinoma.</text:span></text:p>
      <text:p text:style-name="P210"><text:span text:style-name="T211">Marmurinis auksavabalis (</text:span><text:span text:style-name="T212">Liocola marmorata</text:span><text:span text:style-name="T213">). Apyretė, negausi rūšis. 2003 m. tyrimų metu vabalas stebėtas Karmazinų piliakalnio apylinkėse. Veiklos pėdsakai rasti Dūkštų ąžuolyne, Plačialapių ir mišrių miškų buveinėje. Populiaci</text:span><text:span text:style-name="T214">jos būklė nežinoma.</text:span></text:p>
      <text:p text:style-name="P215"><text:span text:style-name="T216">Žiaurusis puikiažygis (</text:span><text:span text:style-name="T217">Calosoma inquisitor</text:span><text:span text:style-name="T218">). Kertinių miško buveinių specializuota rūšis. Apyretė, negausi rūšis. 2003 m. tyrimų metu rūšis rasta Dūkštų ąžuolyne bei Karmazinų piliakalnio apylinkėse, Plačialapių ir mišrių miškų buveinėj</text:span><text:span text:style-name="T219">e. Populiacijos būklė nežinoma.</text:span></text:p>
      <text:p text:style-name="P220"><text:span text:style-name="T221">Keturtaškis maitvabalis (</text:span><text:span text:style-name="T222">Dendroxena quadrimaculata</text:span><text:span text:style-name="T223">). Reta, negausi rūšis. 2003 m. tyrimo metu vabalas rastas Karmazinų piliakalnio apylinkėse, Plačialapių ir mišrių miškų buveinėje. Populiacijos būklė nežinoma.</text:span></text:p>
      <text:p text:style-name="P224"><text:span text:style-name="T225">Ąžuolinis ska</text:span><text:span text:style-name="T226">ptukas (</text:span><text:span text:style-name="T227">Xestobium rufovillosum</text:span><text:span text:style-name="T228">). Apyretė, negausi rūšis. 2003 m. tyrimo metu vabalas rastas prie Karmazinų piliakalnio, Plačialapių ir mišrių miškų buveinėje. Populiacijos būklė nežinoma.</text:span></text:p>
      <text:p text:style-name="P229"><text:span text:style-name="T230">Machaonas (</text:span><text:span text:style-name="T231">Papilio machaon</text:span><text:span text:style-name="T232">). Plačiai paplitusi, tačiau negausi rūšis</text:span><text:span text:style-name="T233">. 2003 m. vienas individas stebėtas Dūkštos upės slėnio pievų buveinėse, 2007 m. pievoje šalia ąžuolyno. Populiacijos būklė nestabili.</text:span></text:p>
      <text:p text:style-name="P234"><text:span text:style-name="T235">Gencijoninis melsvys (</text:span><text:span text:style-name="T236">Maculinea rebeli</text:span><text:span text:style-name="T237">). Reta, negausi rūšis. 2007 m. nustatytos 2 populiacijos Dūkštos upės slėnio pievų</text:span><text:span text:style-name="T238"><text:s/>buveinėse. Kiekvienoje populiacijoje gali būti po keliolika individų. Populiacijos būklė blogėjanti.</text:span></text:p>
      <text:p text:style-name="P239"><text:span text:style-name="T240">Baltajuostis melsvys (</text:span><text:span text:style-name="T241">Aricia eumedon</text:span><text:span text:style-name="T242">). Reta, negausi rūšis. 2003 m. tyrimo metu drugelis stebėtas Dūkštos upės slėnio pievų buveinėse. Populiacijos būklė<text:s/></text:span><text:span text:style-name="T243">nežinoma.</text:span></text:p>
      <text:p text:style-name="P244"><text:span text:style-name="T245">Blyškusis geltonsprindis (</text:span><text:span text:style-name="T246">Ennomos quercinaria</text:span><text:span text:style-name="T247">). Reta, tačiau ganėtinai gausi vietinė populiacija. 2003 m. stebėta keliolika individų Karmazinų piliakalnio apylinkėse. Populiacijos būklė stabili.</text:span></text:p>
      <text:p text:style-name="P248"><text:span text:style-name="T249">Dvinulis pelėdgalvis (</text:span><text:span text:style-name="T250">Dicycla oo</text:span><text:span text:style-name="T251">). Reta, labai loka</text:span><text:span text:style-name="T252">li rūšis. 1 individas stebėtas 2008 m. Plačialapių ir mišrių miškų buveinėje. Populiacijos būklė nežinoma.</text:span></text:p>
      <text:p text:style-name="P253"><text:span text:style-name="T254">Teritorijos Pelkėtų lapuočių miškų buveinėje rasta Buveinių direktyvos II priedo 1 augalų rūšis – stačioji dirvuolė (</text:span><text:span text:style-name="T255">Agrimonia pilosa</text:span><text:span text:style-name="T256">). Tai apyretė,<text:s/></text:span><text:span text:style-name="T257">negausi rūšis, rasti 5 generatyviniai individai.</text:span></text:p>
      <text:p text:style-name="P258"><text:span text:style-name="T259">Dūkštų ąžuolyne registruotos 8 žolinių augalų, 2 samanų, 13 kerpių, 19 grybų rūšių, įrašytų į Saugomų rūšių sąrašą:</text:span></text:p>
      <text:p text:style-name="P260"><text:span text:style-name="T261">9</text:span><text:span text:style-name="T262">. Augalai:</text:span></text:p>
      <text:p text:style-name="P263"><text:span text:style-name="T264">Miškinė dirsuolė (</text:span><text:span text:style-name="T265">Bromopsis benekenii)</text:span><text:span text:style-name="T266">. Reta, negausi rūšis. Pelkėtų lapuoč</text:span><text:span text:style-name="T267">ių miškų buveinėje rasta keliolika individų. Populiacijos būklė nestabili.</text:span></text:p>
      <text:p text:style-name="P268"><text:span text:style-name="T269">Statusis atgiris (</text:span><text:span text:style-name="T270">Huperzia selago)</text:span><text:span text:style-name="T271">. Reta, negausi rūšis. Pavieniai individai rasti 1999 m. Dūkštų ąžuolyno Pelkėtų lapuočių miškų buveinėje. 2010 m. rastas 1 keras. Populiacijos būk</text:span><text:span text:style-name="T272">lė nestabili.</text:span></text:p>
      <text:soft-page-break/>
      <text:p text:style-name="P273"><text:span text:style-name="T274">Balandinė žvaigždūnė (</text:span><text:span text:style-name="T275">Scabiosa columbaria</text:span><text:span text:style-name="T276">). Negausi, labai reta rūšis. Pelkėtų lapuočių miškų buveinėje randami pavieniai augalai. Populiacijos būklė nežinoma.</text:span></text:p>
      <text:p text:style-name="P277"><text:span text:style-name="T278">Melsvasis gencijonas (</text:span><text:span text:style-name="T279">Gentiana cruciata</text:span><text:span text:style-name="T280">). Negausi, reta rūšis. 2007 metais rasta D</text:span><text:span text:style-name="T281">ūkštos upės slėnio pievų buveinėse. Populiacijos būklė blogėjanti.</text:span></text:p>
      <text:p text:style-name="P282"><text:span text:style-name="T283">Stačioji vaisgina (</text:span><text:span text:style-name="T284">Ajuga pyramidalis</text:span><text:span text:style-name="T285">). Negausi, labai reta rūšis, rasta Pelkėtų lapuočių miškų buveinėje. Populiacijos būklė nežinoma.</text:span></text:p>
      <text:p text:style-name="P286"><text:span text:style-name="T287">Tuščiaviduris rūtenis (</text:span><text:span text:style-name="T288">Corydalis cava</text:span><text:span text:style-name="T289">). Reta rūšis,<text:s/></text:span><text:span text:style-name="T290">tačiau ganėtinai gausi. Rasta Pelkėtų lapuočių miškų buveinėje. Populiacija stabili.</text:span></text:p>
      <text:p text:style-name="P291"><text:span text:style-name="T292">Aukštoji gegūnė (</text:span><text:span text:style-name="T293">Dactylorhiza fuchsii</text:span><text:span text:style-name="T294">). Apyretė, negausi rūšis, rasta keliose ąžuolyno vietose, Pelkėtų lapuočių miškų buveinėje. Populiacija stabili.</text:span></text:p>
      <text:p text:style-name="P295"><text:span text:style-name="T296">Žalsvažiedė blandis<text:s/></text:span><text:span text:style-name="T297">(</text:span><text:span text:style-name="T298">Platanthera chlorantha</text:span><text:span text:style-name="T299">). Apyretė, negausi rūšis, rastas 1 generatyvinis individas Plačialapių ir mišrių miškų buveinėje. Populiacijos būklė nežinoma.</text:span></text:p>
      <text:p text:style-name="P300"><text:span text:style-name="T301">10</text:span><text:span text:style-name="T302">. Samanos:</text:span></text:p>
      <text:p text:style-name="P303"><text:span text:style-name="T304">Rinčiuotoji bukasnapė (</text:span><text:span text:style-name="T305">Amblystegium tenax</text:span><text:span text:style-name="T306">). Reta, negausi rūšis. Aptikta ant pavienių ak</text:span><text:span text:style-name="T307">menų. Populiacijos būklė nežinoma.</text:span></text:p>
      <text:p text:style-name="P308"><text:span text:style-name="T309">Plunksninė pliusnė (</text:span><text:span text:style-name="T310">Neckera pennata</text:span><text:span text:style-name="T311">). Reta, negausi rūšis. Aptikta ant pavienių akmenų. 2010 m. rasta Dūkštos upės slėnyje, ant guobos kamieno. Populiacijos būklė nežinoma.</text:span></text:p>
      <text:p text:style-name="P312"><text:span text:style-name="T313">11</text:span><text:span text:style-name="T314">. Kerpės:</text:span></text:p>
      <text:p text:style-name="P315"><text:span text:style-name="T316">Ąžuolinė taurenė (</text:span><text:span text:style-name="T317">Calicium<text:s/></text:span><text:span text:style-name="T318">quercinum</text:span><text:span text:style-name="T319">). Reta, labai negausi rūšis. Aptikta tik ant vieno seno ąžuolo Plačialapių ir mišrių miškų buveinėje. Populiacijos būklė nežinoma.</text:span></text:p>
      <text:p text:style-name="P320"><text:span text:style-name="T321">Ąžuolinė baktrospora (</text:span><text:span text:style-name="T322">Bactrospora dryina</text:span><text:span text:style-name="T323">). Reta, tačiau gana gausi rūšis. Populiacijos būklė nežinoma. Aptikta Plač</text:span><text:span text:style-name="T324">ialapių ir mišrių miškų buveinėje.</text:span></text:p>
      <text:p text:style-name="P325"><text:span text:style-name="T326">Žaliagalvė taurenė (</text:span><text:span text:style-name="T327">Calicium adspersum</text:span><text:span text:style-name="T328">). Reta, labai negausi rūšis. Aptikta tik ant vieno medžio Plačialapių ir mišrių miškų buveinėje. Populiacijos būklė nežinoma.</text:span></text:p>
      <text:p text:style-name="P329"><text:span text:style-name="T330">Gulsčioji meškapėdė (</text:span><text:span text:style-name="T331">Peltigera horizontalis</text:span><text:span text:style-name="T332">). Reta, laba</text:span><text:span text:style-name="T333">i negausi rūšis. Aptikta tik ant vieno medžio Plačialapių ir mišrių miškų buveinėje. Populiacijos būklė nežinoma.</text:span></text:p>
      <text:p text:style-name="P334"><text:span text:style-name="T335">Tamsioji brylytė (</text:span><text:span text:style-name="T336">Sclerophora coniophaea</text:span><text:span text:style-name="T337">). Reta, labai negausi rūšis. Aptikta tik ant vieno medžio Plačialapių ir mišrių miškų buveinėje. Popu</text:span><text:span text:style-name="T338">liacijos būklė nežinoma.</text:span></text:p>
      <text:p text:style-name="P339"><text:span text:style-name="T340">Dviguboji artonija (</text:span><text:span text:style-name="T341">Arthonia didyma</text:span><text:span text:style-name="T342">). Reta, negausi rūšis. Rasta keliose vietose Plačialapių ir mišrių bei Pelkėtų lapuočių miškų buveinėse. Populiacijos būklė nežinoma.</text:span></text:p>
      <text:p text:style-name="P343"><text:span text:style-name="T344">Vyninė artonija (</text:span><text:span text:style-name="T345">Arthonia vinosa</text:span><text:span text:style-name="T346">). Reta, negausi rūšis. Rasta</text:span><text:span text:style-name="T347"><text:s/>keliose vietose Pelkėtų lapuočių miškų buveinėje. Populiacijos būklė nežinoma.</text:span></text:p>
      <text:p text:style-name="P348"><text:span text:style-name="T349">Žalsvoji kežytė (</text:span><text:span text:style-name="T350">Cetrelia olivetorum</text:span><text:span text:style-name="T351">). Reta, labai negausi rūšis. Aptikti du smulkūs gniužulai Plačialapių ir mišrių miškų buveinėje. Populiacijos būklė nežinoma.</text:span></text:p>
      <text:p text:style-name="P352"><text:span text:style-name="T353">Raukšlėtasis<text:s/></text:span><text:span text:style-name="T354">geltonkežis (</text:span><text:span text:style-name="T355">Flavoparmelia caperata</text:span><text:span text:style-name="T356">). Reta, labai negausi rūšis. Aptikta tik ant vieno medžio Pelkėtų lapuočių miškų buveinėje. Populiacijos būklė nežinoma.</text:span></text:p>
      <text:p text:style-name="P357"><text:span text:style-name="T358">Plačioji platužė (</text:span><text:span text:style-name="T359">Lobaria pulmonaria</text:span><text:span text:style-name="T360">). Reta, negausi rūšis. Aptikta 8 vietose Plačialapių ir mišrių</text:span><text:span text:style-name="T361"><text:s/>miškų buveinėje. Populiacijos būklė nežinoma.</text:span></text:p>
      <text:p text:style-name="P362"><text:span text:style-name="T363">Žalsvoji žiomenė (</text:span><text:span text:style-name="T364">Chaenotheca chlorella</text:span><text:span text:style-name="T365">). Reta, negausi rūšis. Aptikta ant 2 stuobrių Plačialapių ir mišrių miškų buveinėje. Populiacijos būklė nežinoma.</text:span></text:p>
      <text:p text:style-name="P366"><text:span text:style-name="T367">Baltijinė ramalina (</text:span><text:span text:style-name="T368">Ramalina baltica</text:span><text:span text:style-name="T369">). Reta, negausi rū</text:span><text:span text:style-name="T370">šis. Aptikta 4 vietose Plačialapių ir mišrių bei Pelkėtų lapuočių miškų buveinėse. Populiacijos būklė nežinoma.</text:span></text:p>
      <text:p text:style-name="P371"><text:span text:style-name="T372">Alksninė hipotrachina (</text:span><text:span text:style-name="T373">Hypotrachyna revoluta</text:span><text:span text:style-name="T374">). Reta, labai negausi rūšis. Aptikta tik ant vieno medžio Plačialapių ir mišrių miškų buveinėje. Po</text:span><text:span text:style-name="T375">puliacijos būklė nežinoma.</text:span></text:p>
      <text:p text:style-name="P376"><text:span text:style-name="T377">12</text:span><text:span text:style-name="T378">. Grybai:</text:span></text:p>
      <text:p text:style-name="P379"><text:span text:style-name="T380">Ūmėdinė guotė (</text:span><text:span text:style-name="T381">Hygrophorus russula</text:span><text:span text:style-name="T382">). Reta, negausi rūšis. Duomenys apie rūšies radavietes Dūkštų ąžuolyne žinomi iš literatūros šaltinių bei herbariuminių įrašų.</text:span></text:p>
      <text:p text:style-name="P383"><text:span text:style-name="T384">Trispalvė meškabudė (</text:span><text:span text:style-name="T385">Hygrophorus penarius</text:span><text:span text:style-name="T386">). Labai r</text:span><text:span text:style-name="T387">eta, negausi rūšis. Duomenys apie rūšies radavietes Dūkštų ąžuolyne žinomi iš literatūros šaltinių bei herbariuminių įrašų.</text:span></text:p>
      <text:p text:style-name="P388"><text:span text:style-name="T389">Piestinis pirštūnis (</text:span><text:span text:style-name="T390">Clavariadelphus pistillaris</text:span><text:span text:style-name="T391">). Reta, negausi rūšis. Plačialapių ir mišrių miškų buveinėje rastas vienas vaisiakū</text:span><text:span text:style-name="T392">nis. Populiacijos būklė nežinoma.</text:span></text:p>
      <text:p text:style-name="P393"><text:span text:style-name="T394">Dėmėtasis baravykas (</text:span><text:span text:style-name="T395">Boletus erythropus</text:span><text:span text:style-name="T396">). Reta, negausi rūšis. Rasti Plačialapių ir mišrių miškų<text:s/></text:span><text:soft-page-break/><text:span text:style-name="T397">buveinėje. Populiacijos būklė nežinoma.</text:span></text:p>
      <text:p text:style-name="P398"><text:span text:style-name="T399">Blyškusis baravykas (</text:span><text:span text:style-name="T400">Boletus impolitus</text:span><text:span text:style-name="T401">). Labai reta, negausi rūšis. Duomenys apie rūš</text:span><text:span text:style-name="T402">ies radavietes Dūkštų ąžuolyne žinomi iš literatūros šaltinių bei herbariuminių įrašų. Dabartinė populiacijos būklė nežinoma.</text:span></text:p>
      <text:p text:style-name="P403"><text:span text:style-name="T404">Kartusis baravykas (</text:span><text:span text:style-name="T405">Boletus radicans</text:span><text:span text:style-name="T406">). Labai reta, negausi rūšis. Duomenys apie rūšies radavietes Dūkštų ąžuolyne žinomi iš litera</text:span><text:span text:style-name="T407">tūros šaltinių bei herbariuminių įrašų. Populiacijos būklė nežinoma.</text:span></text:p>
      <text:p text:style-name="P408"><text:span text:style-name="T409">Ąžuolinė kepena (</text:span><text:span text:style-name="T410">Fistulina hepatica</text:span><text:span text:style-name="T411">). Reta, negausi rūšis. Keli vaisiakūniai rasti Dūkštų girininkijoje, Plačialapių ir mišrių miškų buveinėje. 2010 m. rastas vienas vaisiakūnis ant ąžuol</text:span><text:span text:style-name="T412">o kamieno. Populiacijos būklė nežinoma.</text:span></text:p>
      <text:p text:style-name="P413"><text:span text:style-name="T414">Vientisas skylutis (</text:span><text:span text:style-name="T415">Perenniporia medulla-panis</text:span><text:span text:style-name="T416">). Negausi populiacija. Dūkštų girininkijos 7 kvartalo 1 sklype rastas vienas vaisiakūnis. Populiacijos būklė nežinoma</text:span></text:p>
      <text:p text:style-name="P417"><text:span text:style-name="T418">Kurapkinis storplutis (</text:span><text:span text:style-name="T419">Xylobolus frustulatus</text:span><text:span text:style-name="T420">). Nega</text:span><text:span text:style-name="T421">usi populiacija. Plačialapių ir mišrių miškų buveinėje rastas vienas vaisiakūnis. Populiacijos būklė nežinoma.</text:span></text:p>
      <text:p text:style-name="P422"><text:span text:style-name="T423">Atskiroji lentarija (</text:span><text:span text:style-name="T424">Lentaria byssiseda</text:span><text:span text:style-name="T425">). Apyretė, negausi rūšis. Rasta Plačialapių ir mišrių miškų buveinėje. Populiacijos būklė nežinoma.</text:span></text:p>
      <text:p text:style-name="P426"><text:span text:style-name="T427">Auksa</text:span><text:span text:style-name="T428">viršė ūmėdė (</text:span><text:span text:style-name="T429">Russula aurea</text:span><text:span text:style-name="T430">). Apyretė, negausi rūšis. Rasta Plačialapių ir mišrių miškų buveinėje. Populiacijos būklė nežinoma.</text:span></text:p>
      <text:p text:style-name="P431"><text:span text:style-name="T432">Krateriškasis taurūnis (</text:span><text:span text:style-name="T433">Urnula crateriu</text:span><text:span text:style-name="T434">). Reta, negausi rūšis. Rasta Plačialapių ir mišrių miškų buveinėje. Populiacijos būklė<text:s/></text:span><text:span text:style-name="T435">nežinoma.</text:span></text:p>
      <text:p text:style-name="P436"><text:span text:style-name="T437">Mėsingasis diglutis (</text:span><text:span text:style-name="T438">Hydnum rufescens</text:span><text:span text:style-name="T439">). Reta negausi rūšis. Rasta Dūkštų girininkijoje Plačialapių ir mišrių miškų buveinėje. Populiacijos būklė nežinoma.</text:span></text:p>
      <text:p text:style-name="P440"><text:span text:style-name="T441">Geltonasis piengrybis (</text:span><text:span text:style-name="T442">Lactarius scrobiculatus</text:span><text:span text:style-name="T443">). Reta, negausi rūšis. Rasta Plačialapių ir<text:s/></text:span><text:span text:style-name="T444">mišrių miškų buveinėje. Populiacijos būklė nežinoma.</text:span></text:p>
      <text:p text:style-name="P445"><text:span text:style-name="T446">Piengrybis jautakis (</text:span><text:span text:style-name="T447">Lactarius volemus</text:span><text:span text:style-name="T448">). Reta, negausi rūšis. Rasta Plačialapių ir mišrių miškų buveinėje. Populiacijos būklė nežinoma.</text:span></text:p>
      <text:p text:style-name="P449"><text:span text:style-name="T450">Kuokštinė grifolė (</text:span><text:span text:style-name="T451">Grifola frondosa</text:span><text:span text:style-name="T452">). Reta, negausi rūšis. Rasta ke</text:span><text:span text:style-name="T453">liose vietose Dūkštų ąžuolyne bei prie Karmazinų piliakalnio, Plačialapių ir mišrių miškų buveinėje. 2010 m. Dūkštų ąžuolyne rastas keras ant ąžuolo kelmo. Populiacijos būklė nežinoma.</text:span></text:p>
      <text:p text:style-name="P454"><text:span text:style-name="T455">Ąžuolinis skylenis (</text:span><text:span text:style-name="T456">Inonotus dryophilus</text:span><text:span text:style-name="T457">). Reta, negausi rūšis. Plačiala</text:span><text:span text:style-name="T458">pių ir mišrių miškų buveinėje. Populiacijos būklė nežinoma.</text:span></text:p>
      <text:p text:style-name="P459"><text:span text:style-name="T460">Krokinis minkštenis (</text:span><text:span text:style-name="T461">Hapalopilus croceus</text:span><text:span text:style-name="T462">). Reta, negausi rūšis. Rasta Pelkėtų lapuočių miškų buveinėje. Populiacijos būklė nežinoma.</text:span></text:p>
      <text:p text:style-name="P463"><text:span text:style-name="T464">Trispalvė meškabudė (</text:span><text:span text:style-name="T465">Leucopaxillus compactus</text:span><text:span text:style-name="T466">). Reta, negausi rū</text:span><text:span text:style-name="T467">šis. Duomenys apie rūšies radavietes Dūkštų ąžuolyne žinomi iš literatūros šaltinių bei herbariuminių įrašų.</text:span></text:p>
      <text:p text:style-name="P468"><text:span text:style-name="T469">13</text:span><text:span text:style-name="T470">. Teritorijoje aptinkamos 7 paukščių rūšys, įtrauktos į 2009 m. lapkričio 30 d. Europos Parlamento ir Tarybos direktyvos 2009/147/EB dėl lauk</text:span><text:span text:style-name="T471">inių paukščių apsaugos (konsoliduota redakcija) (OL 2010 L 20, p.7) (toliau – Paukščių direktyva) I priedą, iš jų 5 – juodasis gandras, mažasis erelis rėksnys, tulžys, gervė, didysis dančiasnapis įrašytos ir į Saugomų rūšių sąrašą:</text:span></text:p>
      <text:p text:style-name="P472"><text:span text:style-name="T473">Juodasis gandras (</text:span><text:span text:style-name="T474">Ciconi</text:span><text:span text:style-name="T475">a nigra</text:span><text:span text:style-name="T476">). Įrašytas į Berno konvencijos II ir 2001 metais Lietuvos ratifikuotos Migruojančių laukinių gyvūnų rūšių išsaugojimo konvencijos (Žin., 2001, Nr.</text:span><text:a xlink:href="https://www.e-tar.lt/portal/lt/legalAct/TAR.7E6C8C8022A5" office:target-frame-name="_blank" xlink:show="new"><text:span text:style-name="T477">50-1742</text:span></text:a><text:span text:style-name="T478">) (toliau<text:s/></text:span><text:span text:style-name="T479">– Bonos konvencija) II priedus. Retas, negausus. 2002 m. Dūkštų ąžuolyne užregistruoti du lizdai. 2010 m. Dūkštų ąžuolyne, 3 miško kvartalo 2 sklype stebėta 1 perinti pora. Būklė blogėjanti.</text:span></text:p>
      <text:p text:style-name="P480"><text:span text:style-name="T481">Mažasis erelis rėksnys (</text:span><text:span text:style-name="T482">Aquila pomarina</text:span><text:span text:style-name="T483">). Įrašyta į Berno konvenc</text:span><text:span text:style-name="T484">ijos II ir Bonos konvencijos II priedus. Reta, negausi rūšis. 2010 m. Dūkštų girininkijos 3 kvartalo 2 sklype stebėta 1 perinti pora. Būklė nestabili, rūšis stebima ne kiekvienais metais.</text:span></text:p>
      <text:p text:style-name="P485"><text:span text:style-name="T486">Tulžys (</text:span><text:span text:style-name="T487">Alcedo atthis)</text:span><text:span text:style-name="T488">. Įrašytas į Berno konvencijos II priedą.<text:s/></text:span><text:span text:style-name="T489">Apyretė, negausi rūšis. 2010 m. keli individai stebėti Dūkštos upės šlaituose, atodangose (312 miško kvartalo19 sklypas). Populiacija stabili.</text:span></text:p>
      <text:p text:style-name="P490"><text:span text:style-name="T491">Baltasis gandras</text:span><text:span text:style-name="T492"><text:s/>(Ciconia ciconia</text:span><text:span text:style-name="T493">). Įrašytas ir į Berno konvencijos II ir Bonos konvencijos II priedus. Įprasta,<text:s/></text:span><text:span text:style-name="T494">gausi rūšis. Būklė gera.</text:span></text:p>
      <text:p text:style-name="P495"><text:span text:style-name="T496">Gervė (</text:span><text:span text:style-name="T497">Grus grus</text:span><text:span text:style-name="T498">). Įrašyta į Berno konvencijos II ir Bonos konvencijos II priedus. Dūkštų<text:s/></text:span><text:soft-page-break/><text:span text:style-name="T499">ąžuolyne, 4 kvartalo 2 sklypo šiaurinėje dalyje, gali perėti 1–2 poros. Populiacijos būklė gera.</text:span></text:p>
      <text:p text:style-name="P500"><text:span text:style-name="T501">Juodoji meleta (</text:span><text:span text:style-name="T502">Dryocopus martius</text:span><text:span text:style-name="T503">). Apyretė,</text:span><text:span text:style-name="T504"><text:s/>negausi rūšis. Dūkštų ąžuolyno 4, 6 ir 11 miško kvartaluose, Dūkštos slėnio 312 ir 323 miško kvartaluose peri 1–2 poros. Populiacijos būklė nežinoma.</text:span></text:p>
      <text:p text:style-name="P505"><text:span text:style-name="T506">Paprastoji medšarkė (</text:span><text:span text:style-name="T507">Lanius collurio</text:span><text:span text:style-name="T508">). Įtraukta ir į Berno konvencijos II priedą. Apyretė, negausi rūšis.</text:span><text:span text:style-name="T509"><text:s/>Teritorijoje peri 1–2 poros. Populiacijos būklė nežinoma.</text:span></text:p>
      <text:p text:style-name="P510">Teritorijoje taip pat registruota 1 paukščių rūšis, įrašyta į Saugomų rūšių sąrašą:</text:p>
      <text:p text:style-name="P511"><text:span text:style-name="T512">Didysis dančiasnapis (</text:span><text:span text:style-name="T513">Mergus merganser</text:span><text:span text:style-name="T514">). Įrašytas į Berno konvencijos III ir Bonos konvencijos II priedus. Įprast</text:span><text:span text:style-name="T515">a, dažnai aptinkama rūšis. Peri 1–2 poros. Populiacijos būklė stabili.</text:span></text:p>
      <text:p text:style-name="P516">Teritorijoje aptinkama 10 į Buveinių direktyvos II ir/ar IV priedus įrašytų žinduolių rūšių (iš jų beveik visos, išskyrus bebrą ir Natuzijaus šikšniuką, įrašytos ir į Saugomų rūšių sąrašą:</text:p>
      <text:p text:style-name="P517"><text:span text:style-name="T518">Ūdra (</text:span><text:span text:style-name="T519">Lutra lutra</text:span><text:span text:style-name="T520">). Įrašyta į Berno konvencijos II ir Bonos konvencijos II priedus. Įprasta, tačiau negausi rūšis. Kasmet stebimi ūdros veiklos pėdsakai. 2010 m. ūdrų veiklos pėdsakai rasti 5 Dūkštos upės vietose. Populiacijos būklė stabili.</text:span></text:p>
      <text:p text:style-name="P521"><text:span text:style-name="T522">Bebras (</text:span><text:span text:style-name="T523">Ca</text:span><text:span text:style-name="T524">stor fiber)</text:span><text:span text:style-name="T525">. Dažna, gausi rūšis. Kasmet registruojamos 2–3 bebravietės. Populiacijos būklė gera.</text:span></text:p>
      <text:p text:style-name="P526"><text:span text:style-name="T527">Natuzijaus šikšniukas (</text:span><text:span text:style-name="T528">Pipistrellus nathusii</text:span><text:span text:style-name="T529">). Įrašytas į Berno konvencijos II ir Bonos konvencijos II priedus. Įprasta, gausi rūšis. Rūšies skleidžiami signal</text:span><text:span text:style-name="T530">ai fiksuoti Dūkštų ąžuolyne 2001 ir 2010 m. Populiacijos būklė gera.</text:span></text:p>
      <text:p text:style-name="P531"><text:span text:style-name="T532">Šikšniukas nykštukas (</text:span><text:span text:style-name="T533">Pipistrellus pipistrellus</text:span><text:span text:style-name="T534">). Įrašytas į Berno konvencijos II ir Bonos konvencijos II priedus. Įprasta, gausi rūšis. Rūšies skleidžiami signalai fiksuoti Dūkštų ąžuoly</text:span><text:span text:style-name="T535">ne 2001 ir 2010 m. Populiacijos būklė gera.</text:span></text:p>
      <text:p text:style-name="P536"><text:span text:style-name="T537">Europinis plačiaausis (</text:span><text:span text:style-name="T538">Barbastella barbastellus</text:span><text:span text:style-name="T539">). Įrašytas į Berno konvencijos II ir Bonos konvencijos II priedus. Apyretė, negausi rūšis. 2001 m. Dūkštų ąžuolyne fiksuotos 2 radavietės. 2010 m. ąžuolyne fiksuota</text:span><text:span text:style-name="T540">s 1 skleidžiamas signalas. Populiacija stabili.</text:span></text:p>
      <text:p text:style-name="P541"><text:span text:style-name="T542">Mažasis nakviša<text:s/></text:span><text:span text:style-name="T543">(Nyctalus leisteri</text:span><text:span text:style-name="T544">). Įrašytas į Berno konvencijos II ir Bonos konvencijos II priedus. Apyretė, negausi rūšis. 2001 m. rūšies skleidžiamas signalas fiksuotas Dūkštų ąžuolyno pakraštyje. Populia</text:span><text:span text:style-name="T545">cijos būklė nežinoma.</text:span></text:p>
      <text:p text:style-name="P546"><text:span text:style-name="T547">Dvispalvis plikšnys (</text:span><text:span text:style-name="T548">Vespertilio murinus</text:span><text:span text:style-name="T549">). Įrašytas į Berno konvencijos II ir Bonos konvencijos II priedus. Reta, negausi rūšis. 2001 m. rūšies skleidžiamas signalas fiksuotas Dūkštų ąžuolyne. Populiacijos būklė nežinoma.</text:span></text:p>
      <text:p text:style-name="P550"><text:span text:style-name="T551">Rudasis ausy</text:span><text:span text:style-name="T552">lis (</text:span><text:span text:style-name="T553">Plecotus auritus</text:span><text:span text:style-name="T554">). Įrašytas į Berno konvencijos II ir Bonos konvencijos II priedus. Reta, negausi rūšis. 2001 m. rūšies skleidžiamas signalas fiksuotas Dūkštų ąžuolyne. Populiacijos būklė nežinoma.</text:span></text:p>
      <text:p text:style-name="P555"><text:span text:style-name="T556">Brandto pelėausis (</text:span><text:span text:style-name="T557">Myotis brandtii</text:span><text:span text:style-name="T558">). Įrašytas į Berno</text:span><text:span text:style-name="T559"><text:s/>konvencijos II ir Bonos konvencijos II priedus. Reta, negausi rūšis. 2001 m. rūšies skleidžiamas signalas fiksuotas Dūkštų ąžuolyne. Populiacijos būklė nežinoma.</text:span></text:p>
      <text:p text:style-name="P560"><text:span text:style-name="T561">Natererio pelėausis (M</text:span><text:span text:style-name="T562">yotis naterreri</text:span><text:span text:style-name="T563">). Įrašytas į Berno konvencijos II ir Bonos konvencijos<text:s/></text:span><text:span text:style-name="T564">II priedus. Reta, negausi rūšis. Keletas individų rasta Dūkštų bažnyčios rūsiuose. Populiacijos būklė nežinoma.</text:span></text:p>
      <text:p text:style-name="P565"><text:span text:style-name="T566">14</text:span><text:span text:style-name="T567">. Teritorijoje taip pat aptinkama Lietuvoje labai reta ir į Saugomų rūšių sąrašą įrašyta rūšis – didžioji miegapelė (</text:span><text:span text:style-name="T568">Glis glis</text:span><text:span text:style-name="T569">), kuri įraš</text:span><text:span text:style-name="T570">yta ir į Berno konvencijos III priedą (Saugomos faunos rūšys). Reta, negausi rūšis. Dūkštos upės slėnyje gyvena nedidelė, stabili populiacija – apskaitų metu randama iki 4 individų.</text:span></text:p>
      <text:p text:style-name="P571"><text:span text:style-name="T572">15</text:span><text:span text:style-name="T573">. Didžiausia gamtosauginė problema Teritorijoje yra ta, kad<text:s/></text:span><text:span text:style-name="T574">buveinėse 9020 Plačialapiai ir mišrūs miškai pastaraisiais dešimtmečiais nyksta ir beveik neatsikuria ąžuolai. Didžiąją dalį Dūkštų ąžuolyno sudaro senos generacijos medynas, dauguma medžių yra išdžiūvę ar pažeisti puvinio. Paprastojo ąžuolo jaunuolynų ter</text:span><text:span text:style-name="T575">itorijoje užfiksuota tik trijų miško kvartalų sklypuose. Nemaži ąžuolyno plotai buvo iškirsti. Ypatingai nuo kirtimų nukentėjo rytinė teritorijos dalis. Kai kuriose vietose vietoj iškirstų ąžuolų buvo įveisti eglynų jaunuolynai, praretintose ąžuolyno vieto</text:span><text:span text:style-name="T576">se įsigali drebulynai, trake tankiai auga lazdynai ir kiti krūmai. Ūksminės augimo sąlygos stipriai riboja naujos ąžuolų generacijos gyvybiškumą. Todėl labiausiai nuo kirtimų nukentėjusiuose miško sklypuose<text:s/></text:span><text:soft-page-break/><text:span text:style-name="T577">taikytinos dirbtinio atsodinimo bei eglių ir mink</text:span><text:span text:style-name="T578">štųjų lapuočių šalinimo priemonės.</text:span></text:p>
      <text:p text:style-name="P579">Dūkštos upės slėnyje išskirtos 6510 Šienaujamų mezofitų pievų ir 6450 Aliuvinių pievų buveinės. Šios buveinės užima nedidelius plotelius. Pievutėse pastaraisiais metais niekas gyvulių negano ir nešienauja. Todėl šios buveinės gali visai išnykti, apaugti krūmynais ir kita menkaverte augalija.</text:p>
      <text:p text:style-name="P580">Niūriaspalvio auksavabalio populiacijos būklė aprašomoje teritorijoje blogėja dėl buveinių apaugimo tankiu traku (užtamsinimo). Ši aplinkybė labai riboja vabalų migraciją. Gausus trakas taip pat užtamsina rūšiai reikalingas apšviestas ir saulės šildomas dreves, potencialiai tinkamas šių vabalų buveinėms. Todėl žinomose niūriaspalvio auksavabalio radavietėse taikytinas trako kirtimas.</text:p>
      <text:p text:style-name="P581">Dūkštos upės slėnyje gyvena nedidelė didžiosios miegapelės populiacija. Šiai rūšiai labai trūksta tinkamų slėptuvių – drevėtų medžių. Tai gali būti viena pagrindinių priežasčių, ribojančių miegapelių populiacijos gausumą šioje teritorijoje. Todėl siekiant pagerinti šios retos saugomos rūšies buveinių sąlygas<text:s/>Dūkštos upės slėnyje, būtina iškelti didžiosioms miegapelėms pritaikytus inkilus, kurie pagausins slėptuvių kiekį.</text:p>
      <text:p text:style-name="P582">Dūkštų ąžuolyne aptinkama didelė šikšnosparnių įvairovė, tačiau šiems gyvūnams tinkamų slėptuvių – senų drevėtų medžių, teritorijoje nėra daug. Siekiant išlaikyti šikšnosparnių rūšių įvairovę bei palaikyti jų populiacijų skaitlingumą, būtina iškelti įvairioms šikšnosparnių rūšims pritaikytus inkilus, kurie žymiai pagausins slėptuvių kiekį.</text:p>
      <text:p text:style-name="P583"><text:span text:style-name="T584">Dūkštos upės slėnio pievose aptinkamas Lietuvoje labai</text:span><text:span text:style-name="T585"><text:s/>retas drugys – gencijoninis melsvys. Dėl savo sudėtingo vystymosi ši rūšis yra reta ir nykstanti visame areale. Drugelio vystymasis yra labai susijęs su retuoju augalu – melsvuoju gencijonu (</text:span><text:span text:style-name="T586">Gentiana cruciata</text:span><text:span text:style-name="T587">). Tačiau gencijonų augaviečių būklė blogėja. P</text:span><text:span text:style-name="T588">ievos užauga krūmais, drebulių, alksnių, pušų, gudobelių sėjinukais, stelbiančiais šiuos augalus. Gencijonus kartu su gencijoninio melsvio kiaušiniais nuskabo stirnos. Siekiant išlaikyti gerą retojo drugelio populiacijos būklę, būtina šalinti sumedėjusią i</text:span><text:span text:style-name="T589">r žolinę augmeniją jo buveinėse.</text:span></text:p>
      <text:p text:style-name="P590"/>
      <text:p text:style-name="P591"><text:span text:style-name="T592">III</text:span><text:span text:style-name="T593">.<text:s/></text:span><text:span text:style-name="T594">GAMTOTVARKOS PLANO TIKSLAS IR UŽDAVINIAI</text:span></text:p>
      <text:p text:style-name="P595"/>
      <text:p text:style-name="P596"><text:span text:style-name="T597">16</text:span><text:span text:style-name="T598">. Gamtotvarkos plano tikslas – užtikrinti palankią Europos Bendrijos svarbos natūralių buveinių (9020 Plačialapių ir mišrūs miškai – ne mažesniame kaip 170 ha plot</text:span><text:span text:style-name="T599">e, 9510 Šienaujamos mezofitų pievos – ne mažesniame kaip 1,8 ha plote, 9450 Aliuvinės pievos – ne mažesniame kaip 0,2 ha plote) ir niūriaspalvio auksavabalio, europinio plačiaausio ir kitų teritorijoje randamų šikšnosparnių rūšių, gencijoninio melsvio, did</text:span><text:span text:style-name="T600">žiosios miegapelės populiacijų palankią apsaugos būklę.</text:span></text:p>
      <text:p text:style-name="P601"><text:span text:style-name="T602">17</text:span><text:span text:style-name="T603">. Gamtotvarkos plano tikslui pasiekti numatomi šie uždaviniai:</text:span></text:p>
      <text:p text:style-name="P604"><text:span text:style-name="T605">17.1</text:span><text:span text:style-name="T606">. atkurti ir palaikyti gerą paprastojo ąžuolo medynų būklę 9020 Plačialapių ir mišrių miškų buveinėje;</text:span></text:p>
      <text:p text:style-name="P607"><text:span text:style-name="T608">17.2</text:span><text:span text:style-name="T609">. atkurti ir p</text:span><text:span text:style-name="T610">alaikyti gerą 9510 Šienaujamos mezofitų pievų ir 9450 Aliuvinių pievų buveinių būklę;</text:span></text:p>
      <text:p text:style-name="P611"><text:span text:style-name="T612">17.3</text:span><text:span text:style-name="T613">. sumažinti niūriaspalvio auksavabalio buveinių užtamsinimą žinomose vabalo radavietėse;</text:span></text:p>
      <text:p text:style-name="P614"><text:span text:style-name="T615">17.4</text:span><text:span text:style-name="T616">. padidinti slėptuvių skaičių didžiajai miegapelei bei šikšnospar</text:span><text:span text:style-name="T617">niams;</text:span></text:p>
      <text:p text:style-name="P618"><text:span text:style-name="T619">17.5</text:span><text:span text:style-name="T620">. atkurti ir palaikyti gencijoninio melsvio buveinių gerą apsaugos būklę;</text:span></text:p>
      <text:p text:style-name="P621"><text:span text:style-name="T622">17.6</text:span><text:span text:style-name="T623">. vystyti edukacinę veiklą apie gamtines vertybes ir gamtotvarkos priemonių būtinumą siekiant jas išsaugoti;</text:span></text:p>
      <text:p text:style-name="P624"><text:span text:style-name="T625">17.7</text:span><text:span text:style-name="T626">. inicijuoti vietovės, atitinkančios gamti</text:span><text:span text:style-name="T627">nių buveinių apsaugai svarbios teritorijos atrankos kriterijus – Dūkštų ąžuolyno ir Dūkštų upės slėnio duomenų tikslinimą.</text:span></text:p>
      <text:p text:style-name="P628"><text:span text:style-name="T629">18</text:span><text:span text:style-name="T630">. Šio Gamtotvarkos plano uždaviniams įgyvendinti numatytų priemonių įgyvendinimo planas pateiktas 1 priede.</text:span></text:p>
      <text:p text:style-name="P631"/>
      <text:p text:style-name="P632"><text:span text:style-name="T633">IV</text:span><text:span text:style-name="T634">.<text:s/></text:span><text:span text:style-name="T635">GAMTOTVARKOS PLANO PRIEMONES ĮGYVENDINANTYS ASMENYS IR JŲ FUNKCIJOS</text:span></text:p>
      <text:p text:style-name="P636"/>
      <text:p text:style-name="P637"><text:span text:style-name="T638">19</text:span><text:span text:style-name="T639">. Gamtotvarkos plano priemonių įgyvendinimą Teritorijoje koordinuoja Neries regioninio parko direkcija. Neries regioninio parko direkcijoje turi būti paskirtas atsakingas asmuo, kur</text:span><text:span text:style-name="T640">is tiesiogiai koordinuos Gamtotvarkos plane numatytus veiksmus. Paskirtasis asmuo turi imtis viso organizacinio, o kai kuriais atvejais ir vykdomojo darbo: bendrauti su vietos gyventojais, įvairiomis institucijomis (VĮ Valstybinių miškų urėdija, Vilniaus r</text:span><text:span text:style-name="T641">ajono savivaldybės administracija, Aplinkos apsaugos departamentu prie Aplinkos ministerijos), ieškoti lėšų numatytiems darbams atlikti, organizuoti paslaugų pirkimą, vykdyti atliekamų darbų kontrolę ir supažindinti visuomenę su Gamtotvarkos plano įgyvendi</text:span><text:span text:style-name="T642">nimo eiga.</text:span><text:s/></text:p>
      <text:p text:style-name="P643">Punkto pakeitimai:</text:p>
      <text:p text:style-name="P644"><text:span text:style-name="T645">Nr.<text:s/></text:span><text:a xlink:href="https://www.e-tar.lt/portal/legalAct.html?documentId=d3fa6c10803f11e98436e02a0124fc68" office:target-frame-name="_top" xlink:show="replace"><text:span text:style-name="T646">D1-547</text:span></text:a><text:span text:style-name="T647">, 2018-06-21, paskelbta TAR 2019-05-27, i. k. 2019-08317</text:span></text:p>
      <text:p text:style-name="Normal"/>
      <text:p text:style-name="P648"><text:span text:style-name="T649">20</text:span><text:span text:style-name="T650">. Neries regioninio parko direkcija organizuoja šio<text:s/></text:span><text:span text:style-name="T651">Gamtotvarkos plano 2.1, 2.2, 4.1, 4.2, 5.1, 5.3, 6.1–6.3, 7.1, 7.2 priemonių įgyvendinimą. Neries regioninio parko direkcija, įgyvendindama 1.1–1.6, 3.1, 5.2 priemones, bendradarbiauja su VĮ Valstybinių miškų urėdija, kuri yra valstybinės miško žemės valdy</text:span><text:span text:style-name="T652">toja. Neries regioninio parko direkcija kartu su VĮ Valstybinių miškų urėdija vykdo tvarkymo darbų priežiūrą, pritaikytų miškotvarkos priemonių ąžuolyno būklei pagerinti monitoringą, rengia apibendrintas išvadas ir teikia pasiūlymus dėl miškotvarkinių, apl</text:span><text:span text:style-name="T653">inkosauginių priemonių taikymo Dūkštų ąžuolyne Valstybinei saugomų teritorijų tarnybai prie Aplinkos ministerijos.</text:span><text:s/></text:p>
      <text:p text:style-name="P654">Punkto pakeitimai:</text:p>
      <text:p text:style-name="P655"><text:span text:style-name="T656">Nr.<text:s/></text:span><text:a xlink:href="https://www.e-tar.lt/portal/legalAct.html?documentId=d3fa6c10803f11e98436e02a0124fc68" office:target-frame-name="_top" xlink:show="replace"><text:span text:style-name="T657">D1-547</text:span></text:a><text:span text:style-name="T658">, 2018-06-21,</text:span><text:span text:style-name="T659"><text:s/>paskelbta TAR 2019-05-27, i. k. 2019-08317</text:span></text:p>
      <text:p text:style-name="Normal"/>
      <text:p text:style-name="P660"><text:span text:style-name="T661">V</text:span><text:span text:style-name="T662">.<text:s/></text:span><text:span text:style-name="T663">IŠTEKLIŲ ANALIZĖ, LĖŠŲ POREIKIS GAMTOTVARKOS PLANO PRIEMONĖMS ĮGYVENDINTI IR FINANSAVIMO ŠALTINIAI</text:span></text:p>
      <text:p text:style-name="P664"/>
      <text:p text:style-name="P665"><text:span text:style-name="T666">21</text:span><text:span text:style-name="T667">. Išteklių analizė ir preliminarus lėšų poreikis Gamtotvarkos plane numatytų priemonių įgyvendin</text:span><text:span text:style-name="T668">imui pateikiamas Pagrindžiamojoje informacijoje. Pagrindiniai šiame Gamtotvarkos plane numatytų priemonių finansavimo šaltiniai yra Lietuvos Respublikos valstybės biudžeto, Europos Sąjungos struktūrinių fondų, taip pat teisės aktų nustatyta tvarka gautos k</text:span><text:span text:style-name="T669">itos lėšos.</text:span></text:p>
      <text:p text:style-name="P670"/>
      <text:p text:style-name="P671"><text:span text:style-name="T672">VI</text:span><text:span text:style-name="T673">.<text:s/></text:span><text:span text:style-name="T674">GAMTOTVARKOS PLANO TIKSLINIMO IR STEBĖSENOS (MONITORINGO) TVARKA</text:span></text:p>
      <text:p text:style-name="P675"/>
      <text:p text:style-name="P676"><text:span text:style-name="T677">22</text:span><text:span text:style-name="T678">. Gamtotvarkos planas turi būti reguliariai peržiūrimas nustatant, ar vykdomos priemonės iš tikrųjų duoda laukiamą rezultatą įgyvendinant Gamtotvarkos plano<text:s/></text:span><text:span text:style-name="T679">uždavinius. Tam būtina reguliari natūralių buveinių ir rūšių buveinių kokybės, dydžio ir rūšių individų gausos stebėsena. Jei išaiškės, kad uždaviniai neįgyvendinami, turi būti siūloma Gamtotvarkos planą tikslinti.</text:span></text:p>
      <text:p text:style-name="P680"><text:span text:style-name="T681">23</text:span><text:span text:style-name="T682">. Europos bendrijos svarbos natūral</text:span><text:span text:style-name="T683">ių buveinių ir rūšių stebėsena numatyta Lietuvos Respublikos Vyriausybės 2011 m. kovo 2 d. nutarimu Nr. 315 patvirtintoje Valstybinėje aplinkos monitoringo 2011–2017 m. programoje (toliau – VAMP) (Žin. 2011, Nr. 34-1603). Todėl atliekant šiame skyriuje num</text:span><text:span text:style-name="T684">atytą Gamtotvarkos plano tikslinimą, tikslinga įvertinti VAMP programos nuostatas dėl Gamtotvarkos plano uždaviniuose nurodytų objektų stebėsenos. Stebėsena turi būti vykdoma laikantis atitinkamų rūšių ir buveinių stebėsenos metodinių reikalavimų, nurodytų</text:span><text:span text:style-name="T685"><text:s/>Pagrindžiamojoje informacijoje.</text:span></text:p>
      <text:p text:style-name="P686"><text:span text:style-name="T687">24</text:span><text:span text:style-name="T688">. Už Gamtotvarkos plano rūšių monitoringo vykdymą ir/ar organizavimą atsakinga Neries regioninio parko direkcija. Už buveinių stebėseną atsakinga Neries regioninio parko direkcija ir VĮ Valstybinių miškų urėdija. Moni</text:span><text:span text:style-name="T689">toringo vykdymo metodikos pateikiamos Pagrindžiamojoje informacijoje. Neries regioninio parko direkcija renka, kaupia, analizuoja bei perduoda Valstybinei saugomų teritorijų tarnybai prie Aplinkos ministerijos duomenis apie saugomų rūšių/buveinių būklės po</text:span><text:span text:style-name="T690">kyčius.</text:span><text:s/></text:p>
      <text:p text:style-name="P691">Punkto pakeitimai:</text:p>
      <text:p text:style-name="P692"><text:span text:style-name="T693">Nr.<text:s/></text:span><text:a xlink:href="https://www.e-tar.lt/portal/legalAct.html?documentId=d3fa6c10803f11e98436e02a0124fc68" office:target-frame-name="_top" xlink:show="replace"><text:span text:style-name="T694">D1-547</text:span></text:a><text:span text:style-name="T695">, 2018-06-21, paskelbta TAR 2019-05-27, i. k. 2019-08317</text:span></text:p>
      <text:p text:style-name="Normal"/>
      <text:p text:style-name="P696"><text:span text:style-name="T697">25</text:span><text:span text:style-name="T698">. Reguliarios tikslinių buveinių bei rūšių stebėsenos vy</text:span><text:span text:style-name="T699">kdymas būtinas siekiant įvertinti, ar numatytos gamtotvarkinės priemonės yra efektyvios ir duoda laukiamą rezultatą. Jei stebėsenos duomenys parodo, kad uždaviniai neįgyvendinami, Gamtotvarkos planas turi būti tikslinamas. Neries regioninio parko direkcija</text:span><text:span text:style-name="T700">, gavusi tokią informaciją, inicijuoja Gamtotvarkos plano priešlaikinę peržiūrą.</text:span></text:p>
      <text:p text:style-name="P701"><text:span text:style-name="T702">26</text:span><text:span text:style-name="T703">. Už gamtotvarkos plano peržiūrą atsakinga Neries regioninio parko direkcija. Neries regioninio parko direkcija, atlikusi peržiūrą, parengia ataskaitą, kurią pateikia Va</text:span><text:span text:style-name="T704">lstybinei saugomų teritorijų tarnybai prie Aplinkos ministerijos. Prieš atliekant peržiūrą rekomenduojama gauti mokslininkų, ypač jeigu jie vertino saugomų buveinių, rūšių ir jų buveinių būklę, kitų suinteresuotų asmenų ar institucijų pastabas ir rekomenda</text:span><text:span text:style-name="T705">cijas. Neries regioninio parko direkcija, esant būtinybei, gali organizuoti reikalingų mokslinių tyrimų paslaugų pirkimą iš atitinkamų fizinių ar juridinių asmenų.</text:span></text:p>
      <text:p text:style-name="P706"><text:span text:style-name="T707">27</text:span><text:span text:style-name="T708">. Gamtotvarkos planas pirmą kartą turi būti peržiūrimas po trejų metų nuo jo patvirtin</text:span><text:span text:style-name="T709">imo, o vėliau, atsižvelgiant į Teritorijoje saugomų gamtinių vertybių unikalumą, peržiūrimas ir tikslinamas ne rečiau nei kas trejus metus parengiant peržiūros ataskaitą.</text:span></text:p>
      <text:p text:style-name="P710"><text:span text:style-name="T711">28</text:span><text:span text:style-name="T712">. Atliekant Gamtotvarkos plano peržiūrą, įvertinama:</text:span></text:p>
      <text:p text:style-name="P713"><text:span text:style-name="T714">28.1</text:span><text:span text:style-name="T715">. gamtotvarkos plano</text:span><text:span text:style-name="T716"><text:s/>uždavinių įgyvendinimas. Jei uždaviniai neįgyvendinami, nurodomos pagrįstos priežastys;</text:span></text:p>
      <text:p text:style-name="P717"><text:span text:style-name="T718">28.2</text:span><text:span text:style-name="T719">. iškeltų uždavinių atitiktis esamai situacijai;</text:span></text:p>
      <text:p text:style-name="P720"><text:span text:style-name="T721">28.3</text:span><text:span text:style-name="T722">. Gamtotvarkos plano priemonių finansavimas;</text:span></text:p>
      <text:p text:style-name="P723"><text:span text:style-name="T724">28.4</text:span><text:span text:style-name="T725">. pasiekti rezultatai;</text:span></text:p>
      <text:p text:style-name="P726"><text:span text:style-name="T727">28.5</text:span><text:span text:style-name="T728">. Europos<text:s/></text:span><text:span text:style-name="T729">b</text:span><text:span text:style-name="T730">endrijos svarbos buveinių, retų augalų rūšių būklė, vadovaujantis šių objektų stebėsenos rezultatais;</text:span></text:p>
      <text:p text:style-name="P731"><text:span text:style-name="T732">28.6</text:span><text:span text:style-name="T733">. suinteresuotų asmenų indėlis, derinimo rezultatai, susitarimai ir kt.;</text:span></text:p>
      <text:p text:style-name="P734"><text:span text:style-name="T735">28.7</text:span><text:span text:style-name="T736">. būtinybė pakeisti vykdomas Gamtotvarkos plano priemones ar numa</text:span><text:span text:style-name="T737">tyti naujas.</text:span></text:p>
      <text:p text:style-name="P738"><text:span text:style-name="T739">29</text:span><text:span text:style-name="T740">. Gamtotvarkos plano peržiūros metu turi būti atliktas ne tik jo rezultatų įvertinimas, bet ir papildymas naujais duomenimis. Pakoreguotas<text:s/></text:span><text:span text:style-name="T741">g</text:span><text:span text:style-name="T742">amtotvarkos planas turi būti apsvarstytas su suinteresuotais asmenimis ir įstaigomis, kurios su</text:span><text:span text:style-name="T743">sijusios su numatomais Gamtotvarkos plano pakeitimais.</text:span></text:p>
      <text:p text:style-name="P744"><text:span text:style-name="T745">30</text:span><text:span text:style-name="T746">. Paaiškėjus aplinkybėms, trukdančioms įgyvendinti plane numatytus uždavinius, arba jei uždavinių įgyvendinimas tampa netikslingas, blogėjant natūralių Europos<text:s/></text:span><text:span text:style-name="T747">b</text:span><text:span text:style-name="T748">endrijos buveinių būklei, mažėjant</text:span><text:span text:style-name="T749"><text:s/>saugomų rūšių gausai, blogėjant jų buveinių būklei, ar suradus efektyvesnių būdų užtikrinti palankią jų apsaugos būklę, peržiūra ir tikslinimas gali būti atliekama anksčiau, nei numatyta šio skyriaus 27 punkte.</text:span></text:p>
      <text:p text:style-name="P750"/>
      <text:p text:style-name="P751"><text:span text:style-name="T752">_________________</text:span></text:p>
      <text:soft-page-break/>
      <text:p text:style-name="P753">Dūkštų ąžuolyno ir Dūkštos upės</text:p>
      <text:p text:style-name="P760">slėnio gamtotvarkos plano<text:s/></text:p>
      <text:p text:style-name="P761">priedas</text:p>
      <text:p text:style-name="P762"/>
      <text:p text:style-name="P763"><text:span text:style-name="T764">GAMTOTVARKOS PLANO PRIEMONIŲ ĮGYVENDINIMO PLANAS</text:span></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header-rows>
          <table:table-row table:style-name="TableRow773">
            <table:table-cell table:style-name="TableCell774">
              <text:p text:style-name="P775"><text:span text:style-name="T776">Uždaviniai</text:span></text:p>
            </table:table-cell>
            <table:table-cell table:style-name="TableCell777">
              <text:p text:style-name="P778"><text:span text:style-name="T779">Priemonės pavadinimas</text:span></text:p>
            </table:table-cell>
            <table:table-cell table:style-name="TableCell780">
              <text:p text:style-name="P781"><text:span text:style-name="T782">Atsakinga institucija</text:span></text:p>
            </table:table-cell>
            <table:table-cell table:style-name="TableCell783">
              <text:p text:style-name="P784"><text:span text:style-name="T785">Priemonių įvykdymo terminas arba<text:s/></text:span><text:span text:style-name="T786">periodiškumas</text:span></text:p>
            </table:table-cell>
            <table:table-cell table:style-name="TableCell787">
              <text:p text:style-name="P788"><text:span text:style-name="T789">Priemonių finansavimo ir įgyvendinimo prioritetai</text:span><text:span text:style-name="T790">1</text:span></text:p>
            </table:table-cell>
            <table:table-cell table:style-name="TableCell791">
              <text:p text:style-name="P792"><text:span text:style-name="T793">Galimos alternatyvos</text:span></text:p>
            </table:table-cell>
          </table:table-row>
        </table:table-header-rows>
        <table:table-row table:style-name="TableRow794">
          <table:table-cell table:style-name="TableCell795" table:number-rows-spanned="6">
            <text:p text:style-name="P796">1. Atkurti ir palaikyti gerą paprastojo ąžuolo medynų būklę 9020 Plačialapių ir mišrių miškų buveinėje</text:p>
          </table:table-cell>
          <table:table-cell table:style-name="TableCell797">
            <text:p text:style-name="P798">1.1. periodiškai kirsti ir pašalinti lazdynų traką 2–5 arų dydžio<text:s/>aikštelėse (3–5 aikštelės/hektare), paliekant jose paprastojo ąžuolo savaiminukus (tvarkymo plotai Nr. 1, 6, 11, 18)</text:p>
          </table:table-cell>
          <table:table-cell table:style-name="TableCell799">
            <text:p text:style-name="P800"><text:span text:style-name="T801">Neries regioninio parko direkcija, VĮ<text:s/></text:span><text:span text:style-name="T802">Valstybinių miškų urėdija</text:span></text:p>
          </table:table-cell>
          <table:table-cell table:style-name="TableCell803">
            <text:p text:style-name="P804">I, III, V, VII, IX plano įgyvendinimo metai (ne rečiau kaip kas dvejus<text:s/>metus nuo priemonės įgyvendinimo)</text:p>
          </table:table-cell>
          <table:table-cell table:style-name="TableCell805">
            <text:p text:style-name="P806">I</text:p>
          </table:table-cell>
          <table:table-cell table:style-name="TableCell807">
            <text:p text:style-name="P808"/>
          </table:table-cell>
        </table:table-row>
        <table:table-row table:style-name="TableRow809">
          <table:covered-table-cell>
            <text:p text:style-name="P810"/>
          </table:covered-table-cell>
          <table:table-cell table:style-name="TableCell811">
            <text:p text:style-name="P812">1.2. periodiškai kirsti ir pašalinti lazdynų traką 30 arų dydžio aikštelėse (formuojamos 7 aikštelės po 30 arų viename tvarkymo plote), (tvarkymo plotai Nr. 8, 10)</text:p>
          </table:table-cell>
          <table:table-cell table:style-name="TableCell813">
            <text:p text:style-name="P814"><text:span text:style-name="T815">Neries regioninio parko direkcija, VĮ<text:s/></text:span><text:span text:style-name="T816">Valstybinių miš</text:span><text:span text:style-name="T817">kų urėdija</text:span></text:p>
          </table:table-cell>
          <table:table-cell table:style-name="TableCell818">
            <text:p text:style-name="P819">I, III, V, VII, IX plano įgyvendinimo metai (ne rečiau kaip kas dvejus metus nuo priemonės įgyvendinimo)</text:p>
          </table:table-cell>
          <table:table-cell table:style-name="TableCell820">
            <text:p text:style-name="P821">I</text:p>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1.3. kirsti ir pašalinti ąžuolus stelbiančius medžius (beržus, drebules, egles ir kt.) (tvarkymo plotai Nr. 3, 4, 5, 7, 12, 13, 14, 16,<text:s/>17, 19)</text:p>
          </table:table-cell>
          <table:table-cell table:style-name="TableCell828">
            <text:p text:style-name="P829"><text:span text:style-name="T830">Neries regioninio parko direkcija, VĮ<text:s/></text:span><text:span text:style-name="T831">Valstybinių miškų urėdija</text:span></text:p>
          </table:table-cell>
          <table:table-cell table:style-name="TableCell832">
            <text:p text:style-name="P833">I plano įgyvendinimo metai<text:s/></text:p>
          </table:table-cell>
          <table:table-cell table:style-name="TableCell834">
            <text:p text:style-name="P835">I</text:p>
          </table:table-cell>
          <table:table-cell table:style-name="TableCell836">
            <text:p text:style-name="P837"/>
          </table:table-cell>
        </table:table-row>
        <table:table-row table:style-name="TableRow838">
          <table:covered-table-cell>
            <text:p text:style-name="P839"/>
          </table:covered-table-cell>
          <table:table-cell table:style-name="TableCell840">
            <text:p text:style-name="P841">1.4. periodiškai kirsti ir pašalinti traką (tvarkymo plotai Nr. 3, 4, 5, 7, 9, 12, 13, 14, 15, 16, 17, 19, 22)</text:p>
          </table:table-cell>
          <table:table-cell table:style-name="TableCell842">
            <text:p text:style-name="P843"><text:span text:style-name="T844">Neries regioninio parko direkcija, VĮ<text:s/></text:span><text:span text:style-name="T845">V</text:span><text:span text:style-name="T846">alstybinių miškų urėdija</text:span><text:span text:style-name="T847"><text:s/></text:span></text:p>
          </table:table-cell>
          <table:table-cell table:style-name="TableCell848">
            <text:p text:style-name="P849">I, III, V, VII, IX plano įgyvendinimo metai (ne rečiau kaip kas dvejus metus nuo priemonės įgyvendinimo)</text:p>
          </table:table-cell>
          <table:table-cell table:style-name="TableCell850">
            <text:p text:style-name="P851"/>
          </table:table-cell>
          <table:table-cell table:style-name="TableCell852">
            <text:p text:style-name="P853"/>
          </table:table-cell>
        </table:table-row>
        <table:table-row table:style-name="TableRow854">
          <table:covered-table-cell>
            <text:p text:style-name="P855"/>
          </table:covered-table-cell>
          <table:table-cell table:style-name="TableCell856">
            <text:p text:style-name="P857">1.5. pasodinti<text:s/><text:soft-page-break/>ąžuoliukus (tvarkymo plotai Nr. 4, 5, 8, 10, 13, 16).</text:p>
          </table:table-cell>
          <table:table-cell table:style-name="TableCell858">
            <text:p text:style-name="P859"><text:span text:style-name="T860">Neries<text:s/></text:span><text:soft-page-break/><text:span text:style-name="T861">regioninio parko direkcija, VĮ<text:s/></text:span><text:span text:style-name="T862">Valstybinių<text:s/></text:span><text:span text:style-name="T863">miškų urėdija</text:span></text:p>
          </table:table-cell>
          <table:table-cell table:style-name="TableCell864">
            <text:p text:style-name="P865">II plano<text:s/><text:soft-page-break/>įgyvendinimo metai</text:p>
          </table:table-cell>
          <table:table-cell table:style-name="TableCell866">
            <text:p text:style-name="P867">I</text:p>
          </table:table-cell>
          <table:table-cell table:style-name="TableCell868">
            <text:p text:style-name="P869"/>
          </table:table-cell>
        </table:table-row>
        <table:table-row table:style-name="TableRow870">
          <table:covered-table-cell>
            <text:p text:style-name="P871"/>
          </table:covered-table-cell>
          <table:table-cell table:style-name="TableCell872">
            <text:p text:style-name="P873">1.6. uždengti pasodintus arba natūraliai atželiančius ąžuoliukus apsaugomis nuo kanopinių žvėrių</text:p>
            <text:p text:style-name="P874">(tvarkymo plotai Nr. 1, 4, 5, 6, 8, 10, 11, 13, 16, 18)</text:p>
          </table:table-cell>
          <table:table-cell table:style-name="TableCell875">
            <text:p text:style-name="P876"><text:span text:style-name="T877">Neries regioninio parko direkcija, VĮ<text:s/></text:span><text:span text:style-name="T878">Valstybinių miškų<text:s/></text:span><text:span text:style-name="T879">urėdija</text:span></text:p>
          </table:table-cell>
          <table:table-cell table:style-name="TableCell880">
            <text:p text:style-name="P881">II plano įgyvendinimo metai</text:p>
          </table:table-cell>
          <table:table-cell table:style-name="TableCell882">
            <text:p text:style-name="P883">I</text:p>
          </table:table-cell>
          <table:table-cell table:style-name="TableCell884">
            <text:p text:style-name="P885"/>
          </table:table-cell>
        </table:table-row>
        <table:table-row table:style-name="TableRow886">
          <table:table-cell table:style-name="TableCell887" table:number-rows-spanned="2">
            <text:p text:style-name="P888">2. Atkurti ir palaikyti gerą 9510 Šienaujamos mezofitų pievų ir 9450 Aliuvinių pievų buveinių būklę</text:p>
          </table:table-cell>
          <table:table-cell table:style-name="TableCell889">
            <text:p text:style-name="P890">2.1. periodiškai šienauti ir pašalinti nušienautą biomasę mezofitų ir aliuvinių pievų buveinėse (tvarkymo plotai Nr. 23, 25–27)<text:s/></text:p>
          </table:table-cell>
          <table:table-cell table:style-name="TableCell891">
            <text:p text:style-name="P892">Neries regioninio parko direkcija</text:p>
          </table:table-cell>
          <table:table-cell table:style-name="TableCell893">
            <text:p text:style-name="P894">I, III, V, VII, IX plano įgyvendinimo metai (ne rečiau kaip kas dvejus metus nuo priemonės<text:s/>įgyvendinimo)</text:p>
          </table:table-cell>
          <table:table-cell table:style-name="TableCell895">
            <text:p text:style-name="P896">I</text:p>
          </table:table-cell>
          <table:table-cell table:style-name="TableCell897">
            <text:p text:style-name="P898">Ganymas<text:s/></text:p>
          </table:table-cell>
        </table:table-row>
        <table:table-row table:style-name="TableRow899">
          <table:covered-table-cell>
            <text:p text:style-name="P900"/>
          </table:covered-table-cell>
          <table:table-cell table:style-name="TableCell901">
            <text:p text:style-name="P902">2.2. periodiškai kirsti ir pašalinti menkavertę sumedėjusią augaliją aliuvinių ir šienaujamų mezofitų pievų buveinėse</text:p>
            <text:p text:style-name="P903">(tvarkymo plotai Nr. 23, 25–27)<text:s/></text:p>
          </table:table-cell>
          <table:table-cell table:style-name="TableCell904">
            <text:p text:style-name="P905">Neries regioninio parko direkcija</text:p>
          </table:table-cell>
          <table:table-cell table:style-name="TableCell906">
            <text:p text:style-name="P907">I, III, V, VII, IX plano įgyvendinimo metai<text:s/>(ne rečiau kaip kas dvejus metus nuo priemonės įgyvendinimo)</text:p>
          </table:table-cell>
          <table:table-cell table:style-name="TableCell908">
            <text:p text:style-name="P909">II</text:p>
          </table:table-cell>
          <table:table-cell table:style-name="TableCell910">
            <text:p text:style-name="P911">Kontroliuojamas deginimas</text:p>
          </table:table-cell>
        </table:table-row>
        <table:table-row table:style-name="TableRow912">
          <table:table-cell table:style-name="TableCell913">
            <text:p text:style-name="P914">3. Sumažinti niūriaspalvio auksavabalio buveinių užtamsinimą žinomose vabalo radimvietėse</text:p>
          </table:table-cell>
          <table:table-cell table:style-name="TableCell915">
            <text:p text:style-name="P916">3.1. periodiškai kirsti ir pašalinti traką 25 m spinduliu apie ąžuolus, kuriuose buvo rasta niūriaspalvio auksavabalio veiklos pėdsakų (tvarkymo plotai Nr. 2, 20, 21, 31–<text:soft-page-break/>39, esant poreikiui – ir kitose Gamtotvarkos plano teritorijos vietose)<text:s/></text:p>
          </table:table-cell>
          <table:table-cell table:style-name="TableCell917">
            <text:p text:style-name="P918"><text:span text:style-name="T919">Neries region</text:span><text:span text:style-name="T920">inio parko direkcija, VĮ<text:s/></text:span><text:span text:style-name="T921">Valstybinių miškų urėdija</text:span></text:p>
          </table:table-cell>
          <table:table-cell table:style-name="TableCell922">
            <text:p text:style-name="P923">I, IV, VII ir X plano įgyvendinimo metai (ne rečiau kaip kas trejus metus nuo priemonės įgyvendinimo)</text:p>
          </table:table-cell>
          <table:table-cell table:style-name="TableCell924">
            <text:p text:style-name="P925">I</text:p>
          </table:table-cell>
          <table:table-cell table:style-name="TableCell926">
            <text:p text:style-name="P927"/>
          </table:table-cell>
        </table:table-row>
        <text:soft-page-break/>
        <table:table-row table:style-name="TableRow928">
          <table:table-cell table:style-name="TableCell929" table:number-rows-spanned="2">
            <text:p text:style-name="P930">4. Padidinti slėptuvių skaičių didžiajai miegapelei bei šikšnosparniams</text:p>
          </table:table-cell>
          <table:table-cell table:style-name="TableCell931">
            <text:p text:style-name="P932">4.1. pagaminti ir iškelti<text:s/>80 vnt. inkilų su nukeliamu stogeliu didžiosioms miegapelėms. Dūkštų girininkijos 322, 312 miško kvartaluose.</text:p>
          </table:table-cell>
          <table:table-cell table:style-name="TableCell933">
            <text:p text:style-name="P934">Neries regioninio parko direkcija</text:p>
          </table:table-cell>
          <table:table-cell table:style-name="TableCell935">
            <text:p text:style-name="P936">I plano įgyvendinimo metai</text:p>
          </table:table-cell>
          <table:table-cell table:style-name="TableCell937">
            <text:p text:style-name="P938">I</text:p>
          </table:table-cell>
          <table:table-cell table:style-name="TableCell939">
            <text:p text:style-name="P940"/>
          </table:table-cell>
        </table:table-row>
        <table:table-row table:style-name="TableRow941">
          <table:covered-table-cell>
            <text:p text:style-name="P942"/>
          </table:covered-table-cell>
          <table:table-cell table:style-name="TableCell943">
            <text:p text:style-name="P944">4.2. pagaminti ir išilgai Dūkštų girininkijos 4, 5, 6, 7, 8, 9, 10 miško kvartalų kvartalinių linijų iškelti įvairius inkilus šikšnosparniams (100 vnt.)<text:s/></text:p>
          </table:table-cell>
          <table:table-cell table:style-name="TableCell945">
            <text:p text:style-name="P946">Neries regioninio parko direkcija</text:p>
          </table:table-cell>
          <table:table-cell table:style-name="TableCell947">
            <text:p text:style-name="P948">I plano įgyvendinimo metai</text:p>
          </table:table-cell>
          <table:table-cell table:style-name="TableCell949">
            <text:p text:style-name="P950">I</text:p>
          </table:table-cell>
          <table:table-cell table:style-name="TableCell951">
            <text:p text:style-name="P952"/>
          </table:table-cell>
        </table:table-row>
        <table:table-row table:style-name="TableRow953">
          <table:table-cell table:style-name="TableCell954" table:number-rows-spanned="3">
            <text:p text:style-name="P955">5. Atkurti ir palaikyti gencijoninio<text:s/>melsvio buveinių gerą apsaugos būklę</text:p>
          </table:table-cell>
          <table:table-cell table:style-name="TableCell956">
            <text:p text:style-name="P957">5.1. periodiškai šienauti ir pašalinti nušienautą biomasę iš gencijoninio melsvio buveinių (tvarkymo plotai Nr. 24, 28–30)</text:p>
          </table:table-cell>
          <table:table-cell table:style-name="TableCell958">
            <text:p text:style-name="P959">Neries regioninio parko direkcija</text:p>
          </table:table-cell>
          <table:table-cell table:style-name="TableCell960">
            <text:p text:style-name="P961">II, IV, VI, VIII ir X plano įgyvendinimo metai (ne rečiau kaip<text:s/>kas dvejus metus nuo priemonės įgyvendinimo)</text:p>
          </table:table-cell>
          <table:table-cell table:style-name="TableCell962">
            <text:p text:style-name="P963">II</text:p>
          </table:table-cell>
          <table:table-cell table:style-name="TableCell964">
            <text:p text:style-name="P965"/>
          </table:table-cell>
        </table:table-row>
        <table:table-row table:style-name="TableRow966">
          <table:covered-table-cell>
            <text:p text:style-name="P967"/>
          </table:covered-table-cell>
          <table:table-cell table:style-name="TableCell968">
            <text:p text:style-name="P969">5.2. periodiškai kirsti ir pašalinti sumedėjusią augmeniją iš gencijoninio melsvio buveinių (tvarkymo plotai Nr. 24, 28–30)</text:p>
          </table:table-cell>
          <table:table-cell table:style-name="TableCell970">
            <text:p text:style-name="P971"><text:span text:style-name="T972">Neries regioninio parko direkcija VĮ<text:s/></text:span><text:span text:style-name="T973">Valstybinių miškų urėdija</text:span></text:p>
          </table:table-cell>
          <table:table-cell table:style-name="TableCell974">
            <text:p text:style-name="P975">II, IV, VI, VIII<text:s/>ir X plano įgyvendinimo metai (ne rečiau kaip kas dvejus metus nuo priemonės įgyvendinimo)</text:p>
          </table:table-cell>
          <table:table-cell table:style-name="TableCell976">
            <text:p text:style-name="P977">III</text:p>
          </table:table-cell>
          <table:table-cell table:style-name="TableCell978">
            <text:p text:style-name="P979"/>
          </table:table-cell>
        </table:table-row>
        <table:table-row table:style-name="TableRow980">
          <table:covered-table-cell>
            <text:p text:style-name="P981"/>
          </table:covered-table-cell>
          <table:table-cell table:style-name="TableCell982">
            <text:p text:style-name="P983">5.3. paruošti plotelius melsvojo gencijono užsėjimui dirbtinai praardant velėną ir<text:s/><text:soft-page-break/>juose įsėjant melsvąjį gencijoną</text:p>
          </table:table-cell>
          <table:table-cell table:style-name="TableCell984">
            <text:p text:style-name="P985">Neries regioninio parko direkcija</text:p>
          </table:table-cell>
          <table:table-cell table:style-name="TableCell986">
            <text:p text:style-name="P987">II plano<text:s/>įgyvendinimo metai</text:p>
          </table:table-cell>
          <table:table-cell table:style-name="TableCell988">
            <text:p text:style-name="P989">III</text:p>
          </table:table-cell>
          <table:table-cell table:style-name="TableCell990">
            <text:p text:style-name="P991"/>
          </table:table-cell>
        </table:table-row>
        <text:soft-page-break/>
        <table:table-row table:style-name="TableRow992">
          <table:table-cell table:style-name="TableCell993" table:number-rows-spanned="3">
            <text:p text:style-name="P994">6. Vystyti edukacinę veiklą apie gamtines vertybes ir gamtotvarkos priemonių būtinumą siekiant jas išsaugoti</text:p>
          </table:table-cell>
          <table:table-cell table:style-name="TableCell995">
            <text:p text:style-name="P996">6.1. parengti kabančio tilto per Dūkštos upelį techninį projektą</text:p>
          </table:table-cell>
          <table:table-cell table:style-name="TableCell997">
            <text:p text:style-name="P998">Neries regioninio parko direkcija</text:p>
          </table:table-cell>
          <table:table-cell table:style-name="TableCell999">
            <text:p text:style-name="P1000">I plano įgyvendinimo<text:s/>metai</text:p>
          </table:table-cell>
          <table:table-cell table:style-name="TableCell1001">
            <text:p text:style-name="P1002">I</text:p>
          </table:table-cell>
          <table:table-cell table:style-name="TableCell1003">
            <text:p text:style-name="P1004"/>
          </table:table-cell>
        </table:table-row>
        <table:table-row table:style-name="TableRow1005">
          <table:covered-table-cell>
            <text:p text:style-name="P1006"/>
          </table:covered-table-cell>
          <table:table-cell table:style-name="TableCell1007">
            <text:p text:style-name="P1008">6.2 įrengti kabantį tiltą per Dūkštos upelį</text:p>
          </table:table-cell>
          <table:table-cell table:style-name="TableCell1009">
            <text:p text:style-name="P1010">Neries regioninio parko direkcija</text:p>
          </table:table-cell>
          <table:table-cell table:style-name="TableCell1011">
            <text:p text:style-name="P1012">II plano įgyvendinimo metai</text:p>
          </table:table-cell>
          <table:table-cell table:style-name="TableCell1013">
            <text:p text:style-name="P1014">I</text:p>
          </table: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6.3. įrengti informacinius stendus (3 vnt.) apie gamtotvarkos priemonių poreikį, jų vykdymo metodus ir eigą<text:s/></text:p>
          </table:table-cell>
          <table:table-cell table:style-name="TableCell1021">
            <text:p text:style-name="P1022">Neries regioninio parko<text:s/>direkcija</text:p>
          </table:table-cell>
          <table:table-cell table:style-name="TableCell1023">
            <text:p text:style-name="P1024">III plano įgyvendinimo metai</text:p>
          </table:table-cell>
          <table:table-cell table:style-name="TableCell1025">
            <text:p text:style-name="P1026">II</text:p>
          </table:table-cell>
          <table:table-cell table:style-name="TableCell1027">
            <text:p text:style-name="P1028"/>
          </table:table-cell>
        </table:table-row>
        <table:table-row table:style-name="TableRow1029">
          <table:table-cell table:style-name="TableCell1030" table:number-rows-spanned="2">
            <text:p text:style-name="P1031">7. Inicijuoti vietovės, atitinkančios gamtinių buveinių apsaugai svarbios teritorijos atrankos kriterijus – Dūkštų ąžuolyno ir Dūkštų upės slėnio duomenų tikslinimą</text:p>
          </table:table-cell>
          <table:table-cell table:style-name="TableCell1032">
            <text:p text:style-name="P1033">7.1. parengti pasiūlymą dėl Vietovių, atitinkančių gamtinių buveinių apsaugai svarbių teritorijų atrankos kriterijus, sąrašo, skirto pateikti Europos Komisijai, papildymo prioritetinės svarbos Europos bendrijos buveine – 9080* Pelkėtų lapuočių miškai ir kitų buveinių plotų patikslinimo</text:p>
          </table:table-cell>
          <table:table-cell table:style-name="TableCell1034">
            <text:p text:style-name="P1035">Neries regioninio parko direkcija</text:p>
          </table:table-cell>
          <table:table-cell table:style-name="TableCell1036">
            <text:p text:style-name="P1037">I plano įgyvendinimo metai</text:p>
          </table:table-cell>
          <table:table-cell table:style-name="TableCell1038">
            <text:p text:style-name="P1039">I</text:p>
          </table:table-cell>
          <table:table-cell table:style-name="TableCell1040">
            <text:p text:style-name="P1041"/>
          </table:table-cell>
        </table:table-row>
        <table:table-row table:style-name="TableRow1042">
          <table:covered-table-cell>
            <text:p text:style-name="P1043"/>
          </table:covered-table-cell>
          <table:table-cell table:style-name="TableCell1044">
            <text:p text:style-name="P1045">7.2. gamtotvarkos plane nurodytų saugomų rūšių augavietes ir radavietes įtraukti į Saugomų rūšių informacinę sistemą</text:p>
          </table:table-cell>
          <table:table-cell table:style-name="TableCell1046">
            <text:p text:style-name="P1047">Neries regioninio parko direkcija</text:p>
          </table:table-cell>
          <table:table-cell table:style-name="TableCell1048">
            <text:p text:style-name="P1049">I plano įgyvendinimo metai</text:p>
          </table:table-cell>
          <table:table-cell table:style-name="TableCell1050">
            <text:p text:style-name="P1051">I</text:p>
          </table:table-cell>
          <table:table-cell table:style-name="TableCell1052">
            <text:p text:style-name="P1053"/>
          </table:table-cell>
        </table:table-row>
      </table:table>
      <text:p text:style-name="P1054"/>
      <text:soft-page-break/>
      <text:p text:style-name="P1055"><text:span text:style-name="T1056">1<text:s/></text:span><text:span text:style-name="T1057">Priemonių svarba: I –</text:span><text:span text:style-name="T1058"><text:s/>labai svarbios; II – svarbios; III – mažiau svarbios.</text:span></text:p>
      <text:p text:style-name="P1059">_________________</text:p>
      <text:p text:style-name="P1060">Priedo pakeitimai:</text:p>
      <text:p text:style-name="P1061"><text:span text:style-name="T1062">Nr.<text:s/></text:span><text:a xlink:href="https://www.e-tar.lt/portal/legalAct.html?documentId=d3fa6c10803f11e98436e02a0124fc68" office:target-frame-name="_top" xlink:show="replace"><text:span text:style-name="T1063">D1-547</text:span></text:a><text:span text:style-name="T1064">, 2018-06-21, paskelbta TAR 2019-05-27, i. k. 2019-083</text:span><text:span text:style-name="T1065">17</text:span></text:p>
      <text:p text:style-name="Normal"/>
      <text:p text:style-name="P1066"/>
      <text:p text:style-name="P1067"/>
      <text:p text:style-name="P1068"><text:span text:style-name="T1069">Pakeitimai:</text:span></text:p>
      <text:p text:style-name="P1070"/>
      <text:p text:style-name="P1071"><text:span text:style-name="T1072">1.</text:span></text:p>
      <text:p text:style-name="P1073"><text:span text:style-name="T1074">Lietuvos Respublikos aplinkos ministerija, Įsakymas</text:span></text:p>
      <text:p text:style-name="P1075"><text:span text:style-name="T1076">Nr.<text:s/></text:span><text:a xlink:href="https://www.e-tar.lt/portal/legalAct.html?documentId=d3fa6c10803f11e98436e02a0124fc68" office:target-frame-name="_top" xlink:show="replace"><text:span text:style-name="T1077">D1-547</text:span></text:a><text:span text:style-name="T1078">, 2018-06-21, paskelbta TAR 2019-05-27, i. k. 2019-08317</text:span></text:p>
      <text:p text:style-name="P1079"><text:span text:style-name="T1080">Dėl Lietuvos<text:s/></text:span><text:span text:style-name="T1081">Respublikos aplinkos ministro 2012 m. vasario 29 d. įsakymo Nr. D1-184 „Dėl Dūkštų ąžuolyno ir Dūkštos upės slėnio gamtotvarkos plano patvirtinimo“ pakeitimo</text:span></text:p>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0" style:parent-style-name="DefaultParagraphFont" style:family="text">
      <style:text-properties fo:letter-spacing="0.0069in" fo:font-size="10pt" style:font-size-asian="10pt" style:language-asian="lt" style:country-asian="LT"/>
    </style:style>
    <style:style style:name="P7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55" style:parent-style-name="DefaultParagraphFont" style:family="text">
      <style:text-properties fo:letter-spacing="0.0069in" fo:font-size="10pt" style:font-size-asian="10pt" style:language-asian="lt" style:country-asian="LT"/>
    </style:style>
    <style:style style:name="P7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58" style:parent-style-name="Normal" style:family="paragraph">
      <style:paragraph-properties>
        <style:tab-stops>
          <style:tab-stop style:type="center" style:position="3.4625in"/>
          <style:tab-stop style:type="right" style:position="6.925in"/>
        </style:tab-stops>
      </style:paragraph-properties>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5</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754"><text:span text:style-name="T755"><text:page-number text:fixed="false">5</text:page-number></text:span></text:p>
        <text:p text:style-name="P756"/>
      </style:header>
      <style:footer>
        <text:p text:style-name="P757"/>
      </style:footer>
    </style:master-page>
    <style:master-page style:next-style-name="MP2" style:name="MPF2" style:page-layout-name="PL2">
      <style:header>
        <text:p text:style-name="P758"/>
      </style:header>
      <style:footer>
        <text:p text:style-name="P7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5-28T09:05:00Z</meta:creation-date>
    <dc:date>2019-05-28T09:05:00Z</dc:date>
    <meta:template xlink:href="Normal.dotm" xlink:type="simple"/>
    <meta:editing-cycles>2</meta:editing-cycles>
    <meta:editing-duration>PT0S</meta:editing-duration>
    <meta:document-statistic meta:page-count="15" meta:paragraph-count="947" meta:word-count="5107" meta:character-count="42616" meta:row-count="3204" meta:non-whitespace-character-count="38456"/>
  </office:meta>
</office:document-meta>
</file>