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4923in"/>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4923in"/>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4923in"/>
    </style:style>
    <style:style style:name="T58" style:parent-style-name="DefaultParagraphFont" style:family="text">
      <style:text-properties style:text-position="super 66.6%"/>
    </style:style>
    <style:style style:name="P59" style:parent-style-name="Normal" style:family="paragraph">
      <style:paragraph-properties fo:text-align="justify" fo:text-indent="0.4923in"/>
    </style:style>
    <style:style style:name="T60" style:parent-style-name="DefaultParagraphFont" style:family="text">
      <style:text-properties style:text-position="super 66.6%"/>
    </style:style>
    <style:style style:name="P61" style:parent-style-name="Normal" style:family="paragraph">
      <style:paragraph-properties fo:text-align="justify" fo:text-indent="0.4923in"/>
    </style:style>
    <style:style style:name="T62" style:parent-style-name="DefaultParagraphFont" style:family="text">
      <style:text-properties style:text-position="super 66.6%"/>
    </style:style>
    <style:style style:name="P63" style:parent-style-name="Normal" style:family="paragraph">
      <style:paragraph-properties fo:text-align="justify" fo:text-indent="0.4923in"/>
    </style:style>
    <style:style style:name="T64" style:parent-style-name="DefaultParagraphFont" style:family="text">
      <style:text-properties style:text-position="super 66.6%"/>
    </style:style>
    <style:style style:name="P65" style:parent-style-name="Normal" style:family="paragraph">
      <style:paragraph-properties fo:text-align="justify" fo:text-indent="0.4923in"/>
    </style:style>
    <style:style style:name="T66" style:parent-style-name="DefaultParagraphFont" style:family="text">
      <style:text-properties style:text-position="super 66.6%"/>
    </style:style>
    <style:style style:name="P67" style:parent-style-name="Normal" style:family="paragraph">
      <style:paragraph-properties fo:text-align="justify" fo:text-indent="0.4923in"/>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4923in"/>
    </style:style>
    <style:style style:name="T70" style:parent-style-name="DefaultParagraphFont" style:family="text">
      <style:text-properties style:text-position="super 66.6%"/>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text-position="super 66.6%"/>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P79" style:parent-style-name="Normal" style:family="paragraph">
      <style:paragraph-properties fo:text-align="justify" fo:text-indent="0.4923in"/>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4923in"/>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4923in"/>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9">Suvestinė redakcija nuo 2004-12-05</text:span></text:p>
      <text:p text:style-name="P10"/>
      <text:p text:style-name="P11"><text:span text:style-name="T12">Nutarimas paskelbtas: Žin. 2004, Nr.<text:s/></text:span><text:a xlink:href="https://www.e-tar.lt/portal/legalAct.html?documentId=TAR.CFB23F85E97E" office:target-frame-name="_top" xlink:show="replace"><text:span text:style-name="T13">21-635</text:span></text:a><text:span text:style-name="T14">, i. k. 1041100NUTA00000120</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7 M. GRUODŽIO 31 D. NUTARIMO NR. 1503 „DĖL VALSTYBĖS IR SAVIVALDYBIŲ TURTO PRIVATIZAVIMO VIEŠO AUKCIONO BŪDU NUOSTATŲ PATVIRTINIMO“ PAKEITIMO</text:p>
      <text:p text:style-name="P22"/>
      <text:p text:style-name="P23">2004 m. vasario 4 d. Nr. 120</text:p>
      <text:p text:style-name="P24">Vilnius</text:p>
      <text:p text:style-name="P25"/>
      <text:p text:style-name="P26">Lietuvos Respublikos Vyriausybė<text:s/><text:span text:style-name="T27">nutari</text:span><text:span text:style-name="T28">a:</text:span></text:p>
      <text:p text:style-name="P29">1. Pakeisti Valstybės ir savivaldybių turto privatizavimo viešo aukciono būdu nuostatus, patvirtintus Lietuvos Respublikos Vyriausybės 1997 m. gruodžio 31 d. nutarimu Nr. 1503 „Dėl Valstybės ir savivaldybių turto privatizavimo viešo aukciono būdu nuostatų patvirtinimo“ (Žin., 1998, Nr.<text:s/><text:a xlink:href="https://www.e-tar.lt/portal/lt/legalAct/TAR.455A9E43461D" office:target-frame-name="_blank" xlink:show="new"><text:span text:style-name="T30">3-55</text:span></text:a>, Nr.<text:s/><text:a xlink:href="https://www.e-tar.lt/portal/lt/legalAct/TAR.3050DC46532F" office:target-frame-name="_blank" xlink:show="new"><text:span text:style-name="T31">83-2334</text:span></text:a>; 1999, Nr.<text:s/><text:a xlink:href="https://www.e-tar.lt/portal/lt/legalAct/TAR.0B25E4A3D3A5" office:target-frame-name="_blank" xlink:show="new"><text:span text:style-name="T32">104-2999</text:span></text:a>; 2000, Nr.<text:s/><text:a xlink:href="https://www.e-tar.lt/portal/lt/legalAct/TAR.20D2B4BA1F27" office:target-frame-name="_blank" xlink:show="new"><text:span text:style-name="T33">44-1272</text:span></text:a>, Nr.<text:s/><text:a xlink:href="https://www.e-tar.lt/portal/lt/legalAct/TAR.3926968CCFA3" office:target-frame-name="_blank" xlink:show="new"><text:span text:style-name="T34">85-2600</text:span></text:a>; 2001, Nr.<text:s/><text:a xlink:href="https://www.e-tar.lt/portal/lt/legalAct/TAR.A349FFFED9FA" office:target-frame-name="_blank" xlink:show="new"><text:span text:style-name="T35">94-3322</text:span></text:a>):</text:p>
      <text:p text:style-name="P36">1.1. Įrašyti 10 punkte po žodžių<text:s/>„privatizavimo objekto“ žodžius „valstybei (savivaldybei) tenkančios“ ir po žodžių „pardavimo kainos“ žodį „dalies“.</text:p>
      <text:p text:style-name="P37">1.2. Išdėstyti 11.4 punktą taip:</text:p>
      <text:p text:style-name="P38">„11.4. kai potencialus pirkėjas yra juridinis asmuo, – įmonės registravimo pažymėjimo ir įstatų (jeigu juos turi) nuorašus (užsienio potencialūs pirkėjai pateikia nustatytąja tvarka legalizuotus: registravimo pažymėjimą ir įstatus ar kitus juos atitinkančius steigimo dokumentus), naujausią audito įmonės patikrintą (jeigu pagal Lietuvos Respublikos ar užsienio teisės aktus įmonei auditas privalomas) potencialaus pirkėjo metinę finansinę atskaitomybę, kolegialaus valdymo organo narių ir (ar) vienasmenio valdymo organo, taip pat dalyvių, turinčių ne mažiau kaip 1/3 balsų dalyvių susirinkime, duomenis (nurodydamas fizinio asmens vardą, pavardę ir gyvenamąją vietą, o juridinio asmens – pavadinimą, kodą, buveinę), – jeigu privatizavimo objekto pradinė pardavimo kaina yra 500 tūkst. litų arba didesnė. Lietuvos Respublikos juridinių asmenų registre įregistruotos akcinės bendrovės ir uždarosios akcinės bendrovės taip pat turi pateikti administracijos vadovo pasirašytą pažymą apie akcininkus, kurių akcijos sudaro daugiau kaip 5 procentus bendrovės įstatinio kapitalo, nurodydamos akcininko pavadinimą (jeigu tai fizinis asmuo – vardą, pavardę), jo turimų akcijų skaičių ir procentą bendrovės įstatiniame kapitale;“.</text:p>
      <text:p text:style-name="P39">1.3. Išdėstyti 26.4 punktą taip:</text:p>
      <text:p text:style-name="P40">„26.4. paraiškoje dalyvauti viešame aukcione nenurodytas potencialaus pirkėjo vardas ir pavardė (arba pavadinimas,<text:s/>jeigu aukcione dalyvauja įmonė), nenurodyta siūloma kaina, nėra potencialaus pirkėjo parašo, perkant ilgalaikį materialųjį turtą nurodytas ilgesnis kaip 2 metų galutinio atsiskaitymo terminas. Jeigu perkant ilgalaikį materialųjį turtą galutinio atsiskaitymo terminas nenurodytas, laikoma, kad potencialus pirkėjas už privatizavimo objektą siūlo sumokėti šių nuostatų 48 punkte nustatyta tvarka;“.</text:p>
      <text:p text:style-name="P41"><text:span text:style-name="T42">1.4.</text:span><text:span text:style-name="T43"><text:s/>Neteko galios nuo 2004-12-05</text:span></text:p>
      <text:p text:style-name="P44">Punkto naikinimas:</text:p>
      <text:p text:style-name="P45"><text:span text:style-name="T46">Nr.<text:s/></text:span><text:a xlink:href="https://www.e-tar.lt/portal/legalAct.html?documentId=TAR.8A064672C9D7" office:target-frame-name="_top" xlink:show="replace"><text:span text:style-name="T47">1531</text:span></text:a><text:span text:style-name="T48">, 2004-12-01, Žin. 2004, Nr. 174-6448 (2004-12-04), i. k. 1041100NUTA00001531</text:span></text:p>
      <text:p text:style-name="Normal"/>
      <text:p text:style-name="P49">1.5. Papildyti šiuo 26.9 punktu:</text:p>
      <text:p text:style-name="P50">„26.9. potencialus pirkėjas yra nemokus, likviduojamas, jam iškelta bankroto byla arba bankroto procesas<text:s/>vykdomas ne teismo tvarka.“.</text:p>
      <text:p text:style-name="P51">1.6. Įrašyti 29 punkto pirmojoje pastraipoje po žodžių „aukciono laimėtoju“ žodžius „arba didžiausią kainą pasiūliusiu potencialiu pirkėju, jeigu šių nuostatų 29<text:span text:style-name="T52">2</text:span><text:s/>punkte nustatytais atvejais kreipiamasi į kompetentingas Lietuvos Respublikos valstybės institucijas ar įstaigas“, o 29.1, 29.1.1, 29.2, 29.2.1 ir 29.2.2 punktuose po žodžio „laimėtoju“ žodžius „(didžiausią kainą pasiūliusiu potencialiu pirkėju)“.</text:p>
      <text:p text:style-name="P53">1.7. Papildyti šiuo 29<text:span text:style-name="T54">1</text:span><text:s/>punktu:</text:p>
      <text:p text:style-name="P55">„29<text:span text:style-name="T56">1</text:span>. Didžiausią kainą<text:s/>pasiūlęs potencialus pirkėjas laikomas nepatikimu, jeigu Turto fondas gauna kompetentingų Lietuvos Respublikos institucijų ar įstaigų raštišką informaciją arba jam pačiam žinoma, kad potencialus pirkėjas atitinka bent vieną iš šių kriterijų:</text:p>
      <text:p text:style-name="P57">29<text:span text:style-name="T58">1</text:span>.1. yra bau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uri teistumą.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59">29<text:span text:style-name="T60">1</text:span>.2. yra baustas už administracinius teisės pažeidimus prekybos, finansų, apskaitos ir statistikos, valstybės ir savivaldybių turto privatizavimo srityje ir dar nepasibaigęs terminas, kuriam pasibaigus laikoma, kad asmeniui nebuvo paskirta administracinė nuobauda. Jeigu didžiausią kainą pasiūlęs potencialus pirkėja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61">29<text:span text:style-name="T62">1</text:span>.3. yra baustas už įstatymuose ar kituose teisės aktuose, reglamentuojančiuose privatizuojamo objekto licencijuojamą arba leidimų pagrindu vykdomą veiklą, nustatytų reikalavimų pažeidimus ir dar<text:s/>nepasibaigęs terminas, kuriam pasibaigus laikoma, kad asmeniui nebuvo paskirta nuobauda.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63">29<text:span text:style-name="T64">1</text:span>.4. yra susijęs su terorizmo finansavimu.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65">29<text:span text:style-name="T66">1</text:span>.5. yra susijęs su užsienio valstybių specialiųjų tarnybų veikla. Jeigu didžiausią kainą pasiūlęs potencialus pirkėja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67">29<text:span text:style-name="T68">1</text:span>.6. pinigai, skirti už privatizavimo objektą sumokėti arba kitoms<text:s/>prievolėms pagal privatizavimo sutartį vykdyti, sukaupti nusikalstamu būdu;</text:p>
      <text:p text:style-name="P69">29<text:span text:style-name="T70">1</text:span>.7. yra anksčiau netinkamai dalyvavęs sudarant su Turto fondu privatizavimo sandorį arba anksčiau sudaręs su Turto fondu privatizavimo sutartį, kurią vykdė (vykdo) netinkamai. Jeigu didžiausią kainą pasiūlęs potencialus pirkėjas yra juridinis asmuo, jis taip pat laikomas nepatikimu, kai šį kriterijų atitinka to juridinio asmens dalyvis ar dalyviai, turintis (–ys) ne mažiau kaip 1/3 balsų dalyvių susirinkime, arba bent vienas<text:s/>juridinio asmens kolegialaus valdymo organo narys ar vienasmenis valdymo organas (toliau vadinama – valdymo organo narys).“.</text:p>
      <text:p text:style-name="P71">1.8. Papildyti šiuo 29-2 punktu:</text:p>
      <text:p text:style-name="P72">„29<text:span text:style-name="T73">2</text:span>. Didžiausią kainą pasiūlęs potencialus pirkėjas gali būti laikomas nepatikimu ir<text:s/>tuo atveju, jeigu kompetentingos Lietuvos Respublikos institucijos ar įstaigos pateikia Turto fondui tokią raštišką pagrįstą informaciją, kuri nesusijusi su 29-1 punkte nurodytais kriterijais, tačiau leidžia Turto fondui pripažinti potencialų pirkėją nepatikimu.“.</text:p>
      <text:p text:style-name="P74">1.9. Papildyti šiuo 29-3 punktu:</text:p>
      <text:p text:style-name="P75">„29<text:span text:style-name="T76">3</text:span>. Turto fondas, pridėdamas didžiausią kainą pasiūliusio potencialaus pirkėjo duomenis (jeigu tai yra grupė, – visų jos narių, jeigu didžiausią kainą pasiūlęs potencialus pirkėjas yra juridinis asmuo,<text:s/>– valdymo organų narių ir šių juridinių asmenų dalyvių, turinčių ne mažiau kaip 1/3 balsų dalyvių susirinkime, sąrašą), turi raštu kreiptis į kompetentingas Lietuvos Respublikos valstybės institucijas ar įstaigas dėl šių nuostatų 29<text:span text:style-name="T77">1</text:span>.1–29<text:span text:style-name="T78">1</text:span>.6 punktuose nurodytos informacijos, kai:</text:p>
      <text:p text:style-name="P79">29<text:span text:style-name="T80">3</text:span>.1. privatizavimo objektas yra šių nuostatų 6.1 punkte nurodyti akcijų paketai, kurių pradinė pardavimo kaina yra 500 tūkst. litų arba didesnė;</text:p>
      <text:p text:style-name="P81">29<text:span text:style-name="T82">3</text:span>.2. privatizavimo objektas yra šių nuostatų 6.2 punkte nurodytas turtas, kurio pradinė pardavimo kaina yra 500 tūkst. litų arba didesnė.“.</text:p>
      <text:p text:style-name="P83">1.10. Papildyti šiuo 29<text:span text:style-name="T84">4</text:span><text:s/>punktu:</text:p>
      <text:p text:style-name="P85">„29<text:span text:style-name="T86">4</text:span>. Kompetentingos Lietuvos Respublikos institucijos ar įstaigos per 45 dienas nuo rašto gavimo turi parengti ir nemokamai pateikti Turto fondui<text:s/>raštišką informaciją pagal atitinkamus šių nuostatų 29<text:span text:style-name="T87">1</text:span>.1–29<text:span text:style-name="T88">1</text:span>.6 punktuose nurodytus kriterijus apie kiekvieną sąraše nurodytą asmenį arba kitą pagrįstą raštišką informaciją, leidžiančią Turto fondui pripažinti didžiausią kainą pasiūliusį potencialų pirkėją nepatikimu.</text:p>
      <text:p text:style-name="P89">Kompetentingos Lietuvos Respublikos institucijos ar įstaigos gali savo iniciatyva pateikti Turto fondui raštišką paklausimą dėl jo turimos informacijos apie didžiausią kainą pasiūliusį potencialų pirkėją ir pagal kompetenciją – kitą pagrįstą<text:s/>raštišką informaciją, leidžiančią Turto fondui pripažinti didžiausią kainą pasiūliusį potencialų pirkėją nepatikimu, bet ne vėliau kaip iki privatizavimo objekto pirkimo-pardavimo sutarties pasirašymo.</text:p>
      <text:p text:style-name="P90">Jeigu Turto fondas gauna bent vienos kompetentingos institucijos ar įstaigos raštišką informaciją, kad didžiausią kainą pasiūlęs potencialus pirkėjas atitinka bent vieną iš šių nuostatų 29<text:span text:style-name="T91">1</text:span>.1-29<text:span text:style-name="T92">1</text:span>.6 punktuose nurodytų kriterijų, ar kitą pagrįstą raštišką informaciją, leidžiančią Turto fondui pripažinti didžiausią kainą pasiūliusį potencialų pirkėją nepatikimu, arba Turto fondui žinoma, kad didžiausią kainą pasiūlęs potencialus pirkėjas atitinka bent vieną iš 29<text:span text:style-name="T93">1</text:span><text:s/>punkte nurodytų kriterijų, viešo aukciono komisija nepripažįsta jo viešo aukciono dalyviu ar atitinkamai – didžiausią kainą pasiūliusio potencialaus pirkėjo viešo aukciono laimėtoju.</text:p>
      <text:p text:style-name="P94">Per 5 darbo dienas nuo viešo aukciono komisijos sprendimo nepripažinti didžiausią kainą pasiūliusio potencialaus pirkėjo viešo aukciono laimėtoju priėmimo Turto fondas turi<text:s/>raštu informuoti apie tai potencialų pirkėją ir per 10 darbo dienų grąžinti jam sumokėtą pradinį įnašą. Registracijos mokestis negrąžinamas. Tokiu atveju aukcionas laikomas neįvykusiu.“.</text:p>
      <text:p text:style-name="P95">1.11. Išdėstyti 30 punktą taip:</text:p>
      <text:p text:style-name="P96">„30. Potencialus pirkėjas,<text:s/>laimėjęs viešą aukcioną, per 10 darbo dienų po viešo aukciono privalo atvykti pasirašyti privatizavimo objekto viešo aukciono protokolą. Jeigu viešo aukciono laimėtojas aukcione nedalyvauja, Turto fondas šiam asmeniui kitą darbo dieną po viešo aukciono, o<text:s/>tuo atveju, jeigu kreiptasi į kompetentingas valstybės institucijas ar įstaigas dėl šių nuostatų 29<text:span text:style-name="T97">1</text:span>.1–29<text:span text:style-name="T98">1</text:span>.6 punktuose nurodytos informacijos ir šis pirkėjas pripažintas viešo aukciono laimėtoju, kitą darbo dieną po viešo aukciono komisijos priimto sprendimo privalo viešo aukciono laimėtojui išsiųsti raštišką pranešimą, kad jis turi pasirašyti šį protokolą.“.</text:p>
      <text:p text:style-name="P99">1.12. Įrašyti 31 punkte po žodžių „dienų po viešo aukciono“ žodžius „arba po viešo aukciono komisijos sprendimo pripažinti didžiausią kainą pasiūliusį potencialų pirkėją laimėtoju“.</text:p>
      <text:p text:style-name="P100">1.13. Pripažinti netekusiu galios 40.4 punktą.</text:p>
      <text:p text:style-name="P101">1.14. Įrašyti 50 punkto pirmajame sakinyje po žodžių „Turto fondui“ žodžius „pateikti privatizavimo programoje nurodytas įsipareigojimų įvykdymo užtikrinimo priemones“, po žodžių „pateikti banko“ – žodžius „kurio kredito reitingas yra ne mažesnis už skelbtąjį kredito reitingų<text:s/><text:soft-page-break/>agentūrų – „Baa3“ (Moody' s), „BBB minus“ (Standart&amp;Poor's) ar „BBB minus“ (Fitch IBCA)“, o po žodžių „termino pabaigos nepateikia“ – žodžius „šiame punkte nurodytos“.</text:p>
      <text:p text:style-name="P102">1.15. Išbraukti 57.1 punkte žodžius „viešo aukciono dalyviu nepripažintas“ ir papildyti punktą žodžiais „nepripažįstamas viešo aukciono dalyviu arba viešo aukciono laimėtoju“.</text:p>
      <text:p text:style-name="P103">2. Pripažinti netekusiu galios Lietuvos Respublikos Vyriausybės 1998 m. rugsėjo 17 d. nutarimo Nr. 1129 „Dėl Lietuvos Respublikos Vyriausybės 1997 m. gruodžio 31 d. nutarimo Nr. 1503 „Dėl Valstybės ir savivaldybių turto privatizavimo viešo aukciono būdu nuostatų patvirtinimo“ dalinio pakeitimo“ (Žin., 1998, Nr.<text:s/><text:a xlink:href="https://www.e-tar.lt/portal/lt/legalAct/TAR.3050DC46532F" office:target-frame-name="_blank" xlink:show="new"><text:span text:style-name="T104">83-2334</text:span></text:a>) 12 punktą.</text:p>
      <text:p text:style-name="P105">3. Šis nutarimas taikomas privatizuojant objektus, kurių privatizavimo programoms pritariama ir kurios skelbiamos po šio nutarimo įsigaliojimo.</text:p>
      <text:p text:style-name="P106"/>
      <text:p text:style-name="P107"/>
      <text:p text:style-name="P108"/>
      <text:p text:style-name="P109"><text:span text:style-name="T110">Ministras Pirmininkas<text:s/></text:span><text:span text:style-name="T111"><text:tab/>Algirdas Brazauskas</text:span></text:p>
      <text:p text:style-name="P112"/>
      <text:p text:style-name="P113"/>
      <text:p text:style-name="P114"/>
      <text:p text:style-name="P115">Ūkio ministras<text:s/><text:tab/>Petras Čėsna</text:p>
      <text:p text:style-name="P116"/>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Vyriausybė, Nutarimas</text:span></text:p>
      <text:p text:style-name="P126"><text:span text:style-name="T127">Nr.<text:s/></text:span><text:a xlink:href="https://www.e-tar.lt/portal/legalAct.html?documentId=TAR.8A064672C9D7" office:target-frame-name="_top" xlink:show="replace"><text:span text:style-name="T128">1531</text:span></text:a><text:span text:style-name="T129">, 2004-12-01, Žin., 2004, Nr. 174-6448 (2004-12-04), i. k. 1041100NUTA00001531</text:span></text:p>
      <text:p text:style-name="P130"><text:span text:style-name="T131">Dėl Lietuvos Respublikos Vyriausybės 1997 m. gruodžio 31 d. nutarimo Nr. 1503 "Dėl Valstybės<text:s/></text:span><text:span text:style-name="T132">ir savivaldybių turto privatizavimo viešo aukciono būdu nuostatų patvirtin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4T08:39:00Z</meta:creation-date>
    <dc:date>2018-09-24T08:39:00Z</dc:date>
    <meta:template xlink:href="Normal.dotm" xlink:type="simple"/>
    <meta:editing-cycles>2</meta:editing-cycles>
    <meta:editing-duration>PT0S</meta:editing-duration>
    <meta:document-statistic meta:page-count="4" meta:paragraph-count="59" meta:word-count="1760" meta:character-count="13657" meta:row-count="291" meta:non-whitespace-character-count="11956"/>
  </office:meta>
</office:document-meta>
</file>