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3" style:master-page-name="MPF0" style:family="paragraph">
      <style:paragraph-properties fo:break-before="page"/>
      <style:text-properties fo:font-size="10pt" style:font-size-asian="10pt"/>
    </style:style>
    <style:style style:name="P8" style:parent-style-name="BodyText3" style:family="paragraph">
      <style:text-properties fo:font-size="10pt" style:font-size-asian="10pt"/>
    </style:style>
    <style:style style:name="P9" style:parent-style-name="BodyText3" style:family="paragraph">
      <style:text-properties fo:font-size="10pt" style:font-size-asian="10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font-weight="bold" style:font-weight-asian="bold" style:font-weight-complex="bold" fo:text-transform="uppercase"/>
    </style:style>
    <style:style style:name="P12" style:parent-style-name="BodyText2" style:family="paragraph">
      <style:paragraph-properties fo:text-align="center"/>
    </style:style>
    <style:style style:name="T13" style:parent-style-name="DefaultParagraphFont" style:family="text">
      <style:text-properties style:font-weight-complex="bold"/>
    </style:style>
    <style:style style:name="P14" style:parent-style-name="BodyText2" style:family="paragraph">
      <style:paragraph-properties fo:text-align="center"/>
    </style:style>
    <style:style style:name="P15" style:parent-style-name="BodyText2" style:family="paragraph">
      <style:paragraph-properties fo:text-align="center"/>
      <style:text-properties fo:font-size="11pt" style:font-size-asian="11pt"/>
    </style:style>
    <style:style style:name="P16" style:parent-style-name="Header" style:family="paragraph">
      <style:paragraph-properties>
        <style:tab-stops>
          <style:tab-stop style:type="left" style:position="-0.0986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text-position="super 68.1%"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style:text-position="super 68.1%"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8.1%"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tyle="italic" style:font-style-asian="italic"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8.1%"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8.1%"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per 68.1%"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8.1%"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style:text-properties fo:font-style="italic" style:font-style-asian="italic" style:font-style-complex="italic" fo:font-size="10pt" style:font-size-asian="10pt"/>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Hyperlink"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paragraph-properties fo:line-height="100%"/>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style:tab-stops>
          <style:tab-stop style:type="left" style:position="4.5284in"/>
        </style:tab-stops>
      </style:paragraph-properties>
      <style:text-properties fo:font-size="11pt" style:font-size-asian="11pt"/>
    </style:style>
    <style:style style:name="P183" style:parent-style-name="Normal" style:family="paragraph">
      <style:paragraph-properties>
        <style:tab-stops>
          <style:tab-stop style:type="left" style:position="4.5284in"/>
        </style:tab-stops>
      </style:paragraph-properties>
      <style:text-properties fo:font-size="11pt" style:font-size-asian="11pt"/>
    </style:style>
    <style:style style:name="P184" style:parent-style-name="Normal" style:family="paragraph">
      <style:paragraph-properties>
        <style:tab-stops>
          <style:tab-stop style:type="left" style:position="4.5284in"/>
        </style:tab-stops>
      </style:paragraph-properties>
      <style:text-properties fo:font-size="11pt" style:font-size-asian="11pt"/>
    </style:style>
    <style:style style:name="T185" style:parent-style-name="DefaultParagraphFont" style:family="text">
      <style:text-properties style:font-name="Times New Roman" style:font-name-complex="Times New Roman" fo:font-size="11pt" style:font-size-asian="11pt"/>
    </style:style>
    <style:style style:name="T186" style:parent-style-name="DefaultParagraphFont" style:family="text">
      <style:text-properties style:font-name="Times New Roman" style:font-name-complex="Times New Roman" fo:font-size="11pt" style:font-size-asian="11pt"/>
    </style:style>
    <style:style style:name="T187" style:parent-style-name="DefaultParagraphFont" style:family="text">
      <style:text-properties style:font-name="Times New Roman" style:font-name-complex="Times New Roman" fo:font-size="11pt" style:font-size-asian="11pt"/>
    </style:style>
    <style:style style:name="T188" style:parent-style-name="DefaultParagraphFont" style:family="text">
      <style:text-properties style:font-name="Times New Roman" style:font-name-complex="Times New Roman" fo:font-size="11pt" style:font-size-asian="11pt"/>
    </style:style>
    <style:style style:name="T189" style:parent-style-name="DefaultParagraphFont" style:family="text">
      <style:text-properties style:font-name="Times New Roman" style:font-name-complex="Times New Roman" fo:font-size="11pt" style:font-size-asian="11pt"/>
    </style:style>
    <style:style style:name="T190" style:parent-style-name="DefaultParagraphFont" style:family="text">
      <style:text-properties style:font-name="Times New Roman" style:font-name-complex="Times New Roman" fo:font-size="11pt" style:font-size-asian="11pt"/>
    </style:style>
    <style:style style:name="T191" style:parent-style-name="DefaultParagraphFont" style:family="text">
      <style:text-properties style:font-name="Times New Roman" style:font-name-complex="Times New Roman" fo:font-size="11pt" style:font-size-asian="11pt"/>
    </style:style>
    <style:style style:name="T192" style:parent-style-name="DefaultParagraphFont" style:family="text">
      <style:text-properties style:font-name="Times New Roman" style:font-name-complex="Times New Roman" fo:font-size="11pt" style:font-size-asian="11pt"/>
    </style:style>
    <style:style style:name="T193" style:parent-style-name="DefaultParagraphFont" style:family="text">
      <style:text-properties style:font-name="Times New Roman" style:font-name-complex="Times New Roman" fo:font-size="11pt" style:font-size-asian="11pt"/>
    </style:style>
    <style:style style:name="P194" style:parent-style-name="PlainText" style:family="paragraph">
      <style:paragraph-properties fo:text-align="center"/>
      <style:text-properties style:font-name="Times New Roman" style:font-name-asian="MS Mincho"/>
    </style:style>
    <style:style style:name="P195" style:parent-style-name="PlainText" style:family="paragraph">
      <style:text-properties style:font-name="Times New Roman" style:font-name-asian="MS Mincho"/>
    </style:style>
    <style:style style:name="P196" style:parent-style-name="PlainText" style:family="paragraph">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font-name-complex="Times New Roman"/>
    </style:style>
    <style:style style:name="P198" style:parent-style-name="PlainText" style:family="paragraph">
      <style:paragraph-properties fo:text-align="justify"/>
      <style:text-properties style:font-name="Times New Roman" style:font-name-asian="MS Mincho" style:font-name-complex="Times New Roman"/>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style:font-name-complex="Times New Roman"/>
    </style:style>
    <style:style style:name="T201" style:parent-style-name="Hyperlink" style:family="text">
      <style:text-properties style:font-name="Times New Roman" style:font-name-asian="MS Mincho" style:font-name-complex="Times New Roman"/>
    </style:style>
    <style:style style:name="T202" style:parent-style-name="DefaultParagraphFont" style:family="text">
      <style:text-properties style:font-name="Times New Roman" style:font-name-asian="MS Mincho" style:font-name-complex="Times New Roman"/>
    </style:style>
    <style:style style:name="P203" style:parent-style-name="PlainText" style:family="paragraph">
      <style:paragraph-properties fo:text-align="justify"/>
      <style:text-properties style:font-name="Times New Roman" style:font-name-asian="MS Mincho" style:font-name-complex="Times New Roman"/>
    </style:style>
    <style:style style:name="P204" style:parent-style-name="PlainText" style:family="paragraph">
      <style:paragraph-properties fo:text-align="justify"/>
      <style:text-properties style:font-name="Times New Roman" style:font-name-asian="MS Mincho" style:font-name-complex="Times New Roman"/>
    </style:style>
    <style:style style:name="P205" style:parent-style-name="PlainText" style:family="paragraph">
      <style:paragraph-properties fo:text-align="justify"/>
      <style:text-properties style:font-name="Times New Roman" style:font-name-asian="MS Mincho" style:font-name-complex="Times New Roman"/>
    </style:style>
    <style:style style:name="P206" style:parent-style-name="PlainText" style:family="paragraph">
      <style:paragraph-properties fo:text-align="justify"/>
      <style:text-properties style:font-name="Times New Roman" style:font-name-asian="MS Mincho" style:font-name-complex="Times New Roman"/>
    </style:style>
    <style:style style:name="P207" style:parent-style-name="PlainText" style:family="paragraph">
      <style:paragraph-properties fo:text-align="justify"/>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PlainText" style:family="paragraph">
      <style:paragraph-properties fo:text-align="justify" fo:text-indent="0.5in"/>
    </style:style>
    <style:style style:name="T210" style:parent-style-name="Hyperlink" style:family="text">
      <style:text-properties style:font-name="Times New Roman" style:font-name-asian="MS Mincho" style:font-name-complex="Times New Roman"/>
    </style:style>
    <style:style style:name="P211" style:parent-style-name="PlainText" style:family="paragraph">
      <style:paragraph-properties fo:text-align="justify" fo:text-indent="0.5in"/>
      <style:text-properties style:font-name="Times New Roman" style:font-name-asian="MS Mincho" style:font-name-complex="Times New Roman"/>
    </style:style>
    <style:style style:name="P212"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4, Nr. 21-635</text:p>
      <text:p text:style-name="P8">Neoficialus nutarimo tekstas</text:p>
      <text:p text:style-name="P9"/>
      <text:h text:style-name="P10" text:outline-level="1">Lietuvos Respublikos Vyriausybė</text:h>
      <text:p text:style-name="P11"/>
      <text:p text:style-name="P12"><text:span text:style-name="T13">NUTARIMAS</text:span></text:p>
      <text:p text:style-name="P14"/>
      <text:p text:style-name="P15">DĖL LIETUVOS RESPUBLIKOS VYRIAUSYBĖS 1997 M. GRUODŽIO 31 D. NUTARIMO NR. 1503 „DĖL VALSTYBĖS IR SAVIVALDYBIŲ TURTO PRIVATIZAVIMO VIEŠO AUKCIONO BŪDU NUOSTATŲ PATVIRTINIMO“ PAKEITIMO</text:p>
      <text:p text:style-name="P16"/>
      <text:p text:style-name="P17">2004 m. vasario 4 d. Nr. 120</text:p>
      <text:p text:style-name="P18">Vilnius</text:p>
      <text:p text:style-name="P19"/>
      <text:p text:style-name="P20"><text:span text:style-name="T21">Lietuvos Respublikos Vyriausybė</text:span><text:span text:style-name="T22"><text:s/>nutaria</text:span><text:span text:style-name="T23">:</text:span></text:p>
      <text:p text:style-name="P24"><text:span text:style-name="T25">1.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www3.lrs.lt/cgi-bin/preps2?a=48247&amp;b=" office:target-frame-name="_top" xlink:show="replace"><text:span text:style-name="T26">3-55</text:span></text:a><text:span text:style-name="T27">, Nr.<text:s/></text:span><text:a xlink:href="http://www3.lrs.lt/cgi-bin/preps2?a=62922&amp;b=" office:target-frame-name="_top" xlink:show="replace"><text:span text:style-name="T28">83-2334</text:span></text:a><text:span text:style-name="T29">; 1999, Nr.<text:s/></text:span><text:a xlink:href="http://www3.lrs.lt/cgi-bin/preps2?a=91487&amp;b=" office:target-frame-name="_top" xlink:show="replace"><text:span text:style-name="T30">104-2999</text:span></text:a><text:span text:style-name="T31">; 2000, Nr.<text:s/></text:span><text:a xlink:href="http://www3.lrs.lt/cgi-bin/preps2?a=101836&amp;b=" office:target-frame-name="_top" xlink:show="replace"><text:span text:style-name="T32">44-1272</text:span></text:a><text:span text:style-name="T33">, Nr. </text:span><text:a xlink:href="http://www3.lrs.lt/cgi-bin/preps2?a=110390&amp;b=" office:target-frame-name="_top" xlink:show="replace"><text:span text:style-name="T34">85-2600</text:span></text:a><text:span text:style-name="T35">; 2001, Nr.<text:s/></text:span><text:a xlink:href="http://www3.lrs.lt/cgi-bin/preps2?a=153308&amp;b=" office:target-frame-name="_top" xlink:show="replace"><text:span text:style-name="T36">94-3322</text:span></text:a><text:span text:style-name="T37">):</text:span></text:p>
      <text:p text:style-name="P38">1.1. Įrašyti 10 punkte po žodžių „privatizavimo objekto“ žodžius „valstybei (savivaldybei) tenkančios“ ir po žodžių „pardavimo kainos“ žodį „dalies“.</text:p>
      <text:p text:style-name="P39">1.2. Išdėstyti 11.4 punktą taip:</text:p>
      <text:p text:style-name="P40"><text:span text:style-name="T41">„11.4. kai potencialus pirkėjas yra juridinis asmuo, – įmonės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 balsų dalyvių susirinkime, duomenis (nurodydamas fizinio asmens vardą, pavardę ir gyvenamąją vietą, o juridinio asmens – pavadinimą, kodą, buveinę), – jeigu privatizavimo objekto pradinė pardavimo kaina yra 500 tūkst. litų arba didesnė.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span></text:p>
      <text:p text:style-name="P42">1.3. Išdėstyti 26.4 punktą taip:</text:p>
      <text:p text:style-name="P43"><text:span text:style-name="T44">„26.4. paraiškoje dalyvauti viešame aukcione nenurodytas potencialaus pirkėjo vardas ir pavardė (arba pavadinimas, jeigu aukcione dalyvauja įmonė), nenurodyta siūloma kaina, nėra potencialaus pirkėjo parašo, perkant ilgalaikį materialųjį turtą nurodytas ilgesnis kaip 2 metų galutinio atsiskaitymo terminas. Jeigu perkant ilgalaikį materialųjį turtą galutinio atsiskaitymo terminas nenurodytas, laikoma, kad potencialus pirkėjas už privatizavimo objektą siūlo sumokėti šių nuostatų 48 punkte nustatyta tvarka;“.</text:span></text:p>
      <text:p text:style-name="P45">1.4. (neteko galios)</text:p>
      <text:p text:style-name="P46">1.5. Papildyti šiuo 26.9 punktu:</text:p>
      <text:p text:style-name="P47">„26.9. potencialus pirkėjas yra nemokus, likviduojamas, jam iškelta bankroto byla arba bankroto procesas vykdomas ne teismo tvarka.“.</text:p>
      <text:p text:style-name="P48"><text:span text:style-name="T49">1.6. Įrašyti 29 punkto pirmojoje pastraipoje po žodžių „aukciono laimėtoju“ žodžius „arba didžiausią kainą pasiūliusiu potencialiu pirkėju, jeigu šių nuostatų 29</text:span><text:span text:style-name="T50">2</text:span><text:span text:style-name="T51"><text:s/>punkte nustatytais atvejais kreipiamasi į kompetentingas Lietuvos Respublikos valstybės institucijas ar įstaigas“, o 29.1, 29.1.1, 29.2, 29.2.1 ir 29.2.2 punktuose po žodžio „laimėtoju“ žodžius „(didžiausią kainą pasiūliusiu potencialiu pirkėju)“.</text:span></text:p>
      <text:p text:style-name="P52"><text:span text:style-name="T53">1.7. Papildyti šiuo 29</text:span><text:span text:style-name="T54">1</text:span><text:span text:style-name="T55"><text:s/>punktu:</text:span></text:p>
      <text:p text:style-name="P56"><text:span text:style-name="T57">„29</text:span><text:span text:style-name="T58">1</text:span><text:span text:style-name="T59">.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span></text:p>
      <text:p text:style-name="P60"><text:span text:style-name="T61">29</text:span><text:span text:style-name="T62">1</text:span><text:span text:style-name="T63">.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text:span><text:span text:style-name="T64"><text:s/></text:span><text:span text:style-name="T65">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66"><text:span text:style-name="T67">29</text:span><text:span text:style-name="T68">1</text:span><text:span text:style-name="T69">.2. yra baustas už administracinius teisės pažeidimus prekybos, finansų, apskaitos ir statistikos, valstybės ir savivaldybių turto privatizavimo srityje ir dar nepasibaigęs terminas, kuriam 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70"><text:span text:style-name="T71">29</text:span><text:span text:style-name="T72">1</text:span><text:span text:style-name="T73">.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text:span><text:span text:style-name="T74"><text:s/></text:span><text:span text:style-name="T75">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76"><text:span text:style-name="T77">29</text:span><text:span text:style-name="T78">1</text:span><text:span text:style-name="T79">.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80"><text:span text:style-name="T81">29</text:span><text:span text:style-name="T82">1</text:span><text:span text:style-name="T83">.5. yra susijęs su užsienio valstybių specialiųjų tarnybų veikl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84"><text:span text:style-name="T85">29</text:span><text:span text:style-name="T86">1</text:span><text:span text:style-name="T87">.6. pinigai, skirti už privatizavimo objektą sumokėti arba kitoms prievolėms pagal privatizavimo sutartį vykdyti, sukaupti nusikalstamu būdu;</text:span></text:p>
      <text:p text:style-name="P88"><text:span text:style-name="T89">29</text:span><text:span text:style-name="T90">1</text:span><text:span text:style-name="T91">.7. yra anksčiau netinkamai dalyvavęs sudarant su Turto fondu privatizavimo sandorį arba anksčiau sudaręs su Turto fondu privatizavimo sutartį, kurią vykdė (vykdo) netinkamai. Jeigu didžiausią kainą pasiūlęs</text:span><text:span text:style-name="T92"><text:s/></text:span><text:span text:style-name="T93">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pan></text:p>
      <text:p text:style-name="P94"><text:span text:style-name="T95">1.8. Papildyti šiuo 29</text:span><text:span text:style-name="T96">2</text:span><text:span text:style-name="T97"><text:s/>punktu:</text:span></text:p>
      <text:p text:style-name="P98"><text:span text:style-name="T99">„29</text:span><text:span text:style-name="T100">2</text:span><text:span text:style-name="T101">. Didžiausią kainą pasiūlęs potencialus pirkėjas gali būti laikomas nepatikimu ir tuo atveju, jeigu kompetentingos Lietuvos Respublikos institucijos ar įstaigos pateikia Turto fondui tokią raštišką pagrįstą informaciją, kuri nesusijusi su 29</text:span><text:span text:style-name="T102">1</text:span><text:span text:style-name="T103"><text:s/>punkte nurodytais kriterijais, tačiau leidžia Turto fondui pripažinti potencialų pirkėją nepatikimu.“.</text:span></text:p>
      <text:p text:style-name="P104"><text:span text:style-name="T105">1.9. Papildyti šiuo 29</text:span><text:span text:style-name="T106">3</text:span><text:span text:style-name="T107"><text:s/>punktu:</text:span></text:p>
      <text:p text:style-name="P108"><text:span text:style-name="T109">„29</text:span><text:span text:style-name="T110">3</text:span><text:span text:style-name="T111">.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text:span><text:span text:style-name="T112"><text:s/></text:span><text:span text:style-name="T113">valstybės</text:span><text:span text:style-name="T114"><text:s/></text:span><text:span text:style-name="T115">institucijas ar įstaigas dėl šių nuostatų 29</text:span><text:span text:style-name="T116">1</text:span><text:span text:style-name="T117">.1–29</text:span><text:span text:style-name="T118">1</text:span><text:span text:style-name="T119">.6 punktuose nurodytos informacijos, kai:</text:span></text:p>
      <text:p text:style-name="P120"><text:span text:style-name="T121">29</text:span><text:span text:style-name="T122">3</text:span><text:span text:style-name="T123">.1. privatizavimo objektas yra šių nuostatų 6.1 punkte nurodyti akcijų paketai, kurių pradinė pardavimo kaina yra 500 tūkst. litų arba didesnė;</text:span></text:p>
      <text:p text:style-name="P124"><text:span text:style-name="T125">29</text:span><text:span text:style-name="T126">3</text:span><text:span text:style-name="T127">.2. privatizavimo objektas yra šių nuostatų 6.2 punkte nurodytas turtas, kurio pradinė pardavimo kaina yra 500 tūkst. litų arba didesnė.“.</text:span></text:p>
      <text:p text:style-name="P128"><text:span text:style-name="T129">1.10. Papildyti šiuo 29</text:span><text:span text:style-name="T130">4</text:span><text:span text:style-name="T131"><text:s/>punktu:</text:span></text:p>
      <text:p text:style-name="P132"><text:span text:style-name="T133">„29</text:span><text:span text:style-name="T134">4</text:span><text:span text:style-name="T135">. Kompetentingos Lietuvos Respublikos institucijos ar įstaigos per 45 dienas nuo rašto gavimo turi parengti ir nemokamai pateikti Turto fondui raštišką informaciją pagal atitinkamus šių nuostatų 29</text:span><text:span text:style-name="T136">1</text:span><text:span text:style-name="T137">.1–29</text:span><text:span text:style-name="T138">1</text:span><text:span text:style-name="T139">.6 punktuose nurodytus kriterijus apie kiekvieną sąraše nurodytą asmenį arba kitą pagrįstą raštišką informaciją, leidžiančią Turto fondui pripažinti didžiausią kainą pasiūliusį potencialų pirkėją nepatikimu.</text:span></text:p>
      <text:p text:style-name="P140">Kompetentingos Lietuvos Respublikos institucijos ar įstaigos gali savo iniciatyva pateikti Turto fondui raštišką paklausimą dėl 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141"><text:span text:style-name="T142">Jeigu Turto fondas gauna bent vienos kompetentingos institucijos ar įstaigos raštišką informaciją, kad didžiausią kainą pasiūlęs potencialus pirkėjas atitinka bent vieną iš šių nuostatų 29</text:span><text:span text:style-name="T143">1</text:span><text:span text:style-name="T144">.1–29</text:span><text:span text:style-name="T145">1</text:span><text:span text:style-name="T146">.6 punktuose nurodytų kriterijų, ar kitą pagrįstą raštišką informaciją, leidžiančią Turto fondui pripažinti didžiausią kainą pasiūliusį potencialų pirkėją nepatikimu, arba Turto fondui žinoma, kad didžiausią kainą pasiūlęs potencialus pirkėjas atitinka bent vieną iš 29</text:span><text:span text:style-name="T147">1</text:span><text:span text:style-name="T148"> punkte nurodytų kriterijų, viešo aukciono komisija nepripažįsta jo viešo aukciono dalyviu ar atitinkamai – didžiausią kainą pasiūliusio potencialaus pirkėjo viešo aukciono laimėtoju.</text:span></text:p>
      <text:p text:style-name="P149"><text:span text:style-name="T150">Per 5 darbo dienas nuo viešo aukciono komisijos sprendimo nepripažinti didžiausią kainą pasiūliusio potencialaus pirkėjo viešo aukciono laimėtoju priėmimo Turto fondas turi raštu informuoti apie tai potencialų pirkėją ir per 10 darbo dienų grąžinti jam sumokėtą pradinį įnašą. Registracijos mokestis negrąžinamas. Tokiu atveju aukcionas laikomas neįvykusiu.“.</text:span></text:p>
      <text:p text:style-name="P151">1.11. Išdėstyti 30 punktą taip:</text:p>
      <text:p text:style-name="P152"><text:span text:style-name="T153">„30. Potencialus pirkėjas, laimėjęs viešą 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text:span text:style-name="T154">1</text:span><text:span text:style-name="T155">.1–29</text:span><text:span text:style-name="T156">1</text:span><text:span text:style-name="T157">.6 punktuose nurodytos informacijos ir šis pirkėjas pripažintas viešo aukciono laimėtoju, kitą darbo dieną po viešo aukciono komisijos priimto sprendimo privalo viešo aukciono laimėtojui išsiųsti raštišką pranešimą, kad jis turi pasirašyti šį protokolą.“.</text:span></text:p>
      <text:p text:style-name="P158">1.12. Įrašyti 31 punkte po žodžių „dienų po viešo aukciono“ žodžius „arba po viešo aukciono komisijos sprendimo pripažinti didžiausią kainą pasiūliusį potencialų pirkėją laimėtoju“.</text:p>
      <text:p text:style-name="P159">1.13. Pripažinti netekusiu galios 40.4 punktą.</text:p>
      <text:p text:style-name="P160"><text:span text:style-name="T161">1.14. Įrašyti 50 punkto pirmajame sakinyje po žodžių „Turto fondui“ žodžius „pateikti privatizavimo programoje nurodytas įsipareigojimų įvykdymo užtikrinimo priemones“, po žodžių „pateikti banko“ – žodžius „kurio kredito reitingas yra ne mažesnis už skelbtąjį kredito reitingų agentūrų –<text:s/></text:span><text:span text:style-name="T162">„Baa3“ (Moody’s), „BBB minus“ (Standart&amp;Poor’s)<text:s/></text:span><text:span text:style-name="T163">ar</text:span><text:span text:style-name="T164"><text:s/>„BBB minus“ (Fitch IBCA)</text:span><text:span text:style-name="T165">“, o po žodžių „termino pabaigos nepateikia“ – žodžius „šiame punkte nurodytos“.</text:span></text:p>
      <text:p text:style-name="P166">1.15. Išbraukti 57.1 punkte žodžius „viešo aukciono dalyviu nepripažintas“ ir papildyti punktą žodžiais „nepripažįstamas viešo aukciono dalyviu arba viešo aukciono laimėtoju“.</text:p>
      <text:p text:style-name="P167">Punkto pakeitimai:</text:p>
      <text:p text:style-name="P168"><text:span text:style-name="T169">Nr.<text:s/></text:span><text:a xlink:href="http://www3.lrs.lt/cgi-bin/preps2?a=246416&amp;b=" office:target-frame-name="_top" xlink:show="replace"><text:span text:style-name="T170">1531</text:span></text:a><text:span text:style-name="T171">, 2004-12-01, Žin., 2004, Nr. 174-6448 (2004-12-04)</text:span></text:p>
      <text:p text:style-name="P172"/>
      <text:p text:style-name="P173"><text:span text:style-name="T174">2. Pripažinti netekusiu galios Lietuvos Respublikos Vyriausybės 1998 m. rugsėjo 17 d. nutarimo Nr. 1129 „Dėl Lietuvos Respublikos Vyriausybės 1997 m. gruodžio 31 d. nutarimo Nr. 1503 „Dėl Valstybės ir savivaldybių turto privatizavimo viešo aukciono būdu nuostatų patvirtinimo“ dalinio pakeitimo“ (Žin., 1998, Nr.<text:s/></text:span><text:a xlink:href="http://www3.lrs.lt/cgi-bin/preps2?a=62922&amp;b=" office:target-frame-name="_top" xlink:show="replace"><text:span text:style-name="T175">83-2334</text:span></text:a><text:span text:style-name="T176">) 12 punktą.</text:span></text:p>
      <text:p text:style-name="P177"><text:span text:style-name="T178">3. Šis nutarimas taikomas privatizuojant objektus, kurių privatizavimo programoms pritariama ir kurios skelbiamos po šio nutarimo įsigaliojimo.</text:span></text:p>
      <text:p text:style-name="P179"/>
      <text:p text:style-name="P180"/>
      <text:p text:style-name="P181"/>
      <text:p text:style-name="P182">Ministras Pirmininkas<text:tab/>Algirdas Brazauskas</text:p>
      <text:p text:style-name="P183"/>
      <text:p text:style-name="P184"/>
      <text:p text:style-name="PlainText"><text:span text:style-name="T185">Ūkio ministra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Petras Čėsna</text:span></text:p>
      <text:p text:style-name="P194">__________________</text:p>
      <text:p text:style-name="P195">Pakeitimai:</text:p>
      <text:p text:style-name="P196"/>
      <text:p text:style-name="P197">1.</text:p>
      <text:p text:style-name="P198">Lietuvos Respublikos Vyriausybė, Nutarimas</text:p>
      <text:p text:style-name="P199"><text:span text:style-name="T200">Nr.<text:s/></text:span><text:a xlink:href="http://www3.lrs.lt/cgi-bin/preps2?a=246416&amp;b=" office:target-frame-name="_top" xlink:show="replace"><text:span text:style-name="T201">1531</text:span></text:a><text:span text:style-name="T202">, 2004-12-01, Žin., 2004, Nr. 174-6448 (2004-12-04)</text:span></text:p>
      <text:p text:style-name="P203">DĖL LIETUVOS RESPUBLIKOS VYRIAUSYBĖS 1997 M. GRUODŽIO 31 D. NUTARIMO NR. 1503 "DĖL VALSTYBĖS IR SAVIVALDYBIŲ TURTO PRIVATIZAVIMO VIEŠO AUKCIONO BŪDU NUOSTATŲ PATVIRTINIMO" PAKEITIMO</text:p>
      <text:p text:style-name="P204"/>
      <text:p text:style-name="P205">*** Pabaiga ***</text:p>
      <text:p text:style-name="P206"/>
      <text:p text:style-name="P207"/>
      <text:p text:style-name="P208">Redagavo: Angonita Rupšytė (2004-12-08)</text:p>
      <text:p text:style-name="P209"><text:a xlink:href="mailto:anrups@lrs.lt" office:target-frame-name="_top" xlink:show="replace"><text:span text:style-name="T210">anrups@lrs.lt</text:span></text:a></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Indent3" style:display-name="Body Text Indent 3" style:family="paragraph" style:parent-style-name="Normal">
      <style:paragraph-properties fo:text-align="justify" style:line-height-at-least="0.25in" fo:text-indent="0.4923in">
        <style:tab-stops>
          <style:tab-stop style:type="left" style:position="0.2958in"/>
        </style:tab-stops>
      </style:paragraph-properties>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50:00Z</meta:creation-date>
    <dc:date>2015-02-16T22:50:00Z</dc:date>
    <meta:print-date>2004-02-04T12:07:00Z</meta:print-date>
    <meta:template xlink:href="Normal" xlink:type="simple"/>
    <meta:editing-cycles>2</meta:editing-cycles>
    <meta:editing-duration>PT0S</meta:editing-duration>
    <meta:document-statistic meta:page-count="1" meta:paragraph-count="250" meta:word-count="1836" meta:character-count="13048" meta:row-count="358" meta:non-whitespace-character-count="11462"/>
  </office:meta>
</office:document-meta>
</file>