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4-07 iki 2009-12-31</text:span></text:p>
      <text:p text:style-name="P9"/>
      <text:p text:style-name="P10"><text:span text:style-name="T11">Nutarimas paskelbtas: Žin. 2000, Nr.<text:s/></text:span><text:a xlink:href="https://www.e-tar.lt/portal/legalAct.html?documentId=TAR.CFB1C6329EC0" office:target-frame-name="_top" xlink:show="replace"><text:span text:style-name="T12">58-1728</text:span></text:a><text:span text:style-name="T13">, i. k. 1001100NUTA0000082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INĖS TEISMO MEDICINOS TARNYBOS REORGANIZAVIMO</text:p>
      <text:p text:style-name="P21"/>
      <text:p text:style-name="P22"><text:span text:style-name="T23">2000 m. liepos 12 d. Nr. 820</text:span></text:p>
      <text:p text:style-name="P24"><text:span text:style-name="T25">Vilnius</text:span>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Įsteigti nuo 2001 m. sausi</text:span><text:span text:style-name="T35">o 1 d. valstybės mokslo įstaigą – Teismo medicinos institutą, reorganizavus Valstybinę teismo medicinos tarnybą.</text:span></text:p>
      <text:p text:style-name="P36">Punkto pakeitimai:</text:p>
      <text:p text:style-name="P37"><text:span text:style-name="T38">Nr.<text:s/></text:span><text:a xlink:href="https://www.e-tar.lt/portal/legalAct.html?documentId=TAR.CC8F67849D63" office:target-frame-name="_top" xlink:show="replace"><text:span text:style-name="T39">1324</text:span></text:a><text:span text:style-name="T40">, 2000-11-02, Žin., 2000, Nr.<text:s/></text:span><text:span text:style-name="T41">95-2987 (2000-11-08), i. k. 1001100NUTA00001324</text:span></text:p>
      <text:p text:style-name="Normal"/>
      <text:p text:style-name="P42"><text:span text:style-name="T43">2</text:span><text:span text:style-name="T44">. Pavesti Lietuvos teisės universitetui vykdyti Teismo medicinos instituto steigėjos funkcijas ir iki 2000 m. gruodžio 1 d. pateikti tvirtinti instituto nuostatus Lietuvos Respublikos Vyriausybei.</text:span></text:p>
      <text:p text:style-name="P45">Punkto pakeitimai:</text:p>
      <text:p text:style-name="P46"><text:span text:style-name="T47">Nr.<text:s/></text:span><text:a xlink:href="https://www.e-tar.lt/portal/legalAct.html?documentId=TAR.CC8F67849D63" office:target-frame-name="_top" xlink:show="replace"><text:span text:style-name="T48">1324</text:span></text:a><text:span text:style-name="T49">, 2000-11-02, Žin., 2000, Nr. 95-2987 (2000-11-08), i. k. 1001100NUTA00001324</text:span></text:p>
      <text:p text:style-name="Normal"/>
      <text:p text:style-name="P50"><text:span text:style-name="T51">3</text:span><text:span text:style-name="T52">. Nustatyti, kad Teismo medicinos instituto taryba sudaroma taip:</text:span></text:p>
      <text:p text:style-name="P53"><text:span text:style-name="T54">3.</text:span><text:span text:style-name="T55">1</text:span><text:span text:style-name="T56">. Lietuvos teisės universiteto atstovai turi sudaryti vieną ketvirtadalį tarybos narių;</text:span></text:p>
      <text:p text:style-name="P57">Punkto pakeitimai:</text:p>
      <text:p text:style-name="P58"><text:span text:style-name="T59">Nr.<text:s/></text:span><text:a xlink:href="https://www.e-tar.lt/portal/legalAct.html?documentId=TAR.CC8F67849D63" office:target-frame-name="_top" xlink:show="replace"><text:span text:style-name="T60">1324</text:span></text:a><text:span text:style-name="T61">, 2000-11-02, Žin., 2000, Nr. 95-2987 (2000-11-08), i.<text:s/></text:span><text:span text:style-name="T62">k. 1001100NUTA00001324</text:span></text:p>
      <text:p text:style-name="P63"><text:span text:style-name="T64">Nr.<text:s/></text:span><text:a xlink:href="https://www.e-tar.lt/portal/legalAct.html?documentId=TAR.E5C522072CC1" office:target-frame-name="_top" xlink:show="replace"><text:span text:style-name="T65">369</text:span></text:a><text:span text:style-name="T66">, 2001-04-04, Žin., 2001, Nr. 30-976 (2001-04-06), i. k. 1011100NUTA00000369</text:span></text:p>
      <text:p text:style-name="Normal"/>
      <text:p text:style-name="P67"><text:span text:style-name="T68">3.2</text:span><text:span text:style-name="T69">. Vidaus reikalų ministerijos, Sveikatos apsaugos ministeri</text:span><text:span text:style-name="T70">jos, Švietimo ir mokslo ministerijos ir Teisingumo ministerijos atstovai turi sudaryti pusę tarybos narių;</text:span><text:s/></text:p>
      <text:p text:style-name="P71">Punkto pakeitimai:</text:p>
      <text:p text:style-name="P72"><text:span text:style-name="T73">Nr.<text:s/></text:span><text:a xlink:href="https://www.e-tar.lt/portal/legalAct.html?documentId=TAR.E5C522072CC1" office:target-frame-name="_top" xlink:show="replace"><text:span text:style-name="T74">369</text:span></text:a><text:span text:style-name="T75">, 2001-04-04, Žin., 2001, Nr. 30-976 (20</text:span><text:span text:style-name="T76">01-04-06), i. k. 1011100NUTA00000369</text:span></text:p>
      <text:p text:style-name="Normal"/>
      <text:p text:style-name="P77"><text:span text:style-name="T78">3.3</text:span><text:span text:style-name="T79">. Teismo medicinos instituto darbuotojų renkami tarybos nariai turi sudaryti ne daugiau kaip pusę tarybos narių.</text:span></text:p>
      <text:p text:style-name="P80"><text:span text:style-name="T81">4</text:span><text:span text:style-name="T82">. Pavesti Švietimo ir mokslo ministerijai:</text:span></text:p>
      <text:p text:style-name="P83"><text:span text:style-name="T84">4.1</text:span><text:span text:style-name="T85">. kartu su Sveikatos apsaugos ministerija<text:s/></text:span><text:span text:style-name="T86">sudaryti Valstybinės teismo medicinos tarnybos reorganizavimo komisiją turtiniams ir organizaciniams klausimams spręsti ir iki 2000 m. gruodžio 1 d. pateikti Lietuvos Respublikos Vyriausybei projektą nutarimo dėl valstybės turto, kurį valdo, naudoja ir kur</text:span><text:span text:style-name="T87">iuo disponuoja Valstybinė teismo medicinos tarnyba, perdavimo Teismo medicinos institutui;</text:span></text:p>
      <text:p text:style-name="P88"><text:span text:style-name="T89">4.2</text:span><text:span text:style-name="T90">. teisės aktų nustatyta tvarka įregistruoti Teismo medicinos institutą Švietimo įstaigų bei mokslo ir studijų institucijų valstybiniame registre.</text:span></text:p>
      <text:p text:style-name="P91"><text:span text:style-name="T92">5</text:span><text:span text:style-name="T93">. Įpa</text:span><text:span text:style-name="T94">reigoti Finansų ministeriją, rengiant 2001 metų Lietuvos Respublikos valstybės biudžeto ir savivaldybių biudžetų finansinių rodiklių patvirtinimo įstatymo projektą, įrašyti atskira eilute „Teismo medicinos instituta“ Teismo medicinos ekspertizių užtikrinim</text:span><text:span text:style-name="T95">o programą.</text:span></text:p>
      <text:p text:style-name="P96"><text:span text:style-name="T97">6.</text:span><text:span text:style-name="T98"><text:s/>Neteko galios nuo 2000-11-09</text:span></text:p>
      <text:p text:style-name="P99">Punkto naikinimas:</text:p>
      <text:p text:style-name="P100"><text:span text:style-name="T101">Nr.<text:s/></text:span><text:a xlink:href="https://www.e-tar.lt/portal/legalAct.html?documentId=TAR.CC8F67849D63" office:target-frame-name="_top" xlink:show="replace"><text:span text:style-name="T102">1324</text:span></text:a><text:span text:style-name="T103">, 2000-11-02, Žin. 2000, Nr. 95-2987 (2000-11-08), i. k. 1001100NUTA00001324</text:span></text:p>
      <text:p text:style-name="Normal"/>
      <text:p text:style-name="P104"/>
      <text:p text:style-name="P105"/>
      <text:p text:style-name="P106"/>
      <text:p text:style-name="P107">MINISTRAS PIRMININKAS<text:tab/>ANDRIUS KUBILIUS</text:p>
      <text:p text:style-name="P108"/>
      <text:p text:style-name="P109"/>
      <text:p text:style-name="P110"/>
      <text:p text:style-name="P111">ŠVIETIMO IR MOKSLO MINISTRAS<text:tab/>KORNELIJUS PLATELIS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CC8F67849D63" office:target-frame-name="_top" xlink:show="replace"><text:span text:style-name="T124">1324</text:span></text:a><text:span text:style-name="T125">, 2000-11-02, Žin., 2000, Nr.</text:span><text:span text:style-name="T126"><text:s/>95-2987 (2000-11-08), i. k. 1001100NUTA00001324</text:span></text:p>
      <text:p text:style-name="P127"><text:span text:style-name="T128">Dėl Lietuvos Respublikos Vyriausybės 2000 m. liepos 12 d. nutarimo Nr. 820 "Dėl Valstybinės teismo medicinos tarnybos reorganizavimo" dalinio pakeitimo</text:span></text:p>
      <text:p text:style-name="P129"/>
      <text:p text:style-name="P130"><text:span text:style-name="T131">2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E5C522072CC1" office:target-frame-name="_top" xlink:show="replace"><text:span text:style-name="T136">369</text:span></text:a><text:span text:style-name="T137">, 2001-04-04, Žin., 2001, Nr. 30-976 (2001-04-06), i. k. 1011100NUTA00000369</text:span></text:p>
      <text:p text:style-name="P138"><text:span text:style-name="T139">Dėl Teismo medicinos instituto įsteigimo tvarkos, Lietuvos Respublikos Vyriausybės 2000 m. liepos<text:s/></text:span><text:span text:style-name="T140">12 d. nutarimo Nr. 820 ir 2001 m. sausio 5 d. nutarimo Nr. 20 dalinio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7T13:46:00Z</meta:creation-date>
    <dc:date>2018-09-17T13:46:00Z</dc:date>
    <meta:template xlink:href="Normal.dotm" xlink:type="simple"/>
    <meta:editing-cycles>2</meta:editing-cycles>
    <meta:editing-duration>PT0S</meta:editing-duration>
    <meta:document-statistic meta:page-count="2" meta:paragraph-count="30" meta:word-count="533" meta:character-count="4060" meta:row-count="131" meta:non-whitespace-character-count="3557"/>
  </office:meta>
</office:document-meta>
</file>