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11-09 iki 2001-04-06</text:span></text:p>
      <text:p text:style-name="P9"/>
      <text:p text:style-name="P10"><text:span text:style-name="T11">Nutarimas paskelbtas: Žin. 2000, Nr.<text:s/></text:span><text:a xlink:href="https://www.e-tar.lt/portal/legalAct.html?documentId=TAR.CFB1C6329EC0" office:target-frame-name="_top" xlink:show="replace"><text:span text:style-name="T12">58-1728</text:span></text:a><text:span text:style-name="T13">, i. k. 1001100NUTA0000082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ĖS TEISMO MEDICINOS TARNYBOS REORGANIZAVIMO</text:p>
      <text:p text:style-name="P21"/>
      <text:p text:style-name="P22"><text:span text:style-name="T23">2000 m. liepos 12 d. Nr. 820</text:span></text:p>
      <text:p text:style-name="P24"><text:span text:style-name="T25">Vilnius</text:span>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Įsteigti nuo 2001 m. sausi</text:span><text:span text:style-name="T35">o 1 d. valstybės mokslo įstaigą – Teismo medicinos institutą, reorganizavus Valstybinę teismo medicinos tarnybą.</text:span></text:p>
      <text:p text:style-name="P36">Punkto pakeitimai:</text:p>
      <text:p text:style-name="P37"><text:span text:style-name="T38">Nr.<text:s/></text:span><text:a xlink:href="https://www.e-tar.lt/portal/legalAct.html?documentId=TAR.CC8F67849D63" office:target-frame-name="_top" xlink:show="replace"><text:span text:style-name="T39">1324</text:span></text:a><text:span text:style-name="T40">, 2000-11-02, Žin., 2000, Nr.<text:s/></text:span><text:span text:style-name="T41">95-2987 (2000-11-08), i. k. 1001100NUTA00001324</text:span></text:p>
      <text:p text:style-name="Normal"/>
      <text:p text:style-name="P42"><text:span text:style-name="T43">2</text:span><text:span text:style-name="T44">. Pavesti Lietuvos teisės universitetui vykdyti Teismo medicinos instituto steigėjos funkcijas ir iki 2000 m. gruodžio 1 d. pateikti tvirtinti instituto nuostatus Lietuvos Respublikos Vyriausybei.</text:span></text:p>
      <text:p text:style-name="P45">Punkto pakeitimai:</text:p>
      <text:p text:style-name="P46"><text:span text:style-name="T47">Nr.<text:s/></text:span><text:a xlink:href="https://www.e-tar.lt/portal/legalAct.html?documentId=TAR.CC8F67849D63" office:target-frame-name="_top" xlink:show="replace"><text:span text:style-name="T48">1324</text:span></text:a><text:span text:style-name="T49">, 2000-11-02, Žin., 2000, Nr. 95-2987 (2000-11-08), i. k. 1001100NUTA00001324</text:span></text:p>
      <text:p text:style-name="Normal"/>
      <text:p text:style-name="P50"><text:span text:style-name="T51">3</text:span><text:span text:style-name="T52">. Nustatyti, kad Teismo medicinos instituto taryba sudaroma taip:</text:span></text:p>
      <text:p text:style-name="P53"><text:span text:style-name="T54">3.</text:span><text:span text:style-name="T55">1</text:span><text:span text:style-name="T56">. Lietuvos teisės universiteto atstovai turi sudaryti ne mažiau kaip ketvirtadalį tarybos narių;</text:span></text:p>
      <text:p text:style-name="P57">Punkto pakeitimai:</text:p>
      <text:p text:style-name="P58"><text:span text:style-name="T59">Nr.<text:s/></text:span><text:a xlink:href="https://www.e-tar.lt/portal/legalAct.html?documentId=TAR.CC8F67849D63" office:target-frame-name="_top" xlink:show="replace"><text:span text:style-name="T60">1324</text:span></text:a><text:span text:style-name="T61">, 2000-11-02, Žin., 2000, Nr. 95-2987<text:s/></text:span><text:span text:style-name="T62">(2000-11-08), i. k. 1001100NUTA00001324</text:span></text:p>
      <text:p text:style-name="Normal"/>
      <text:p text:style-name="P63"><text:span text:style-name="T64">3.2</text:span><text:span text:style-name="T65">. Vidaus reikalų ministerijos, Sveikatos apsaugos ministerijos, Švietimo ir mokslo ministerijos ir Lietuvos Respublikos generalinės prokuratūros atstovai turi sudaryti ne mažiau kaip ketvirtadalį tarybos nari</text:span><text:span text:style-name="T66">ų;</text:span></text:p>
      <text:p text:style-name="P67"><text:span text:style-name="T68">3.3</text:span><text:span text:style-name="T69">. Teismo medicinos instituto darbuotojų renkami tarybos nariai turi sudaryti ne daugiau kaip pusę tarybos narių.</text:span></text:p>
      <text:p text:style-name="P70"><text:span text:style-name="T71">4</text:span><text:span text:style-name="T72">. Pavesti Švietimo ir mokslo ministerijai:</text:span></text:p>
      <text:p text:style-name="P73"><text:span text:style-name="T74">4.1</text:span><text:span text:style-name="T75">. kartu su Sveikatos apsaugos ministerija sudaryti Valstybinės teismo medicino</text:span><text:span text:style-name="T76">s tarnybos reorganizavimo komisiją turtiniams ir organizaciniams klausimams spręsti ir iki 2000 m. gruodžio 1 d. pateikti Lietuvos Respublikos Vyriausybei projektą nutarimo dėl valstybės turto, kurį valdo, naudoja ir kuriuo disponuoja Valstybinė teismo med</text:span><text:span text:style-name="T77">icinos tarnyba, perdavimo Teismo medicinos institutui;</text:span></text:p>
      <text:p text:style-name="P78"><text:span text:style-name="T79">4.2</text:span><text:span text:style-name="T80">. teisės aktų nustatyta tvarka įregistruoti Teismo medicinos institutą Švietimo įstaigų bei mokslo ir studijų institucijų valstybiniame registre.</text:span></text:p>
      <text:p text:style-name="P81"><text:span text:style-name="T82">5</text:span><text:span text:style-name="T83">. Įpareigoti Finansų ministeriją, rengian</text:span><text:span text:style-name="T84">t 2001 metų Lietuvos Respublikos valstybės biudžeto ir savivaldybių biudžetų finansinių rodiklių patvirtinimo įstatymo projektą, įrašyti atskira eilute „Teismo medicinos instituta“ Teismo medicinos ekspertizių užtikrinimo programą.</text:span></text:p>
      <text:p text:style-name="P85"><text:span text:style-name="T86">6.</text:span><text:span text:style-name="T87"><text:s/>Neteko galios nuo 2000-11-09</text:span></text:p>
      <text:p text:style-name="P88">Punkto naikinimas:</text:p>
      <text:p text:style-name="P89"><text:span text:style-name="T90">Nr.<text:s/></text:span><text:a xlink:href="https://www.e-tar.lt/portal/legalAct.html?documentId=TAR.CC8F67849D63" office:target-frame-name="_top" xlink:show="replace"><text:span text:style-name="T91">1324</text:span></text:a><text:span text:style-name="T92">, 2000-11-02, Žin. 2000, Nr. 95-2987 (2000-11-08), i. k. 1001100NUTA00001324</text:span></text:p>
      <text:p text:style-name="Normal"/>
      <text:p text:style-name="P93"/>
      <text:p text:style-name="P94"/>
      <text:p text:style-name="P95"/>
      <text:p text:style-name="P96">MINISTRAS PIRMININKAS<text:tab/>ANDRIUS KUBILIUS</text:p>
      <text:p text:style-name="P97"/>
      <text:p text:style-name="P98"/>
      <text:p text:style-name="P99"/>
      <text:p text:style-name="P100">ŠVIETIMO IR MOKSLO MINISTRAS<text:tab/>KORNELIJUS PLATELI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CC8F67849D63" office:target-frame-name="_top" xlink:show="replace"><text:span text:style-name="T113">1324</text:span></text:a><text:span text:style-name="T114">, 2000-11-02, Žin., 2000, Nr. 95-2987<text:s/></text:span><text:span text:style-name="T115">(2000-11-08), i. k. 1001100NUTA00001324</text:span></text:p>
      <text:p text:style-name="P116"><text:span text:style-name="T117">Dėl Lietuvos Respublikos Vyriausybės 2000 m. liepos 12 d. nutarimo Nr. 820 "Dėl Valstybinės teismo medicinos tarnybos reorganizavimo" dalinio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3:46:00Z</meta:creation-date>
    <dc:date>2018-09-17T13:46:00Z</dc:date>
    <meta:template xlink:href="Normal.dotm" xlink:type="simple"/>
    <meta:editing-cycles>2</meta:editing-cycles>
    <meta:editing-duration>PT0S</meta:editing-duration>
    <meta:document-statistic meta:page-count="2" meta:paragraph-count="54" meta:word-count="434" meta:character-count="3346" meta:row-count="114" meta:non-whitespace-character-count="2966"/>
  </office:meta>
</office:document-meta>
</file>