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12 iki 2011-12-08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 vandenys“ ir Ko</text:p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soft-page-break/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ext:soft-page-break/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 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 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ext:soft-page-break/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Fermentuoti gėrimai, spiritiniai gėrimai, alkoholiniai kokteiliai, etilo<text:s/>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</table:table>
      <text:p text:style-name="P440"/>
      <text:p text:style-name="P441"><text:span text:style-name="T442">_________________</text:span></text:p>
      <text:p text:style-name="P443">Priedo pakeitimai:</text:p>
      <text:p text:style-name="P444"><text:span text:style-name="T445">Nr.<text:s/></text:span><text:a xlink:href="https://www.e-tar.lt/portal/legalAct.html?documentId=TAR.EAC5D13FC730" office:target-frame-name="_top" xlink:show="replace"><text:span text:style-name="T446">B1-1077</text:span></text:a><text:span text:style-name="T447">, 2004-12-15, Žin., 2004, Nr. 182-6750 (2004-12-21), i. k. 104110MISAK0B1-1077</text:span></text:p>
      <text:p text:style-name="P448"><text:span text:style-name="T449">Nr.<text:s/></text:span><text:a xlink:href="https://www.e-tar.lt/portal/legalAct.html?documentId=TAR.DC8AD3BF0B15" office:target-frame-name="_top" xlink:show="replace"><text:span text:style-name="T450">B1-4</text:span><text:span text:style-name="T451">82</text:span></text:a><text:span text:style-name="T452">, 2005-08-23, Žin., 2005, Nr. 105-3902 (2005-08-30), i. k. 105110MISAK00B1-482</text:span></text:p>
      <text:p text:style-name="P453"><text:span text:style-name="T454">Nr.<text:s/></text:span><text:a xlink:href="https://www.e-tar.lt/portal/legalAct.html?documentId=TAR.F971085FB6ED" office:target-frame-name="_top" xlink:show="replace"><text:span text:style-name="T455">B1-656</text:span></text:a><text:span text:style-name="T456">, 2007-08-24, Žin., 2007, Nr. 93-3768 (2007-08-30), i. k. 107110MISAK00B1-656</text:span></text:p>
      <text:p text:style-name="P457"><text:span text:style-name="T458">Nr.<text:s/></text:span><text:a xlink:href="https://www.e-tar.lt/portal/legalAct.html?documentId=TAR.A210AA3CC6C0" office:target-frame-name="_top" xlink:show="replace"><text:span text:style-name="T459">B1-401</text:span></text:a><text:span text:style-name="T460">, 2008-07-29, Žin., 2008, Nr. 90-3621 (2008-08-07), i. k. 108110MISAK00B1-401</text:span></text:p>
      <text:p text:style-name="P461"><text:span text:style-name="T462">Nr.<text:s/></text:span><text:a xlink:href="https://www.e-tar.lt/portal/legalAct.html?documentId=TAR.E617EEC802E4" office:target-frame-name="_top" xlink:show="replace"><text:span text:style-name="T463">B1-24</text:span><text:span text:style-name="T464">1</text:span></text:a><text:span text:style-name="T465">, 2009-06-04, Žin., 2009, Nr. 70-2878 (2009-06-13), i. k. 109110MISAK00B1-241</text:span></text:p>
      <text:p text:style-name="P466"><text:span text:style-name="T467">Nr.<text:s/></text:span><text:a xlink:href="https://www.e-tar.lt/portal/legalAct.html?documentId=TAR.9AE88729F7A6" office:target-frame-name="_top" xlink:show="replace"><text:span text:style-name="T468">B1-580</text:span></text:a><text:span text:style-name="T469">, 2011-10-06, Žin., 2011, Nr. 122-5790 (2011-10-11), i. k. 111110MISAK00B1-580</text:span></text:p>
      <text:p text:style-name="Normal"/>
      <text:p text:style-name="P470"/>
      <text:p text:style-name="P471"/>
      <text:p text:style-name="P472"><text:span text:style-name="T473">Pak</text:span><text:span text:style-name="T474">eitimai:</text:span></text:p>
      <text:p text:style-name="P475"/>
      <text:p text:style-name="P476"><text:span text:style-name="T477">1.</text:span></text:p>
      <text:p text:style-name="P478"><text:span text:style-name="T479">Lietuvos Respublikos valstybinė maisto ir veterinarijos tarnyba, Įsakymas</text:span></text:p>
      <text:p text:style-name="P480"><text:span text:style-name="T481">Nr.<text:s/></text:span><text:a xlink:href="https://www.e-tar.lt/portal/legalAct.html?documentId=TAR.EAC5D13FC730" office:target-frame-name="_top" xlink:show="replace"><text:span text:style-name="T482">B1-1077</text:span></text:a><text:span text:style-name="T483">, 2004-12-15, Žin., 2004, Nr. 182-6750 (2004-12-21), i. k. 104110MISAK0B1-10</text:span><text:span text:style-name="T484">77</text:span></text:p>
      <text:p text:style-name="P485"><text:span text:style-name="T486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87"/>
      <text:p text:style-name="P488"><text:span text:style-name="T489">2.</text:span></text:p>
      <text:p text:style-name="P490"><text:span text:style-name="T491">Lietuvos<text:s/></text:span><text:span text:style-name="T492">Respublikos valstybinė maisto ir veterinarijos tarnyba, Įsakymas</text:span></text:p>
      <text:p text:style-name="P493"><text:span text:style-name="T494">Nr.<text:s/></text:span><text:a xlink:href="https://www.e-tar.lt/portal/legalAct.html?documentId=TAR.DC8AD3BF0B15" office:target-frame-name="_top" xlink:show="replace"><text:span text:style-name="T495">B1-482</text:span></text:a><text:span text:style-name="T496">, 2005-08-23, Žin., 2005, Nr. 105-3902 (2005-08-30), i. k. 105110MISAK00B1-482</text:span></text:p>
      <text:p text:style-name="P497"><text:span text:style-name="T498">Dėl Valstybinės mais</text:span><text:span text:style-name="T499">to ir veterinarijos tarnybos direktoriaus 2004 m. birželio 30 d. įsakymo Nr. B1-617 "Dėl Laboratorijų, turinčių teisę išduoti alkoholio produktų atitiktį patvirtinančius dokumentus, sąrašo patvirtinimo" pakeitimo</text:span></text:p>
      <text:p text:style-name="P500"/>
      <text:p text:style-name="P501"><text:span text:style-name="T502">3.</text:span></text:p>
      <text:p text:style-name="P503"><text:span text:style-name="T504">Lietuvos Respublikos valstybinė maisto<text:s/></text:span><text:span text:style-name="T505">ir veterinarijos tarnyba, Įsakymas</text:span></text:p>
      <text:p text:style-name="P506"><text:span text:style-name="T507">Nr.<text:s/></text:span><text:a xlink:href="https://www.e-tar.lt/portal/legalAct.html?documentId=TAR.F971085FB6ED" office:target-frame-name="_top" xlink:show="replace"><text:span text:style-name="T508">B1-656</text:span></text:a><text:span text:style-name="T509">, 2007-08-24, Žin., 2007, Nr. 93-3768 (2007-08-30), i. k. 107110MISAK00B1-656</text:span></text:p>
      <text:p text:style-name="P510"><text:span text:style-name="T511">Dėl Valstybinės maisto ir veterinarijos tarnybos di</text:span><text:span text:style-name="T512">rektoriaus 2004 m. birželio 30 d. įsakymo Nr. B1-617 "Dėl Laboratorijų, turinčių teisę išduoti alkoholio produktų atitiktį patvirtinančius dokumentus, sąrašo patvirtinimo" pakeitimo</text:span></text:p>
      <text:p text:style-name="P513"/>
      <text:p text:style-name="P514"><text:span text:style-name="T515">4.</text:span></text:p>
      <text:p text:style-name="P516"><text:span text:style-name="T517">Lietuvos Respublikos valstybinė maisto ir veterinarijos tarnyba, Įsaky</text:span><text:span text:style-name="T518">mas</text:span></text:p>
      <text:p text:style-name="P519"><text:span text:style-name="T520">Nr.<text:s/></text:span><text:a xlink:href="https://www.e-tar.lt/portal/legalAct.html?documentId=TAR.A210AA3CC6C0" office:target-frame-name="_top" xlink:show="replace"><text:span text:style-name="T521">B1-401</text:span></text:a><text:span text:style-name="T522">, 2008-07-29, Žin., 2008, Nr. 90-3621 (2008-08-07), i. k. 108110MISAK00B1-401</text:span></text:p>
      <text:p text:style-name="P523"><text:span text:style-name="T524">Dėl Valstybinės maisto ir veterinarijos tarnybos direktoriaus 2004 m. birželio 30<text:s/></text:span><text:span text:style-name="T525">d. įsakymo Nr. B1-617 "Dėl Laboratorijų, turinčių teisę išduoti alkoholio produktų atitiktį patvirtinančius dokumentus, sąrašo patvirtinimo" pakeitimo</text:span></text:p>
      <text:p text:style-name="P526"/>
      <text:p text:style-name="P527"><text:span text:style-name="T528">5.</text:span></text:p>
      <text:p text:style-name="P529"><text:span text:style-name="T530">Lietuvos Respublikos valstybinė maisto ir veterinarijos tarnyba, Įsakymas</text:span></text:p>
      <text:p text:style-name="P531"><text:span text:style-name="T532">Nr.<text:s/></text:span><text:a xlink:href="https://www.e-tar.lt/portal/legalAct.html?documentId=TAR.E617EEC802E4" office:target-frame-name="_top" xlink:show="replace"><text:span text:style-name="T533">B1-241</text:span></text:a><text:span text:style-name="T534">, 2009-06-04, Žin., 2009, Nr. 70-2878 (2009-06-13), i. k. 109110MISAK00B1-241</text:span></text:p>
      <text:p text:style-name="P535"><text:span text:style-name="T536">Dėl Valstybinės maisto ir veterinarijos tarnybos direktoriaus 2004 m. birželio 30 d. įsakymo</text:span><text:span text:style-name="T537"><text:s/>Nr. B1-617 "Dėl Laboratorijų, turinčių teisę išduoti alkoholio produktų atitiktį patvirtinančius dokumentus, sąrašo patvirtinimo" pakeitimo</text:span></text:p>
      <text:p text:style-name="P538"/>
      <text:p text:style-name="P539"><text:span text:style-name="T540">6.</text:span></text:p>
      <text:p text:style-name="P541"><text:span text:style-name="T542">Lietuvos Respublikos valstybinė maisto ir veterinarijos tarnyba, Įsakymas</text:span></text:p>
      <text:p text:style-name="P543"><text:span text:style-name="T544">Nr.<text:s/></text:span><text:a xlink:href="https://www.e-tar.lt/portal/legalAct.html?documentId=TAR.9AE88729F7A6" office:target-frame-name="_top" xlink:show="replace"><text:span text:style-name="T545">B1-580</text:span></text:a><text:span text:style-name="T546">, 2011-10-06, Žin., 2011, Nr. 122-5790 (2011-10-11), i. k. 111110MISAK00B1-580</text:span></text:p>
      <text:p text:style-name="P547"><text:span text:style-name="T548">Dėl Valstybinės maisto ir veterinarijos tarnybos direktoriaus 2004 m. birželio 30 d. įsakymo Nr. B1-617 "Dėl Laboratorijų,</text:span><text:span text:style-name="T549"><text:s/>turinčių teisę išduoti alkoholio produktų atitiktį patvirtinančius dokumentus, sąrašo patvirtinimo"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1:00Z</meta:creation-date>
    <dc:date>2016-03-15T16:21:00Z</dc:date>
    <meta:template xlink:href="Normal" xlink:type="simple"/>
    <meta:editing-cycles>2</meta:editing-cycles>
    <meta:editing-duration>PT0S</meta:editing-duration>
    <meta:document-statistic meta:page-count="5" meta:paragraph-count="350" meta:word-count="1541" meta:character-count="9823" meta:row-count="479" meta:non-whitespace-character-count="8632"/>
  </office:meta>
</office:document-meta>
</file>