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2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34in"/>
    </style:style>
    <style:style style:name="T69" style:parent-style-name="DefaultParagraphFont" style:family="text">
      <style:text-properties fo:color="#000000" fo:letter-spacing="-0.0034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margin-left="3.5437in">
        <style:tab-stops/>
      </style:paragraph-properties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margin-left="3.5437in">
        <style:tab-stops/>
      </style:paragraph-properties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margin-left="3.5437in">
        <style:tab-stops/>
      </style:paragraph-properties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indent="3.543in"/>
      <style:text-properties fo:color="#000000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9" style:parent-style-name="Normal" style:family="paragraph">
      <style:paragraph-properties fo:text-align="center"/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1-2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2A9CAC576713" office:target-frame-name="_top" xlink:show="replace"><text:span text:style-name="T14">B1-25</text:span></text:a><text:span text:style-name="T15">, 2012-01-12, Žin., 2012, Nr. 10-450 (2012-01-21), i.<text:s/></text:span><text:span text:style-name="T16">k. 112110MISAK000B1-25</text:span></text:p>
      <text:p text:style-name="P17"><text:span text:style-name="T18">Dėl Veterinarijos gydytojo profesinės kvalifikacijos vertinimo ir pripažinimo komisijos sudarymo ir Veterinarijos gydytojo profesinės kvalifikacijos, įgytos trečiosiose šalyse, vertinimo ir pripažinimo tvarkos aprašo patvirtinimo</text:span></text:p>
      <text:p text:style-name="P19"/>
      <text:p text:style-name="P20"><text:span text:style-name="T21">Su</text:span><text:span text:style-name="T22">vestinė redakcija nuo 2011-08-28 iki 2012-01-21</text:span></text:p>
      <text:p text:style-name="P23"/>
      <text:p text:style-name="P24"><text:span text:style-name="T25">Įsakymas paskelbtas: Žin. 2004, Nr.<text:s/></text:span><text:a xlink:href="https://www.e-tar.lt/portal/legalAct.html?documentId=TAR.CF9DC9CA03FA" office:target-frame-name="_top" xlink:show="replace"><text:span text:style-name="T26">76-2648</text:span></text:a><text:span text:style-name="T27">, i. k. 104110MISAK00B1-417</text:span></text:p>
      <text:p text:style-name="P28"/>
      <text:p text:style-name="P29"/>
      <text:p text:style-name="P30">LIETUVOS RESPUBLIKOS VALSTYBINĖS MAISTO IR VETERINARIJOS TARNYBOS DIREKTORIUS</text:p>
      <text:p text:style-name="P31"/>
      <text:p text:style-name="P32">ĮSAKYMAS</text:p>
      <text:p text:style-name="P33">DĖL VETERINARIJOS GYDYTOJO PROFESINĖS KVALIFIKACIJOS, ĮGYTOS TREČIOSIOSE ŠALYSE, VERTINIMO IR PRIPAŽINIMO REIKALAVIMŲ PATVIRTINIMO</text:p>
      <text:p text:style-name="P34"/>
      <text:p text:style-name="P35">2004 m. balandžio 30 d. Nr. B1-417</text:p>
      <text:p text:style-name="P36">Vilnius</text:p>
      <text:p text:style-name="P37"/>
      <text:p text:style-name="P38"/>
      <text:p text:style-name="P39"><text:span text:style-name="T40">Vadovaudamasis Lietuvos Respublikos veterin</text:span><text:span text:style-name="T41">arijos įstatymu (Žin., 1992, Nr.<text:s/></text:span><text:a xlink:href="https://www.e-tar.lt/portal/lt/legalAct/TAR.97BDCD719E57" office:target-frame-name="_blank" xlink:show="new"><text:span text:style-name="T42">2-15</text:span></text:a><text:span text:style-name="T43">) ir atsižvelgdamas į tai, kad veterinarijos gydytojo profesinės kvalifikacijos, įgytos trečiosiose šalyse, vertinimo ir pripažinimo nereglamentuoja Lietuvos Respublikos valstybinės maisto ir veterinarijos tarnybos direktoriaus 2003 m. gruodžio 23 d. įsaky</text:span><text:span text:style-name="T44">mu Nr. B1-989 patvirtintų Reikalavimų veterinarijos gydytojų profesiniam rengimui ir Diplomų, pažymėjimų ir kitų veterinarijos gydytojo kvalifikaciją patvirtinančių dokumentų patvirtinimo taisyklių nuostatos (Žin., 2004, Nr.<text:s/></text:span><text:a xlink:href="https://www.e-tar.lt/portal/lt/legalAct/TAR.879B98E51E77" office:target-frame-name="_blank" xlink:show="new"><text:span text:style-name="T45">14-442</text:span></text:a><text:span text:style-name="T46">):</text:span></text:p>
      <text:p text:style-name="P47"><text:span text:style-name="T48">1</text:span><text:span text:style-name="T49">.<text:s/></text:span><text:span text:style-name="T50">Sudarau</text:span><text:span text:style-name="T51"><text:s/>Veterinarijos gydytojo profesinės kvalifikacijos vertinimo ir pripažinimo komisiją (toliau – Komisija):</text:span></text:p>
      <text:p text:style-name="P52">Komisijos pirmininkas – Gintaras Zamokas, Lietuvos sveikatos mokslų universiteto Veterinarijos akademijos Veterinarijos fakulteto tarybos pirmininkas;</text:p>
      <text:p text:style-name="P53">Komisijos sekretorius – Andrius Pliuskys, Valstybinės maisto ir veterinarijos tarnybos Teisės skyriaus vyriausiasis specialistas;</text:p>
      <text:p text:style-name="P54">Komisijos nariai:</text:p>
      <text:p text:style-name="P55"><text:span text:style-name="T56">Albina Aniulienė –<text:s/></text:span><text:span text:style-name="T57">Lietuvos sve</text:span><text:span text:style-name="T58">ikatos mokslų universiteto Veterinarijos akademijos</text:span><text:span text:style-name="T59"><text:s/>Veterinarijos fakulteto dekanė,</text:span></text:p>
      <text:p text:style-name="P60">Vidmantas Bižokas – Lietuvos veterinarijos gydytojų asociacijos prezidentas,</text:p>
      <text:p text:style-name="P61">Giedrė Čiuberkytė – Valstybinės maisto ir veterinarijos tarnybos Tarptautinių klausimų skyriaus<text:s/>vedėja,</text:p>
      <text:p text:style-name="P62"><text:span text:style-name="T63">Gražina Januškevičienė –<text:s/></text:span><text:span text:style-name="T64">Lietuvos sveikatos mokslų universiteto<text:s/></text:span><text:span text:style-name="T65">Studijų centro vadovo pavaduotoja,</text:span></text:p>
      <text:p text:style-name="P66">Vaidotas Kiudulas – Nacionalinio maisto ir veterinarijos rizikos vertinimo instituto Rizikos vertinimo departamento direktoriaus pavaduotojas,</text:p>
      <text:p text:style-name="P67"><text:span text:style-name="T68">Petra</text:span><text:span text:style-name="T69">s Mačiulskis – Nacionalinio maisto ir veterinarijos rizikos vertinimo instituto direktoriaus pavaduotojas.</text:span><text:s/></text:p>
      <text:p text:style-name="P70">Punkto pakeitimai:</text:p>
      <text:p text:style-name="P71"><text:span text:style-name="T72">Nr.<text:s/></text:span><text:a xlink:href="https://www.e-tar.lt/portal/legalAct.html?documentId=TAR.DD0B88763C3C" office:target-frame-name="_top" xlink:show="replace"><text:span text:style-name="T73">B1-76</text:span></text:a><text:span text:style-name="T74">, 2008-01-28, Žin., 2008, Nr. 14-502<text:s/></text:span><text:span text:style-name="T75">(2008-02-02), i. k. 108110MISAK000B1-76</text:span></text:p>
      <text:p text:style-name="P76"><text:span text:style-name="T77">Nr.<text:s/></text:span><text:a xlink:href="https://www.e-tar.lt/portal/legalAct.html?documentId=TAR.95E630E03B02" office:target-frame-name="_top" xlink:show="replace"><text:span text:style-name="T78">B1-355</text:span></text:a><text:span text:style-name="T79">, 2008-06-30, Žin., 2008, Nr. 83-3330 (2008-07-22), i. k. 108110MISAK00B1-355</text:span></text:p>
      <text:p text:style-name="P80"><text:span text:style-name="T81">Nr.<text:s/></text:span><text:a xlink:href="https://www.e-tar.lt/portal/legalAct.html?documentId=TAR.580A5F95BBD1" office:target-frame-name="_top" xlink:show="replace"><text:span text:style-name="T82">B1-512</text:span></text:a><text:span text:style-name="T83">, 2011-08-23, Žin., 2011, Nr. 106-5036 (2011-08-27), i. k. 111110MISAK00B1-512</text:span></text:p>
      <text:p text:style-name="Normal"/>
      <text:p text:style-name="P84"><text:span text:style-name="T85">2</text:span><text:span text:style-name="T86">.<text:s/></text:span><text:span text:style-name="T87">Tvirtinu</text:span><text:span text:style-name="T88"><text:s/>pridedamus Veterinarijos gydytojo profesinės kvalifikacijos, įgytos trečiosiose šalyse, vertinimo ir pripažinimo r</text:span><text:span text:style-name="T89">eikalavimus.</text:span></text:p>
      <text:p text:style-name="P90"><text:span text:style-name="T91">3</text:span><text:span text:style-name="T92">.<text:s/></text:span><text:span text:style-name="T93">Nurodau,</text:span><text:span text:style-name="T94"><text:s/>kad šis įsakymas įsigalioja nuo Lietuvos Respublikos stojimo į Europos Sąjungą dienos.</text:span></text:p>
      <text:p text:style-name="P95"/>
      <text:p text:style-name="P96"/>
      <text:p text:style-name="P97"/>
      <text:p text:style-name="P98"><text:span text:style-name="T99">DIREKTORIUS</text:span><text:span text:style-name="T100"><text:tab/>KAZIMIERAS LUKAUSKAS</text:span></text:p>
      <text:soft-page-break/>
      <text:p text:style-name="P101"><text:span text:style-name="T102">PATVIRTINTA</text:span></text:p>
      <text:p text:style-name="P103"><text:span text:style-name="T104">Valstybinės maisto ir veterinarijos tarnybos</text:span></text:p>
      <text:p text:style-name="P105"><text:span text:style-name="T106">direktoriaus 2004 m. balandžio 30 d.</text:span></text:p>
      <text:p text:style-name="P107"><text:span text:style-name="T108">įsa</text:span><text:span text:style-name="T109">kymu Nr. 417</text:span></text:p>
      <text:p text:style-name="P110"/>
      <text:p text:style-name="P111"><text:span text:style-name="T112">VETERINARIJOS GYDYTOJO PROFESINĖS KVALIFIKACIJOS, ĮGYTOS TREČIOSIOSE ŠALYSE, VERTINIMO IR PRIPAŽINIMO REIKALAVIMAI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 Veterinarijos gydytojo profesinės kvalifikacijos vertinimo ir pripažinimo reikalavimai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122">2-15</text:span></text:a><text:span text:style-name="T123">) ir atsižvelgiant į tai, kad veterinarijos gydytojo profesinės kvalifikacijos, įgytos trečiosiose šalyse, vertinimo ir pripažinimo nereglamentuoja Lietuvos Respublikos valstybinės maisto ir veterinarijos tarnybos direktoriaus</text:span><text:span text:style-name="T124"><text:s/>2003 m. gruodžio 23 d. įsakymu Nr. B1-989 patvirtintų Reikalavimų veterinarijos gydytojų profesiniam rengimui ir Diplomų, pažymėjimų ir kitų veterinarijos gydytojo kvalifikaciją patvirtinančių dokumentų patvirtinimo taisyklių nuostatos (Žin., 2004, Nr.<text:s/></text:span><text:a xlink:href="https://www.e-tar.lt/portal/lt/legalAct/TAR.879B98E51E77" office:target-frame-name="_blank" xlink:show="new"><text:span text:style-name="T125">14-442</text:span></text:a><text:span text:style-name="T126">).</text:span></text:p>
      <text:p text:style-name="P127"><text:span text:style-name="T128">2</text:span><text:span text:style-name="T129">. Šiais Reikalavimais siekiama užtikrinti, kad asmenų, norinčių verstis veterinarijos gydytojo praktika (savarankiškai ar pagal darbo sutartį) Lietuvos Respubl</text:span><text:span text:style-name="T130">ikoje, veterinarijos gydytojo profesinė kvalifikacija, įgyta trečiosiose šalyse, atitiktų Lietuvos Respublikos teisės aktų reikalavimus.</text:span></text:p>
      <text:p text:style-name="P131"><text:span text:style-name="T132">3</text:span><text:span text:style-name="T133">. Trečiosiose šalyse įgytą veterinarijos gydytojo akademinį išsilavinimą pripažįsta Studijų kokybės vertinimo cent</text:span><text:span text:style-name="T134">ras.</text:span></text:p>
      <text:p text:style-name="P135"><text:span text:style-name="T136">4</text:span><text:span text:style-name="T137">. Trečiosiose šalyse įgytą veterinarijos gydytojo profesinę kvalifikaciją pripažįsta Valstybinė maisto ir veterinarijos tarnyba, vadovaudamasi Lietuvos Respublikos Vyriausybės 2000 m. birželio 1 d. nutarimu Nr. 624 „Dėl Profesinės kvalifikacijos<text:s/></text:span><text:span text:style-name="T138">vertinimo ir pripažinimo nuostatų ir profesinės kvalifikacijos vertinimą ir pripažinimą vykdančių institucijų ir reglamentuojamų profesijų sąrašo patvirtinimo“ (Žin., 2000, Nr.<text:s/></text:span><text:a xlink:href="https://www.e-tar.lt/portal/lt/legalAct/TAR.3E200C2B3121" office:target-frame-name="_blank" xlink:show="new"><text:span text:style-name="T139">46-1319</text:span></text:a><text:span text:style-name="T140">; 2002, Nr.<text:s/></text:span><text:a xlink:href="https://www.e-tar.lt/portal/lt/legalAct/TAR.3EEC8DCDB36F" office:target-frame-name="_blank" xlink:show="new"><text:span text:style-name="T141">93-3988</text:span></text:a><text:span text:style-name="T142">).</text:span></text:p>
      <text:p text:style-name="P143"><text:span text:style-name="T144">5</text:span><text:span text:style-name="T145">. Lietuvos veterinarijos gydytojų profesinės kvalifikacijos įteisinimo tvarką reglamentuoja Lietuvos Respublikos Vyriausybės 1995 m</text:span><text:span text:style-name="T146">. spalio 26 d. nutarimu Nr. 1390 patvirtinta Vertimosi veterinarine praktika ir farmacine veikla veterinarijoje licencijavimo tvarka (Žin., 1995, Nr.<text:s/></text:span><text:a xlink:href="https://www.e-tar.lt/portal/lt/legalAct/TAR.697B397A44F9" office:target-frame-name="_blank" xlink:show="new"><text:span text:style-name="T147">89-2006</text:span></text:a><text:span text:style-name="T148">).</text:span></text:p>
      <text:p text:style-name="P149"><text:span text:style-name="T150">6</text:span><text:span text:style-name="T151">. Treč</text:span><text:span text:style-name="T152">iųjų šalių veterinarijos gydytojo profesiniam rengimui taikomos Lietuvos Respublikos valstybinės maisto ir veterinarijos tarnybos direktoriaus 2003 m. gruodžio 23 d. įsakymu Nr. B1-989 patvirtintų Reikalavimų veterinarijos gydytojų profesiniam rengimui nuo</text:span><text:span text:style-name="T153">statos.</text:span></text:p>
      <text:p text:style-name="P154"><text:span text:style-name="T155">7</text:span><text:span text:style-name="T156">. Reikalavimuose vartojamos sąvokos:</text:span></text:p>
      <text:p text:style-name="P157"><text:span text:style-name="T158">Trečioji šalis</text:span><text:span text:style-name="T159"><text:s/>– valstybė, kuri nėra Europos Sąjungos valstybė narė, Šveicarijos Konfederacija ar valstybė, pasirašiusi Europos ekonominės erdvės sutartį.</text:span></text:p>
      <text:p text:style-name="P160"><text:span text:style-name="T161">Valstybinė maisto ir veterinarijos tarnyba</text:span><text:span text:style-name="T162"><text:s/>(toliau<text:s/></text:span><text:span text:style-name="T163">– VMVT) – Lietuvos Respublikos kompetentinga diplomų, pažymėjimų ir kitų veterinarijos gydytojo kvalifikacijos, įgytos trečiosiose šalyse, patvirtinančių diplomų, pažymėjimų ir kitų veterinarijos gydytojo kvalifikaciją patvirtinančių dokumentų pripažinimo<text:s/></text:span><text:span text:style-name="T164">institucija.</text:span></text:p>
      <text:p text:style-name="P165"><text:span text:style-name="T166">Veterinarinio išsilavinimo dokumentas</text:span><text:span text:style-name="T167"><text:s/>– aukštąjį universitetinį išsilavinimą patvirtinantis diplomas, atestatas, pažymėjimas, liudijimas su jų priedais (su disciplinų pavadinimais ir kreditų ar valandų skaičiumi), išduotas trečiosios šalies ko</text:span><text:span text:style-name="T168">mpetentingos institucijos, įrodantis, kad asmuo sėkmingai baigė (ne trumpesnes kaip 5 metų) teorines ir praktines studijas universitete arba aukštojo mokslo įstaigoje, turinčioje tokį patį statusą kaip universitetas arba veikiančioje prie universiteto, ir<text:s/></text:span><text:span text:style-name="T169">studijų programa atitinka 6 punkte nurodyto teisės akto reikalavimus.</text:span></text:p>
      <text:soft-page-break/>
      <text:p text:style-name="P170"><text:span text:style-name="T171">Veterinarinio išsilavinimo pripažinimo dokumentas</text:span><text:span text:style-name="T172"><text:s/>– nustatyta tvarka Lietuvos Respublikos švietimo ir mokslo ministerijos ar jos įgaliotos institucijos išduotas dokumentas, liudijantis u</text:span><text:span text:style-name="T173">žsienyje įgyto aukštojo universitetinio veterinarinio išsilavinimo pripažinimą.</text:span></text:p>
      <text:p text:style-name="P174"/>
      <text:p text:style-name="P175"><text:span text:style-name="T176">II</text:span><text:span text:style-name="T177">.<text:s/></text:span><text:span text:style-name="T178">PROFESINĖS KVALIFIKACIJOS VERTINIMAS</text:span></text:p>
      <text:p text:style-name="P179"/>
      <text:p text:style-name="P180"><text:span text:style-name="T181">8</text:span><text:span text:style-name="T182">. Veterinarijos gydytojas, norintis verstis veterinarine praktika (savarankiškai ar pagal darbo sutartį), privalo turėti<text:s/></text:span><text:span text:style-name="T183">veterinarinės praktikos licenciją</text:span><text:span text:style-name="T184">,<text:s/></text:span><text:span text:style-name="T185">įregistruotą Lietuvos Respublikos veterinarijos gydytojų licencijų registre. Trečiojoje šalyje veterinarijos gydytojo aukštąjį universitetinį išsilavinimą ir (ar) profesinę kvalifikaciją įgijęs veterinarijos gydytojas tur</text:span><text:span text:style-name="T186">i tokias pačias teises ir pareigas teikti veterinarines paslaugas, laikytis veterinarijos gydytojo profesijai taikomų etikos taisyklių ir kitų teisės aktų reikalavimų, kaip ir Lietuvos Respublikoje veterinarijos gydytojo aukštąjį universitetinį išsilavinim</text:span><text:span text:style-name="T187">ą ir (ar) profesinę kvalifikaciją įgijęs veterinarijos gydytojas. Trečiojoje šalyje įgijęs aukštąjį universitetinį išsilavinimą ir (ar) veterinarijos gydytojo profesinę kvalifikaciją veterinarijos gydytojas, pateikdamas dokumentus licencijai gauti, turi pa</text:span><text:span text:style-name="T188">teikti ir jo profesinės kvalifikacijos pripažinimą patvirtinantį dokumentą.</text:span></text:p>
      <text:p text:style-name="P189"><text:span text:style-name="T190">9</text:span><text:span text:style-name="T191">. Trečiojoje šalyje įgijęs veterinarijos gydytojo profesinę kvalifikaciją veterinarijos gydytojas (toliau – pareiškėjas) prašyme nurodo profesinės veiklos sritį, paslaugų, kur</text:span><text:span text:style-name="T192">ias norės teikti, aprašymą bei veiklos trukmę (trumpalaikis paslaugų teikimas ar nuolatinė veikla) ir prideda žemiau nurodytų dokumentų kopijas, kurių vertimas į lietuvių kalbą patvirtintas teisės aktų nustatyta tvarka:</text:span></text:p>
      <text:p text:style-name="P193"><text:span text:style-name="T194">9.1</text:span><text:span text:style-name="T195">. asmens dokumentą (pasą ir (ar</text:span><text:span text:style-name="T196">) leidimą nuolat ar laikinai apsigyventi Lietuvoje);</text:span></text:p>
      <text:p text:style-name="P197"><text:span text:style-name="T198">9.2</text:span><text:span text:style-name="T199">. dokumentą, jeigu buvo keičiama pavardė;</text:span></text:p>
      <text:p text:style-name="P200"><text:span text:style-name="T201">9.3</text:span><text:span text:style-name="T202">. veterinarinio išsilavinimo dokumentą;</text:span></text:p>
      <text:p text:style-name="P203"><text:span text:style-name="T204">9.4</text:span><text:span text:style-name="T205">. veterinarinio išsilavinimo pripažinimo dokumentą;</text:span></text:p>
      <text:p text:style-name="P206"><text:span text:style-name="T207">9.5</text:span><text:span text:style-name="T208">. trečiosios šalies išduotą profesinės kv</text:span><text:span text:style-name="T209">alifikacijos pažymėjimą, jeigu toks buvo išduotas;</text:span></text:p>
      <text:p text:style-name="P210"><text:span text:style-name="T211">9.6</text:span><text:span text:style-name="T212">. trečiosios šalies, kurioje vertėsi veterinarijos praktika, išduotą dokumentą, patvirtinantį, kad veterinarijos gydytojas iš tiesų ir teisėtai vertėsi veterinarijos praktika toje valstybėje (išraša</text:span><text:span text:style-name="T213">s iš teisėsaugos institucijos arba jam prilygstantis dokumentas, pasirašytas tos šalies kompetentingos valdžios institucijos pareigūno apie veterinarijos gydytojo teistumą, veterinarijos praktikos ribojimus);</text:span></text:p>
      <text:p text:style-name="P214"><text:span text:style-name="T215">9.7</text:span><text:span text:style-name="T216">. trečiosios šalies, kurioje vertėsi vet</text:span><text:span text:style-name="T217">erinarijos praktika, kompetentingos institucijos pareigūnų rekomendaciją ir (ar) veterinarijos gydytojų asociacijos rekomendaciją (9.6 ir 9.7 punktuose nurodyti dokumentai galioja tris mėnesius nuo jų išdavimo datos).</text:span></text:p>
      <text:p text:style-name="P218"><text:span text:style-name="T219">10</text:span><text:span text:style-name="T220">. Pareiškėjas tiek savo paties</text:span><text:span text:style-name="T221">, tiek savo klientų labui turi pakankamai gerai mokėti lietuvių kalbą, kad Lietuvos Respublikoje galėtų dirbti pagal įgytą profesiją.</text:span></text:p>
      <text:p text:style-name="P222"><text:span text:style-name="T223">11</text:span><text:span text:style-name="T224">. VMVT direktorius, gavęs prašymą ir 9 punkte nurodytus dokumentus, per 3 darbo dienas nuo prašymo įregistravimo per</text:span><text:span text:style-name="T225">duoda jį Veterinarijos gydytojo profesinės kvalifikacijos vertinimo ir pripažinimo komisijai.</text:span></text:p>
      <text:p text:style-name="P226"><text:span text:style-name="T227">12</text:span><text:span text:style-name="T228">. Veterinarijos gydytojo profesinės kvalifikacijos vertinimo ir pripažinimo komisija (toliau – Komisija), kurios sudėtį tvirtina VMVT direktorius, per 30 di</text:span><text:span text:style-name="T229">enų nuo prašymo ir visų reikalingų dokumentų pateikimo dienos privalo juos išnagrinėti ir su profesinės kvalifikacijos įvertinimo išvada grąžinti VMVT direktoriui. Šis laikotarpis gali būti pratęstas, tačiau ne ilgiau kaip 3 mėnesiams, jeigu trūksta reikia</text:span><text:span text:style-name="T230">mos informacijos apie trečiosios šalies, kurioje įgytas aukštasis universitetinis veterinarijos gydytojo išsilavinimas ir profesinė kvalifikacija, švietimo bei studijų sistemą. Apie termino pratęsimą pareiškėjas informuojamas papildomai.</text:span></text:p>
      <text:p text:style-name="P231"><text:span text:style-name="T232">13</text:span><text:span text:style-name="T233">. Komisija<text:s/></text:span><text:span text:style-name="T234">turi teisę pareikalauti papildomų dokumentų, susijusių su veterinarijos gydytojo išsilavinimu bei profesinės kvalifikacijos vertinimu.</text:span></text:p>
      <text:p text:style-name="P235"><text:span text:style-name="T236">14</text:span><text:span text:style-name="T237">. Pareiškėjas gali pateikti Komisijai kvalifikaciją patvirtinančius papildomus dokumentus per 3 mėnesius nuo<text:s/></text:span><text:span text:style-name="T238">prašymo svarstymo dienos.</text:span></text:p>
      <text:p text:style-name="P239"><text:span text:style-name="T240">15</text:span><text:span text:style-name="T241">. Pareiškėjas gali dalyvauti Komisijos posėdyje, jei tokį pageidavimą raštu nurodo prašyme. Komisijos sekretorius raštu informuoja pareiškėją apie Komisijos posėdžio datą, laiką ir vietą prieš 14 dienų.</text:span></text:p>
      <text:p text:style-name="P242"><text:span text:style-name="T243">16</text:span><text:span text:style-name="T244">. Komisija priv</text:span><text:span text:style-name="T245">alo, pareiškėjui prašant, pateikti informaciją apie praktinės kvalifikacijos vertinimą ir pripažinimą reglamentuojančius Lietuvos Respublikos įstatymus ir galiojančias profesinės etikos normas.</text:span></text:p>
      <text:p text:style-name="P246"><text:span text:style-name="T247">17</text:span><text:span text:style-name="T248">. Komisija, turėdama žinių apie pareiškėjo profesinius n</text:span><text:span text:style-name="T249">usižengimus iki vykimo į kitą valstybę, turi teisę informuoti trečiąją šalį ir prašyti jos pateikti profesinius nusižengimus patvirtinantį ar paneigiantį dokumentą. Komisija privalo užtikrinti siunčiamos ir gautos informacijos konfidencialumą.</text:span></text:p>
      <text:p text:style-name="P250"><text:span text:style-name="T251">18</text:span><text:span text:style-name="T252">. Išna</text:span><text:span text:style-name="T253">grinėjusi pateiktus dokumentus, Komisija gali priimti tokias išvadas:</text:span></text:p>
      <text:p text:style-name="P254"><text:span text:style-name="T255">18.1</text:span><text:span text:style-name="T256">. trečiojoje šalyje įgyta profesinė kvalifikacija pakankama;</text:span></text:p>
      <text:p text:style-name="P257"><text:span text:style-name="T258">18.2</text:span><text:span text:style-name="T259">. trečiojoje šalyje įgyta profesinė kvalifikacija nepakankama (Komisija nurodo studijų trukmės ir turinio neati</text:span><text:span text:style-name="T260">tikimą, papildomo pasirengimo galimybes: papildomas studijas, testo ar adaptacijos laikotarpio skyrimą (nustatymą), kvalifikacinį egzaminą, kurį numato Lietuvos Respublikos įstatymai ar kiti teisės aktai); papildomai pasirengęs, pareiškėjas gali pakartotin</text:span><text:span text:style-name="T261">ai kreiptis dėl profesinės kvalifikacijos vertinimo ir pripažinimo – apie savo apsisprendimą pareiškėjas pareiškia raštu.</text:span></text:p>
      <text:p text:style-name="P262"><text:span text:style-name="T263">19</text:span><text:span text:style-name="T264">. Pareiškėjas, baigęs papildomas studijas arba išlaikęs kvalifikacinį egzaminą, arba įvykdęs testo užduotis, arba pasibaigus a</text:span><text:span text:style-name="T265">daptacijos laikotarpiui, per 10 darbo dienų nuo įvertinimo dokumento gavimo pateikia VMVT direktoriui prašymą pakartotinai įvertinti jo profesinę kvalifikaciją. Prie prašymo pridedami papildomų studijų, kvalifikacinio egzamino, adaptacijos laikotarpio įver</text:span><text:span text:style-name="T266">tinimo dokumentai.</text:span></text:p>
      <text:p text:style-name="P267"><text:span text:style-name="T268">20</text:span><text:span text:style-name="T269">. Dokumentus su profesinės kvalifikacijos vertinimo išvada per 5 darbo dienas nuo išvados priėmimo Komisija pateikia VMVT direktoriui.</text:span></text:p>
      <text:p text:style-name="P270"><text:span text:style-name="T271">21</text:span><text:span text:style-name="T272">. Komisijos veiklos sąlygas ir techninį aprūpinimą užtikrina VMVT.</text:span></text:p>
      <text:p text:style-name="P273"/>
      <text:p text:style-name="P274"><text:span text:style-name="T275">III</text:span><text:span text:style-name="T276">.<text:s/></text:span><text:span text:style-name="T277">PROFESINĖS<text:s/></text:span><text:span text:style-name="T278">KVALIFIKACIJOS PRIPAŽINIMAS</text:span></text:p>
      <text:p text:style-name="P279"/>
      <text:p text:style-name="P280"><text:span text:style-name="T281">22</text:span><text:span text:style-name="T282">. VMVT direktorius, gavęs pareiškėjo dokumentus su Komisijos išvada, per 10 dienų priima vieną iš šių sprendimų:</text:span></text:p>
      <text:p text:style-name="P283"><text:span text:style-name="T284">22.1</text:span><text:span text:style-name="T285">. pripažįsta profesinę kvalifikaciją;</text:span></text:p>
      <text:p text:style-name="P286"><text:span text:style-name="T287">22.2</text:span><text:span text:style-name="T288">. profesinės kvalifikacijos pripažinimą atideda, kol bus</text:span><text:span text:style-name="T289"><text:s/>įvykdytas Komisijos reikalavimas: papildomos studijos, adaptacijos periodas, kvalifikacinis egzaminas ar testas; profesinės kvalifikacijos pripažinimo atidėjimas ir adaptacijos periodas negali trukti ilgiau kaip 6 mėnesius nuo sprendimo priėmimo dienos;</text:span></text:p>
      <text:p text:style-name="P290"><text:span text:style-name="T291">22.3</text:span><text:span text:style-name="T292">. atsisako pripažinti profesinę kvalifikaciją, motyvuodamas atsisakymo pripažinti priežastis.</text:span></text:p>
      <text:p text:style-name="P293"><text:span text:style-name="T294">23</text:span><text:span text:style-name="T295">. Apie VMVT direktoriaus sprendimą pareiškėjas informuojamas per 5 dienas.</text:span></text:p>
      <text:p text:style-name="P296"/>
      <text:p text:style-name="P297"><text:span text:style-name="T298">IV</text:span><text:span text:style-name="T299">.<text:s/></text:span><text:span text:style-name="T300">NAUDOJIMASIS MOKSLO VARDU IR/AR LAIPSNIU</text:span></text:p>
      <text:p text:style-name="P301"/>
      <text:p text:style-name="P302"><text:span text:style-name="T303">24</text:span><text:span text:style-name="T304">.<text:s/></text:span><text:span text:style-name="T305">Pareiškėjai, kurių diplomai, sertifikatai ir kiti oficialūs kvalifikacijos pažymėjimai suteikti trečiųjų šalių ir jų profesinė kvalifikacija įvertinta ir pripažinta Lietuvos Respublikoje, turi teisę naudoti teisėtą mokslo vardą ir/ar laipsnį arba, jei reik</text:span><text:span text:style-name="T306">ia, jo sutrumpinimą, suteiktą gimtosios valstybės arba valstybės, iš kurios jie atvyko, kalba. Šalia mokslo vardo ir/ar laipsnio turi būti nurodytas jį suteikusios įstaigos ar egzaminavusios komisijos pavadinimas ir buvimo vieta.</text:span></text:p>
      <text:p text:style-name="P307"><text:span text:style-name="T308">25</text:span><text:span text:style-name="T309">. Jei mokslo vardas<text:s/></text:span><text:span text:style-name="T310">ir/ar laipsnis naudojamas pareiškėjo gimtojoje valstybėje arba toje trečiojoje šalyje, iš kurios jis atvyko, gali būti Lietuvos Respublikoje supainiotas su vardu ir/ar laipsniu, reikalaujančiu papildomo apmokymo, kurio pareiškėjas nėra gavęs, vardas ir/ar<text:s/></text:span><text:span text:style-name="T311">laipsnis, kuris naudojamas jo gimtojoje valstybėje ar valstybėje, iš kurios jis atvyko, turi būti suformuluotas taip, kaip numatyta Lietuvos Respublikos įstatymuose ar kituose teisės aktuose.</text:span></text:p>
      <text:p text:style-name="P312"/>
      <text:p text:style-name="P313"><text:span text:style-name="T314">V</text:span><text:span text:style-name="T315">.<text:s/></text:span><text:span text:style-name="T316">SKUNDAI IR JŲ NAGRINĖJIMAS</text:span></text:p>
      <text:p text:style-name="P317"/>
      <text:p text:style-name="P318"><text:span text:style-name="T319">26</text:span><text:span text:style-name="T320">. Pareiškėjas, nesut</text:span><text:span text:style-name="T321">inkantis su VMVT direktoriaus sprendimu dėl veterinarijos gydytojo profesinės kvalifikacijos, įgytos trečiojoje šalyje, nepripažinimo arba jos pripažinimo atidėjimo, turi teisę kreiptis į teismą teisės aktų nustatyta tvarka.</text:span></text:p>
      <text:p text:style-name="P322"><text:span text:style-name="T323">______________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alstybinė maisto ir veterinarijos tarnyba, Įsakymas</text:span></text:p>
      <text:p text:style-name="P333"><text:span text:style-name="T334">Nr.<text:s/></text:span><text:a xlink:href="https://www.e-tar.lt/portal/legalAct.html?documentId=TAR.DD0B88763C3C" office:target-frame-name="_top" xlink:show="replace"><text:span text:style-name="T335">B1-76</text:span></text:a><text:span text:style-name="T336">, 2008-01-28, Žin., 2008, Nr. 14-502 (2008-02-02), i. k.<text:s/></text:span><text:span text:style-name="T337">108110MISAK000B1-76</text:span></text:p>
      <text:p text:style-name="P338"><text:span text:style-name="T339">Dėl Valstybinės maisto ir veterinarijos tarnybos direktoriaus 2004 m. balandžio 30 d. įsakymo Nr. B1-417 "Dėl Veterinaruos gydytojo profesinės kvalifikacijos, įgytos trečiosiose šalyse, vertinimo ir pripažinimo reikalavimų patvirtinimo"</text:span><text:span text:style-name="T340"><text:s/>pakeitimo</text:span></text:p>
      <text:p text:style-name="P341"/>
      <text:p text:style-name="P342"><text:span text:style-name="T343">2.</text:span></text:p>
      <text:p text:style-name="P344"><text:span text:style-name="T345">Lietuvos Respublikos valstybinė maisto ir veterinarijos tarnyba, Įsakymas</text:span></text:p>
      <text:p text:style-name="P346"><text:span text:style-name="T347">Nr.<text:s/></text:span><text:a xlink:href="https://www.e-tar.lt/portal/legalAct.html?documentId=TAR.95E630E03B02" office:target-frame-name="_top" xlink:show="replace"><text:span text:style-name="T348">B1-355</text:span></text:a><text:span text:style-name="T349">, 2008-06-30, Žin., 2008, Nr. 83-3330 (2008-07-22), i. k. 108110MISAK00B1-3</text:span><text:span text:style-name="T350">55</text:span></text:p>
      <text:p text:style-name="P351"><text:span text:style-name="T352">Dėl Valstybinės maisto ir veterinarijos tarnybos direktoriaus 2004 m. balandžio 30 d. įsakymo Nr. B1-417 "Dėl Veterinarijos gydytojo profesinės kvalifikacijos, įgytos trečiosiose šalyse, vertinimo ir pripažinimo reikalavimų patvirtinimo" pakeitimo</text:span></text:p>
      <text:p text:style-name="P353"/>
      <text:p text:style-name="P354"><text:span text:style-name="T355">3.</text:span></text:p>
      <text:p text:style-name="P356"><text:span text:style-name="T357">L</text:span><text:span text:style-name="T358">ietuvos Respublikos valstybinė maisto ir veterinarijos tarnyba, Įsakymas</text:span></text:p>
      <text:p text:style-name="P359"><text:span text:style-name="T360">Nr.<text:s/></text:span><text:a xlink:href="https://www.e-tar.lt/portal/legalAct.html?documentId=TAR.580A5F95BBD1" office:target-frame-name="_top" xlink:show="replace"><text:span text:style-name="T361">B1-512</text:span></text:a><text:span text:style-name="T362">, 2011-08-23, Žin., 2011, Nr. 106-5036 (2011-08-27), i. k. 111110MISAK00B1-512</text:span></text:p>
      <text:p text:style-name="P363"><text:span text:style-name="T364">Dėl Valstybi</text:span><text:span text:style-name="T365">nės maisto ir veterinarijos tarnybos direktoriaus 2004 m. balandžio 30 d. įsakymo Nr. B1-417 "Dėl Veterinarijos gydytojo profesinės kvalifikacijos, įgytos trečiosiose šalyse, vertinimo ir pripažinimo reikalavimų patvirtinimo"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4T07:38:00Z</meta:creation-date>
    <dc:date>2017-03-24T07:38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956" meta:character-count="17002" meta:row-count="379" meta:non-whitespace-character-count="15163"/>
  </office:meta>
</office:document-meta>
</file>