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margin-left="3.5437in">
        <style:tab-stops/>
      </style:paragraph-properties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margin-left="3.5437in">
        <style:tab-stops/>
      </style:paragraph-properties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margin-left="3.5437in">
        <style:tab-stops/>
      </style:paragraph-properties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margin-left="3.5437in">
        <style:tab-stops/>
      </style:paragraph-properties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indent="3.543in"/>
      <style:text-properties fo:color="#000000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color="#000000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3" style:parent-style-name="Normal" style:family="paragraph">
      <style:paragraph-properties fo:text-align="center"/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52" style:parent-style-name="Normal" style:family="paragraph">
      <style:paragraph-properties fo:text-align="center"/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6" style:parent-style-name="Normal" style:family="paragraph">
      <style:paragraph-properties fo:text-align="center"/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2" style:parent-style-name="Normal" style:family="paragraph">
      <style:paragraph-properties fo:text-align="center"/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7-23 iki 2011-08-27</text:span></text:p>
      <text:p text:style-name="P10"/>
      <text:p text:style-name="P11"><text:span text:style-name="T12">Įsakymas paskelbtas: Žin. 2004, Nr.<text:s/></text:span><text:a xlink:href="https://www.e-tar.lt/portal/legalAct.html?documentId=TAR.CF9DC9CA03FA" office:target-frame-name="_top" xlink:show="replace"><text:span text:style-name="T13">76-2648</text:span></text:a><text:span text:style-name="T14">, i. k. 104110MISAK00B1-417</text:span></text:p>
      <text:p text:style-name="P15"/>
      <text:p text:style-name="P16"/>
      <text:p text:style-name="P17">LIETUVOS RESPUBLIKOS VALSTYBINĖS MAISTO IR<text:s/>VETERINARIJOS TARNYBOS DIREKTORIUS</text:p>
      <text:p text:style-name="P18"/>
      <text:p text:style-name="P19">ĮSAKYMAS</text:p>
      <text:p text:style-name="P20">DĖL VETERINARIJOS GYDYTOJO PROFESINĖS KVALIFIKACIJOS, ĮGYTOS TREČIOSIOSE ŠALYSE, VERTINIMO IR PRIPAŽINIMO REIKALAVIMŲ PATVIRTINIMO</text:p>
      <text:p text:style-name="P21"/>
      <text:p text:style-name="P22">2004 m. balandžio 30 d. Nr. B1-417</text:p>
      <text:p text:style-name="P23">Vilnius</text:p>
      <text:p text:style-name="P24"/>
      <text:p text:style-name="P25"/>
      <text:p text:style-name="P26"><text:span text:style-name="T27">Vadovaudamasis Lietuvos Respubliko</text:span><text:span text:style-name="T28">s veterinarijos įstatymu (Žin., 1992, Nr.<text:s/></text:span><text:a xlink:href="https://www.e-tar.lt/portal/lt/legalAct/TAR.97BDCD719E57" office:target-frame-name="_blank" xlink:show="new"><text:span text:style-name="T29">2-15</text:span></text:a><text:span text:style-name="T30">) ir atsižvelgdamas į tai, kad veterinarijos gydytojo profesinės kvalifikacijos, įgytos trečiosiose šalyse, vertinimo ir prip</text:span><text:span text:style-name="T31">ažinimo nereglamentuoja Lietuvos Respublikos valstybinės maisto ir veterinarijos tarnybos direktoriaus 2003 m. gruodžio 23 d. įsakymu Nr. B1-989 patvirtintų Reikalavimų veterinarijos gydytojų profesiniam rengimui ir Diplomų, pažymėjimų ir kitų veterinarijo</text:span><text:span text:style-name="T32">s gydytojo kvalifikaciją patvirtinančių dokumentų patvirtinimo taisyklių nuostatos (Žin., 2004, Nr.<text:s/></text:span><text:a xlink:href="https://www.e-tar.lt/portal/lt/legalAct/TAR.879B98E51E77" office:target-frame-name="_blank" xlink:show="new"><text:span text:style-name="T33">14-442</text:span></text:a><text:span text:style-name="T34">):</text:span></text:p>
      <text:p text:style-name="P35">1.<text:s/><text:span text:style-name="T36">Sudarau</text:span><text:s/>Veterinarijos gydytojo profesinės kvalifikacijos vertinimo ir pripažinimo komisiją (toliau – Komisija):<text:s/></text:p>
      <text:p text:style-name="P37">Komisijos pirmininkas – Gintaras Zamokas, Lietuvos veterinarijos akademijos Veterinarijos fakulteto tarybos pirmininkas;<text:s/></text:p>
      <text:p text:style-name="P38">Komisijos sekretorė – Asta Bliūdžiutė, Valstybinės maisto ir veterinarijos tarnybos Teisės skyriaus vyriausioji specialistė;<text:s/></text:p>
      <text:p text:style-name="P39">Komisijos nariai:</text:p>
      <text:p text:style-name="P40">Albina Aniulienė – Lietuvos veterinarijos akademijos Veterinarijos fakulteto dekanė,<text:s/></text:p>
      <text:p text:style-name="P41">Vidmantas Bižokas – Lietuvos veterinarijos gydytojų asociacijos prezidentas,</text:p>
      <text:p text:style-name="P42">Giedrė Čiuberkytė – Valstybinės maisto ir veterinarijos tarnybos Tarptautinių santykių skyriaus vedėja,<text:s/></text:p>
      <text:p text:style-name="P43">Gražina Januškevičienė – Lietuvos veterinarijos akademijos studijų prorektorė,</text:p>
      <text:p text:style-name="P44">Vaidotas Kiudulas – Valstybinės maisto ir veterinarijos tarnybos Gyvūnų sveikatingumo ir gerovės skyriaus vedėjas,<text:s/></text:p>
      <text:p text:style-name="P45">Petras Mačiulskis – Nacionalinio maisto ir veterinarijos rizikos vertinimo instituto Rizikos vertinimo departamento direktorius.<text:s/></text:p>
      <text:p text:style-name="P46">Punkto pakeitimai:</text:p>
      <text:p text:style-name="P47"><text:span text:style-name="T48">Nr.<text:s/></text:span><text:a xlink:href="https://www.e-tar.lt/portal/legalAct.html?documentId=TAR.DD0B88763C3C" office:target-frame-name="_top" xlink:show="replace"><text:span text:style-name="T49">B1-76</text:span></text:a><text:span text:style-name="T50">, 2008-01-28, Žin., 2008, Nr. 14-502 (2008-02-02), i. k. 108110MISAK000B1-76</text:span></text:p>
      <text:p text:style-name="P51"><text:span text:style-name="T52">Nr.<text:s/></text:span><text:a xlink:href="https://www.e-tar.lt/portal/legalAct.html?documentId=TAR.95E630E03B02" office:target-frame-name="_top" xlink:show="replace"><text:span text:style-name="T53">B1-355</text:span></text:a><text:span text:style-name="T54">,<text:s/></text:span><text:span text:style-name="T55">2008-06-30, Žin., 2008, Nr. 83-3330 (2008-07-22), i. k. 108110MISAK00B1-355</text:span></text:p>
      <text:p text:style-name="Normal"/>
      <text:p text:style-name="P56"><text:span text:style-name="T57">2</text:span><text:span text:style-name="T58">.<text:s/></text:span><text:span text:style-name="T59">Tvirtinu</text:span><text:span text:style-name="T60"><text:s/>pridedamus Veterinarijos gydytojo profesinės kvalifikacijos, įgytos trečiosiose šalyse, vertinimo ir pripažinimo reikalavimus.</text:span></text:p>
      <text:p text:style-name="P61"><text:span text:style-name="T62">3</text:span><text:span text:style-name="T63">.<text:s/></text:span><text:span text:style-name="T64">Nurodau,</text:span><text:span text:style-name="T65"><text:s/>kad šis įsakymas įsi</text:span><text:span text:style-name="T66">galioja nuo Lietuvos Respublikos stojimo į Europos Sąjungą dienos.</text:span></text:p>
      <text:p text:style-name="P67"/>
      <text:p text:style-name="P68"/>
      <text:p text:style-name="P69"/>
      <text:p text:style-name="P70"><text:span text:style-name="T71">DIREKTORIUS</text:span><text:span text:style-name="T72"><text:tab/>KAZIMIERAS LUKAUSKAS</text:span></text:p>
      <text:soft-page-break/>
      <text:p text:style-name="P73"><text:span text:style-name="T74">PATVIRTINTA</text:span></text:p>
      <text:p text:style-name="P75"><text:span text:style-name="T76">Valstybinės maisto ir veterinarijos tarnybos</text:span></text:p>
      <text:p text:style-name="P77"><text:span text:style-name="T78">direktoriaus 2004 m. balandžio 30 d.</text:span></text:p>
      <text:p text:style-name="P79"><text:span text:style-name="T80">įsakymu Nr. 417</text:span></text:p>
      <text:p text:style-name="P81"/>
      <text:p text:style-name="P82"><text:span text:style-name="T83">VETERINARIJOS GYDYTOJO PROFESINĖS<text:s/></text:span><text:span text:style-name="T84">KVALIFIKACIJOS, ĮGYTOS TREČIOSIOSE ŠALYSE, VERTINIMO IR PRIPAŽINIMO REIKALAVIMAI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Veterinarijos gydytojo profesinės kvalifikacijos vertinimo ir pripažinimo reikalavimai (toliau – Reikalavimai) parengti vadovaujantis Liet</text:span><text:span text:style-name="T94">uvos Respublikos veterinarijos įstatymu (Žin., 1992, Nr.<text:s/></text:span><text:a xlink:href="https://www.e-tar.lt/portal/lt/legalAct/TAR.97BDCD719E57" office:target-frame-name="_blank" xlink:show="new"><text:span text:style-name="T95">2-15</text:span></text:a><text:span text:style-name="T96">) ir atsižvelgiant į tai, kad veterinarijos gydytojo profesinės kvalifikacijos, įgytos trečiosiose šalyse, ver</text:span><text:span text:style-name="T97">tinimo ir pripažinimo nereglamentuoja Lietuvos Respublikos valstybinės maisto ir veterinarijos tarnybos direktoriaus 2003 m. gruodžio 23 d. įsakymu Nr. B1-989 patvirtintų Reikalavimų veterinarijos gydytojų profesiniam rengimui ir Diplomų, pažymėjimų ir kit</text:span><text:span text:style-name="T98">ų veterinarijos gydytojo kvalifikaciją patvirtinančių dokumentų patvirtinimo taisyklių nuostatos (Žin., 2004, Nr.<text:s/></text:span><text:a xlink:href="https://www.e-tar.lt/portal/lt/legalAct/TAR.879B98E51E77" office:target-frame-name="_blank" xlink:show="new"><text:span text:style-name="T99">14-442</text:span></text:a><text:span text:style-name="T100">).</text:span></text:p>
      <text:p text:style-name="P101"><text:span text:style-name="T102">2</text:span><text:span text:style-name="T103">. Šiais Reikalavimais siekiama užtikrinti,<text:s/></text:span><text:span text:style-name="T104">kad asmenų, norinčių verstis veterinarijos gydytojo praktika (savarankiškai ar pagal darbo sutartį) Lietuvos Respublikoje, veterinarijos gydytojo profesinė kvalifikacija, įgyta trečiosiose šalyse, atitiktų Lietuvos Respublikos teisės aktų reikalavimus.</text:span></text:p>
      <text:p text:style-name="P105"><text:span text:style-name="T106">3</text:span><text:span text:style-name="T107">. Trečiosiose šalyse įgytą veterinarijos gydytojo akademinį išsilavinimą pripažįsta Studijų kokybės vertinimo centras.</text:span></text:p>
      <text:p text:style-name="P108"><text:span text:style-name="T109">4</text:span><text:span text:style-name="T110">. Trečiosiose šalyse įgytą veterinarijos gydytojo profesinę kvalifikaciją pripažįsta Valstybinė maisto ir veterinarijos tarnyba, v</text:span><text:span text:style-name="T111">adovaudamasi Lietuvos Respublikos Vyriausybės 2000 m. birželio 1 d. nutarimu Nr. 624 „Dėl Profesinės kvalifikacijos vertinimo ir pripažinimo nuostatų ir profesinės kvalifikacijos vertinimą ir pripažinimą vykdančių institucijų ir reglamentuojamų profesijų s</text:span><text:span text:style-name="T112">ąrašo patvirtinimo“ (Žin., 2000, Nr.<text:s/></text:span><text:a xlink:href="https://www.e-tar.lt/portal/lt/legalAct/TAR.3E200C2B3121" office:target-frame-name="_blank" xlink:show="new"><text:span text:style-name="T113">46-1319</text:span></text:a><text:span text:style-name="T114">; 2002, Nr.<text:s/></text:span><text:a xlink:href="https://www.e-tar.lt/portal/lt/legalAct/TAR.3EEC8DCDB36F" office:target-frame-name="_blank" xlink:show="new"><text:span text:style-name="T115">93-3988</text:span></text:a><text:span text:style-name="T116">).</text:span></text:p>
      <text:p text:style-name="P117"><text:span text:style-name="T118">5</text:span><text:span text:style-name="T119">. Lietuvos vete</text:span><text:span text:style-name="T120">rinarijos gydytojų profesinės kvalifikacijos įteisinimo tvarką reglamentuoja Lietuvos Respublikos Vyriausybės 1995 m. spalio 26 d. nutarimu Nr. 1390 patvirtinta Vertimosi veterinarine praktika ir farmacine veikla veterinarijoje licencijavimo tvarka (Žin.,<text:s/></text:span><text:span text:style-name="T121">1995, Nr.<text:s/></text:span><text:a xlink:href="https://www.e-tar.lt/portal/lt/legalAct/TAR.697B397A44F9" office:target-frame-name="_blank" xlink:show="new"><text:span text:style-name="T122">89-2006</text:span></text:a><text:span text:style-name="T123">).</text:span></text:p>
      <text:p text:style-name="P124"><text:span text:style-name="T125">6</text:span><text:span text:style-name="T126">. Trečiųjų šalių veterinarijos gydytojo profesiniam rengimui taikomos Lietuvos Respublikos valstybinės maisto ir veterinarijos tarnybos direktoria</text:span><text:span text:style-name="T127">us 2003 m. gruodžio 23 d. įsakymu Nr. B1-989 patvirtintų Reikalavimų veterinarijos gydytojų profesiniam rengimui nuostatos.</text:span></text:p>
      <text:p text:style-name="P128"><text:span text:style-name="T129">7</text:span><text:span text:style-name="T130">. Reikalavimuose vartojamos sąvokos:</text:span></text:p>
      <text:p text:style-name="P131"><text:span text:style-name="T132">Trečioji šalis</text:span><text:span text:style-name="T133"><text:s/>– valstybė, kuri nėra Europos Sąjungos valstybė narė, Šveicarijos Konfederacija ar valstybė, pasirašiusi Europos ekonominės erdvės sutartį.</text:span></text:p>
      <text:p text:style-name="P134"><text:span text:style-name="T135">Valstybinė maisto ir veterinarijos tarnyba</text:span><text:span text:style-name="T136"><text:s/>(toliau – VMVT) – Lietuvos Respublikos kompetentinga diplomų, pažymėjimų</text:span><text:span text:style-name="T137"><text:s/>ir kitų veterinarijos gydytojo kvalifikacijos, įgytos trečiosiose šalyse, patvirtinančių diplomų, pažymėjimų ir kitų veterinarijos gydytojo kvalifikaciją patvirtinančių dokumentų pripažinimo institucija.</text:span></text:p>
      <text:p text:style-name="P138"><text:span text:style-name="T139">Veterinarinio išsilavinimo dokumentas</text:span><text:span text:style-name="T140"><text:s/>– aukštąjį un</text:span><text:span text:style-name="T141">iversitetinį išsilavinimą patvirtinantis diplomas, atestatas, pažymėjimas, liudijimas su jų priedais (su disciplinų pavadinimais ir kreditų ar valandų skaičiumi), išduotas trečiosios šalies kompetentingos institucijos, įrodantis, kad asmuo sėkmingai baigė<text:s/></text:span><text:span text:style-name="T142">(ne trumpesnes kaip 5 metų) teorines ir praktines studijas universitete arba aukštojo mokslo įstaigoje, turinčioje tokį patį statusą kaip universitetas arba veikiančioje prie universiteto, ir studijų programa atitinka 6 punkte nurodyto teisės akto reikalav</text:span><text:span text:style-name="T143">imus.</text:span></text:p>
      <text:soft-page-break/>
      <text:p text:style-name="P144"><text:span text:style-name="T145">Veterinarinio išsilavinimo pripažinimo dokumentas</text:span><text:span text:style-name="T146"><text:s/>– nustatyta tvarka Lietuvos Respublikos švietimo ir mokslo ministerijos ar jos įgaliotos institucijos išduotas dokumentas, liudijantis užsienyje įgyto aukštojo universitetinio veterinarinio išsilavini</text:span><text:span text:style-name="T147">mo pripažinimą.</text:span></text:p>
      <text:p text:style-name="P148"/>
      <text:p text:style-name="P149"><text:span text:style-name="T150">II</text:span><text:span text:style-name="T151">.<text:s/></text:span><text:span text:style-name="T152">PROFESINĖS KVALIFIKACIJOS VERTINIMAS</text:span></text:p>
      <text:p text:style-name="P153"/>
      <text:p text:style-name="P154"><text:span text:style-name="T155">8</text:span><text:span text:style-name="T156">. Veterinarijos gydytojas, norintis verstis veterinarine praktika (savarankiškai ar pagal darbo sutartį), privalo turėti veterinarinės praktikos licenciją</text:span><text:span text:style-name="T157">,<text:s/></text:span><text:span text:style-name="T158">įregistruotą Lietuvos Respubli</text:span><text:span text:style-name="T159">kos veterinarijos gydytojų licencijų registre. Trečiojoje šalyje veterinarijos gydytojo aukštąjį universitetinį išsilavinimą ir (ar) profesinę kvalifikaciją įgijęs veterinarijos gydytojas turi tokias pačias teises ir pareigas teikti veterinarines paslaugas</text:span><text:span text:style-name="T160">, laikytis veterinarijos gydytojo profesijai taikomų etikos taisyklių ir kitų teisės aktų reikalavimų, kaip ir Lietuvos Respublikoje veterinarijos gydytojo aukštąjį universitetinį išsilavinimą ir (ar) profesinę kvalifikaciją įgijęs veterinarijos gydytojas.</text:span><text:span text:style-name="T161"><text:s/>Trečiojoje šalyje įgijęs aukštąjį universitetinį išsilavinimą ir (ar) veterinarijos gydytojo profesinę kvalifikaciją veterinarijos gydytojas, pateikdamas dokumentus licencijai gauti, turi pateikti ir jo profesinės kvalifikacijos pripažinimą patvirtinantį<text:s/></text:span><text:span text:style-name="T162">dokumentą.</text:span></text:p>
      <text:p text:style-name="P163"><text:span text:style-name="T164">9</text:span><text:span text:style-name="T165">. Trečiojoje šalyje įgijęs veterinarijos gydytojo profesinę kvalifikaciją veterinarijos gydytojas (toliau – pareiškėjas) prašyme nurodo profesinės veiklos sritį, paslaugų, kurias norės teikti, aprašymą bei veiklos trukmę (trumpalaikis pasla</text:span><text:span text:style-name="T166">ugų teikimas ar nuolatinė veikla) ir prideda žemiau nurodytų dokumentų kopijas, kurių vertimas į lietuvių kalbą patvirtintas teisės aktų nustatyta tvarka:</text:span></text:p>
      <text:p text:style-name="P167"><text:span text:style-name="T168">9.1</text:span><text:span text:style-name="T169">. asmens dokumentą (pasą ir (ar) leidimą nuolat ar laikinai apsigyventi Lietuvoje);</text:span></text:p>
      <text:p text:style-name="P170"><text:span text:style-name="T171">9.2</text:span><text:span text:style-name="T172">. dok</text:span><text:span text:style-name="T173">umentą, jeigu buvo keičiama pavardė;</text:span></text:p>
      <text:p text:style-name="P174"><text:span text:style-name="T175">9.3</text:span><text:span text:style-name="T176">. veterinarinio išsilavinimo dokumentą;</text:span></text:p>
      <text:p text:style-name="P177"><text:span text:style-name="T178">9.4</text:span><text:span text:style-name="T179">. veterinarinio išsilavinimo pripažinimo dokumentą;</text:span></text:p>
      <text:p text:style-name="P180"><text:span text:style-name="T181">9.5</text:span><text:span text:style-name="T182">. trečiosios šalies išduotą profesinės kvalifikacijos pažymėjimą, jeigu toks buvo išduotas;</text:span></text:p>
      <text:p text:style-name="P183"><text:span text:style-name="T184">9.6</text:span><text:span text:style-name="T185">. treči</text:span><text:span text:style-name="T186">osios šalies, kurioje vertėsi veterinarijos praktika, išduotą dokumentą, patvirtinantį, kad veterinarijos gydytojas iš tiesų ir teisėtai vertėsi veterinarijos praktika toje valstybėje (išrašas iš teisėsaugos institucijos arba jam prilygstantis dokumentas,<text:s/></text:span><text:span text:style-name="T187">pasirašytas tos šalies kompetentingos valdžios institucijos pareigūno apie veterinarijos gydytojo teistumą, veterinarijos praktikos ribojimus);</text:span></text:p>
      <text:p text:style-name="P188"><text:span text:style-name="T189">9.7</text:span><text:span text:style-name="T190">. trečiosios šalies, kurioje vertėsi veterinarijos praktika, kompetentingos institucijos pareigūnų rekome</text:span><text:span text:style-name="T191">ndaciją ir (ar) veterinarijos gydytojų asociacijos rekomendaciją (9.6 ir 9.7 punktuose nurodyti dokumentai galioja tris mėnesius nuo jų išdavimo datos).</text:span></text:p>
      <text:p text:style-name="P192"><text:span text:style-name="T193">10</text:span><text:span text:style-name="T194">. Pareiškėjas tiek savo paties, tiek savo klientų labui turi pakankamai gerai mokėti lietuvių k</text:span><text:span text:style-name="T195">albą, kad Lietuvos Respublikoje galėtų dirbti pagal įgytą profesiją.</text:span></text:p>
      <text:p text:style-name="P196"><text:span text:style-name="T197">11</text:span><text:span text:style-name="T198">. VMVT direktorius, gavęs prašymą ir 9 punkte nurodytus dokumentus, per 3 darbo dienas nuo prašymo įregistravimo perduoda jį Veterinarijos gydytojo profesinės kvalifikacijos<text:s/></text:span><text:span text:style-name="T199">vertinimo ir pripažinimo komisijai.</text:span></text:p>
      <text:p text:style-name="P200"><text:span text:style-name="T201">12</text:span><text:span text:style-name="T202">. Veterinarijos gydytojo profesinės kvalifikacijos vertinimo ir pripažinimo komisija (toliau – Komisija), kurios sudėtį tvirtina VMVT direktorius, per 30 dienų nuo prašymo ir visų reikalingų dokumentų pateikimo die</text:span><text:span text:style-name="T203">nos privalo juos išnagrinėti ir su profesinės kvalifikacijos įvertinimo išvada grąžinti VMVT direktoriui. Šis laikotarpis gali būti pratęstas, tačiau ne ilgiau kaip 3 mėnesiams, jeigu trūksta reikiamos informacijos apie trečiosios šalies, kurioje įgytas au</text:span><text:span text:style-name="T204">kštasis universitetinis veterinarijos gydytojo išsilavinimas ir profesinė kvalifikacija, švietimo bei studijų sistemą. Apie termino pratęsimą pareiškėjas informuojamas papildomai.</text:span></text:p>
      <text:p text:style-name="P205"><text:span text:style-name="T206">13</text:span><text:span text:style-name="T207">. Komisija turi teisę pareikalauti papildomų dokumentų, susijusių su v</text:span><text:span text:style-name="T208">eterinarijos gydytojo išsilavinimu bei profesinės kvalifikacijos vertinimu.</text:span></text:p>
      <text:p text:style-name="P209"><text:span text:style-name="T210">14</text:span><text:span text:style-name="T211">. Pareiškėjas gali pateikti Komisijai kvalifikaciją patvirtinančius papildomus dokumentus per 3 mėnesius nuo prašymo svarstymo dienos.</text:span></text:p>
      <text:p text:style-name="P212"><text:span text:style-name="T213">15</text:span><text:span text:style-name="T214">. Pareiškėjas gali dalyvauti Komi</text:span><text:span text:style-name="T215">sijos posėdyje, jei tokį pageidavimą raštu nurodo prašyme. Komisijos sekretorius raštu informuoja pareiškėją apie Komisijos posėdžio datą, laiką ir vietą prieš 14 dienų.</text:span></text:p>
      <text:p text:style-name="P216"><text:span text:style-name="T217">16</text:span><text:span text:style-name="T218">. Komisija privalo, pareiškėjui prašant, pateikti informaciją apie praktinės kva</text:span><text:span text:style-name="T219">lifikacijos vertinimą ir pripažinimą reglamentuojančius Lietuvos Respublikos įstatymus ir galiojančias profesinės etikos normas.</text:span></text:p>
      <text:p text:style-name="P220"><text:span text:style-name="T221">17</text:span><text:span text:style-name="T222">. Komisija, turėdama žinių apie pareiškėjo profesinius nusižengimus iki vykimo į kitą valstybę, turi teisę informuoti tre</text:span><text:span text:style-name="T223">čiąją šalį ir prašyti jos pateikti profesinius nusižengimus patvirtinantį ar paneigiantį dokumentą. Komisija privalo užtikrinti siunčiamos ir gautos informacijos konfidencialumą.</text:span></text:p>
      <text:p text:style-name="P224"><text:span text:style-name="T225">18</text:span><text:span text:style-name="T226">. Išnagrinėjusi pateiktus dokumentus, Komisija gali priimti tokias išva</text:span><text:span text:style-name="T227">das:</text:span></text:p>
      <text:p text:style-name="P228"><text:span text:style-name="T229">18.1</text:span><text:span text:style-name="T230">. trečiojoje šalyje įgyta profesinė kvalifikacija pakankama;</text:span></text:p>
      <text:p text:style-name="P231"><text:span text:style-name="T232">18.2</text:span><text:span text:style-name="T233">. trečiojoje šalyje įgyta profesinė kvalifikacija nepakankama (Komisija nurodo studijų trukmės ir turinio neatitikimą, papildomo pasirengimo galimybes: papildomas studijas, tes</text:span><text:span text:style-name="T234">to ar adaptacijos laikotarpio skyrimą (nustatymą), kvalifikacinį egzaminą, kurį numato Lietuvos Respublikos įstatymai ar kiti teisės aktai); papildomai pasirengęs, pareiškėjas gali pakartotinai kreiptis dėl profesinės kvalifikacijos vertinimo ir pripažinim</text:span><text:span text:style-name="T235">o – apie savo apsisprendimą pareiškėjas pareiškia raštu.</text:span></text:p>
      <text:p text:style-name="P236"><text:span text:style-name="T237">19</text:span><text:span text:style-name="T238">. Pareiškėjas, baigęs papildomas studijas arba išlaikęs kvalifikacinį egzaminą, arba įvykdęs testo užduotis, arba pasibaigus adaptacijos laikotarpiui, per 10 darbo dienų nuo įvertinimo<text:s/></text:span><text:span text:style-name="T239">dokumento gavimo pateikia VMVT direktoriui prašymą pakartotinai įvertinti jo profesinę kvalifikaciją. Prie prašymo pridedami papildomų studijų, kvalifikacinio egzamino, adaptacijos laikotarpio įvertinimo dokumentai.</text:span></text:p>
      <text:p text:style-name="P240"><text:span text:style-name="T241">20</text:span><text:span text:style-name="T242">. Dokumentus su profesinės kvalifi</text:span><text:span text:style-name="T243">kacijos vertinimo išvada per 5 darbo dienas nuo išvados priėmimo Komisija pateikia VMVT direktoriui.</text:span></text:p>
      <text:p text:style-name="P244"><text:span text:style-name="T245">21</text:span><text:span text:style-name="T246">. Komisijos veiklos sąlygas ir techninį aprūpinimą užtikrina VMVT.</text:span></text:p>
      <text:p text:style-name="P247"/>
      <text:p text:style-name="P248"><text:span text:style-name="T249">III</text:span><text:span text:style-name="T250">.<text:s/></text:span><text:span text:style-name="T251">PROFESINĖS KVALIFIKACIJOS PRIPAŽINIMAS</text:span></text:p>
      <text:p text:style-name="P252"/>
      <text:p text:style-name="P253"><text:span text:style-name="T254">22</text:span><text:span text:style-name="T255">. VMVT direktorius, gavę</text:span><text:span text:style-name="T256">s pareiškėjo dokumentus su Komisijos išvada, per 10 dienų priima vieną iš šių sprendimų:</text:span></text:p>
      <text:p text:style-name="P257"><text:span text:style-name="T258">22.1</text:span><text:span text:style-name="T259">. pripažįsta profesinę kvalifikaciją;</text:span></text:p>
      <text:p text:style-name="P260"><text:span text:style-name="T261">22.2</text:span><text:span text:style-name="T262">. profesinės kvalifikacijos pripažinimą atideda, kol bus įvykdytas Komisijos reikalavimas: papildomos studijos,<text:s/></text:span><text:span text:style-name="T263">adaptacijos periodas, kvalifikacinis egzaminas ar testas; profesinės kvalifikacijos pripažinimo atidėjimas ir adaptacijos periodas negali trukti ilgiau kaip 6 mėnesius nuo sprendimo priėmimo dienos;</text:span></text:p>
      <text:p text:style-name="P264"><text:span text:style-name="T265">22.3</text:span><text:span text:style-name="T266">. atsisako pripažinti profesinę kvalifikaciją, mo</text:span><text:span text:style-name="T267">tyvuodamas atsisakymo pripažinti priežastis.</text:span></text:p>
      <text:p text:style-name="P268"><text:span text:style-name="T269">23</text:span><text:span text:style-name="T270">. Apie VMVT direktoriaus sprendimą pareiškėjas informuojamas per 5 dienas.</text:span></text:p>
      <text:p text:style-name="P271"/>
      <text:p text:style-name="P272"><text:span text:style-name="T273">IV</text:span><text:span text:style-name="T274">.<text:s/></text:span><text:span text:style-name="T275">NAUDOJIMASIS MOKSLO VARDU IR/AR LAIPSNIU</text:span></text:p>
      <text:p text:style-name="P276"/>
      <text:p text:style-name="P277"><text:span text:style-name="T278">24</text:span><text:span text:style-name="T279">. Pareiškėjai, kurių diplomai, sertifikatai ir kiti oficialūs kvalifi</text:span><text:span text:style-name="T280">kacijos pažymėjimai suteikti trečiųjų šalių ir jų profesinė kvalifikacija įvertinta ir pripažinta Lietuvos Respublikoje, turi teisę naudoti teisėtą mokslo vardą ir/ar laipsnį arba, jei reikia, jo sutrumpinimą, suteiktą gimtosios valstybės arba valstybės, i</text:span><text:span text:style-name="T281">š kurios jie atvyko, kalba. Šalia mokslo vardo ir/ar laipsnio turi būti nurodytas jį suteikusios įstaigos ar egzaminavusios komisijos pavadinimas ir buvimo vieta.</text:span></text:p>
      <text:p text:style-name="P282"><text:span text:style-name="T283">25</text:span><text:span text:style-name="T284">. Jei mokslo vardas ir/ar laipsnis naudojamas pareiškėjo gimtojoje valstybėje arba toje</text:span><text:span text:style-name="T285"><text:s/>trečiojoje šalyje, iš kurios jis atvyko, gali būti Lietuvos Respublikoje supainiotas su vardu ir/ar laipsniu, reikalaujančiu papildomo apmokymo, kurio pareiškėjas nėra gavęs, vardas ir/ar laipsnis, kuris naudojamas jo gimtojoje valstybėje ar valstybėje, i</text:span><text:span text:style-name="T286">š kurios jis atvyko, turi būti suformuluotas taip, kaip numatyta Lietuvos Respublikos įstatymuose ar kituose teisės aktuose.</text:span></text:p>
      <text:p text:style-name="P287"/>
      <text:p text:style-name="P288"><text:span text:style-name="T289">V</text:span><text:span text:style-name="T290">.<text:s/></text:span><text:span text:style-name="T291">SKUNDAI IR JŲ NAGRINĖJIMAS</text:span></text:p>
      <text:p text:style-name="P292"/>
      <text:p text:style-name="P293"><text:span text:style-name="T294">26</text:span><text:span text:style-name="T295">. Pareiškėjas, nesutinkantis su VMVT direktoriaus sprendimu dėl veterinarijos gydytojo<text:s/></text:span><text:span text:style-name="T296">profesinės kvalifikacijos, įgytos trečiojoje šalyje, nepripažinimo arba jos pripažinimo atidėjimo, turi teisę kreiptis į teismą teisės aktų nustatyta tvarka.</text:span></text:p>
      <text:p text:style-name="P297"><text:span text:style-name="T298">______________</text:span></text:p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valstybinė maisto ir veterinarijos tar</text:span><text:span text:style-name="T308">nyba, Įsakymas</text:span></text:p>
      <text:p text:style-name="P309"><text:span text:style-name="T310">Nr.<text:s/></text:span><text:a xlink:href="https://www.e-tar.lt/portal/legalAct.html?documentId=TAR.DD0B88763C3C" office:target-frame-name="_top" xlink:show="replace"><text:span text:style-name="T311">B1-76</text:span></text:a><text:span text:style-name="T312">, 2008-01-28, Žin., 2008, Nr. 14-502 (2008-02-02), i. k. 108110MISAK000B1-76</text:span></text:p>
      <text:p text:style-name="P313"><text:span text:style-name="T314">Dėl Valstybinės maisto ir veterinarijos tarnybos direktoriaus 2004 m.<text:s/></text:span><text:span text:style-name="T315">balandžio 30 d. įsakymo Nr. B1-417 "Dėl Veterinaruos gydytojo profesinės kvalifikacijos, įgytos trečiosiose šalyse, vertinimo ir pripažinimo reikalavimų patvirtinimo" pakeitimo</text:span></text:p>
      <text:p text:style-name="P316"/>
      <text:p text:style-name="P317"><text:span text:style-name="T318">2.</text:span></text:p>
      <text:p text:style-name="P319"><text:span text:style-name="T320">Lietuvos Respublikos valstybinė maisto ir veterinarijos tarnyba, Įsakymas</text:span></text:p>
      <text:p text:style-name="P321"><text:span text:style-name="T322">N</text:span><text:span text:style-name="T323">r.<text:s/></text:span><text:a xlink:href="https://www.e-tar.lt/portal/legalAct.html?documentId=TAR.95E630E03B02" office:target-frame-name="_top" xlink:show="replace"><text:span text:style-name="T324">B1-355</text:span></text:a><text:span text:style-name="T325">, 2008-06-30, Žin., 2008, Nr. 83-3330 (2008-07-22), i. k. 108110MISAK00B1-355</text:span></text:p>
      <text:p text:style-name="P326"><text:span text:style-name="T327">Dėl Valstybinės maisto ir veterinarijos tarnybos direktoriaus 2004 m. balandžio 30 d. į</text:span><text:span text:style-name="T328">sakymo Nr. B1-417 "Dėl Veterinarijos gydytojo profesinės kvalifikacijos, įgytos trečiosiose šalyse, vertinimo ir pripažinimo reikalavimų patvirtinimo"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4T07:38:00Z</meta:creation-date>
    <dc:date>2017-03-24T07:38:00Z</dc:date>
    <meta:template xlink:href="Normal.dotm" xlink:type="simple"/>
    <meta:editing-cycles>2</meta:editing-cycles>
    <meta:editing-duration>PT0S</meta:editing-duration>
    <meta:document-statistic meta:page-count="5" meta:paragraph-count="174" meta:word-count="1887" meta:character-count="15678" meta:row-count="775" meta:non-whitespace-character-count="13965"/>
  </office:meta>
</office:document-meta>
</file>