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6-16</text:span></text:p>
      <text:p text:style-name="P8"/>
      <text:p text:style-name="P9"><text:span text:style-name="T10">Nutarimas paskelbtas: Žin. 2003, Nr.<text:s/></text:span><text:a xlink:href="https://www.e-tar.lt/portal/legalAct.html?documentId=TAR.CF9C9B1768FB" office:target-frame-name="_top" xlink:show="replace"><text:span text:style-name="T11">93-4242</text:span></text:a><text:span text:style-name="T12">, i. k. 103106ANUTA000O3-61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ĮGALIOJIMŲ SURAŠYTI ADMINISTRACINIŲ TEISĖS PAŽEIDIMŲ PROTOKOLUS</text:p>
      <text:p text:style-name="P20"/>
      <text:p text:style-name="P21">2003 m. rugsėjo 23 d. Nr. O3-61</text:p>
      <text:p text:style-name="P22">Vilnius</text:p>
      <text:p text:style-name="P23"/>
      <text:p text:style-name="P24"><text:span text:style-name="T25">Vadovaudamasi Lietuvos Respublikos admini</text:span><text:span text:style-name="T26">stracinių teisės pažeidimų kodekso (Žin., 1999, Nr.<text:s/></text:span><text:a xlink:href="https://www.e-tar.lt/portal/lt/legalAct/TAR.4276091B91F5" office:target-frame-name="_blank" xlink:show="new"><text:span text:style-name="T27">3-58</text:span></text:a><text:span text:style-name="T28">; 2002, Nr.<text:s/></text:span><text:a xlink:href="https://www.e-tar.lt/portal/lt/legalAct/TAR.3D3FAA1E98C8" office:target-frame-name="_blank" xlink:show="new"><text:span text:style-name="T29">75-3214</text:span></text:a><text:span text:style-name="T30">) 235</text:span><text:span text:style-name="T31">2</text:span><text:span text:style-name="T32"><text:s/>ir 2</text:span><text:span text:style-name="T33">59</text:span><text:span text:style-name="T34">1</text:span><text:span text:style-name="T35"><text:s/>straipsniais, Valstybinė kainų ir energetikos kontrolės komisija<text:s/></text:span><text:span text:style-name="T36">nutaria</text:span><text:span text:style-name="T37"><text:s/>suteikti įgaliojimus surašyti administracinių teisės pažeidimų protokolus už Lietuvos Respublikos administracinių teisės pažeidimų kodekso 99</text:span><text:span text:style-name="T38">3</text:span><text:span text:style-name="T39"><text:s/>straipsnio 1 dalyje, 99</text:span><text:span text:style-name="T40">6</text:span><text:span text:style-name="T41"><text:s/>straipsnio 1 ir 2 dalyse bei 99</text:span><text:span text:style-name="T42">7</text:span><text:span text:style-name="T43"><text:s/>straipsnyje nurodytus administracinius teisės pažeidimus šiems Valstybinės kainų ir energetikos kontrolės komisijos administracijos valstybės tarnautojams: teisininkui, Dujų, Elektros, Licencijų, Šilumos, Vandens skyrių ve</text:span><text:span text:style-name="T44">dėjams, jų pavaduotojams ir vyriausiesiems specialistams.</text:span></text:p>
      <text:p text:style-name="P45">Preambulės pakeitimai:</text:p>
      <text:p text:style-name="P46"><text:span text:style-name="T47">Nr.<text:s/></text:span><text:a xlink:href="https://www.e-tar.lt/portal/legalAct.html?documentId=TAR.BCAEAAEE10AF" office:target-frame-name="_top" xlink:show="replace"><text:span text:style-name="T48">O3-43</text:span></text:a><text:span text:style-name="T49">, 2006-06-09, Žin., 2006, Nr. 67-2489 (2006-06-15), i. k. 106106ANUTA000O3-43</text:span></text:p>
      <text:p text:style-name="Normal"/>
      <text:p text:style-name="P50"/>
      <text:p text:style-name="P51"/>
      <text:p text:style-name="P52">Pirmininkas<text:tab/>Vidmantas Jankauskas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ė kainų ir energetikos kontrolės komisija, Nutarimas</text:span></text:p>
      <text:p text:style-name="P63"><text:span text:style-name="T64">Nr.<text:s/></text:span><text:a xlink:href="https://www.e-tar.lt/portal/legalAct.html?documentId=TAR.BCAEAAEE10AF" office:target-frame-name="_top" xlink:show="replace"><text:span text:style-name="T65">O3-43</text:span></text:a><text:span text:style-name="T66">, 2006-06-09, Žin., 2006, Nr. 67-2489<text:s/></text:span><text:span text:style-name="T67">(2006-06-15), i. k. 106106ANUTA000O3-43</text:span></text:p>
      <text:p text:style-name="P68"><text:span text:style-name="T69">Dėl Valstybinės kainų ir energetikos kontrolės komisijos 2003 m. rugsėjo 23 d. nutarimo Nr. O3-61 "Dėl įgaliojimų surašyti administracinių teisės pažeidimų protokolus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2T16:16:00Z</meta:creation-date>
    <dc:date>2016-03-12T16:16:00Z</dc:date>
    <meta:template xlink:href="Normal" xlink:type="simple"/>
    <meta:editing-cycles>2</meta:editing-cycles>
    <meta:editing-duration>PT0S</meta:editing-duration>
    <meta:document-statistic meta:page-count="1" meta:paragraph-count="23" meta:word-count="235" meta:character-count="1868" meta:row-count="59" meta:non-whitespace-character-count="1656"/>
  </office:meta>
</office:document-meta>
</file>