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3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4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5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6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7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8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9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30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31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32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4-03-22 iki 1994-05-30</text:span></text:p>
      <text:p text:style-name="P5"/>
      <text:p text:style-name="P6"><text:span text:style-name="T7">Potvarkis paskelbtas: , i. k. 0931100POTV0000823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VALSTYBINĖS UŽSIENIO PASKOLŲ KOMISIJOS</text:p>
      <text:p text:style-name="P15"/>
      <text:p text:style-name="P16">1993 m. gruodžio 1 d. Nr. 823p</text:p>
      <text:p text:style-name="P17">Vilnius</text:p>
      <text:p text:style-name="P18"/>
      <text:p text:style-name="P19"><text:span text:style-name="T20">1.</text:span><text:span text:style-name="T21"><text:s/>Sudaryti šią Valstybinę užsienio paskolų komisiją:</text:span></text:p>
      <text:p text:style-name="P22">A. Šleževičius<text:tab/>– Lietuvos Respublikos Ministras Pirmininkas (komisijos pirmininkas);</text:p>
      <text:p text:style-name="P23">K. Ratkevičius<text:tab/>– Lietuvos banko valdybos pirmininkas (komisijos pirmininko pavaduotojas);</text:p>
      <text:p text:style-name="P24">J. Veselka<text:tab/>– ekonomikos ministras (komisijos pirmininko pavaduotojas);</text:p>
      <text:p text:style-name="P25">E. Vilkelis<text:tab/>– finansų ministras (komisijos pirmininko pavaduotojas);</text:p>
      <text:p text:style-name="P26">R. Skyrienė<text:tab/>– Finansų ministerijos Valstybės skolos valdymo skyriaus viršininkė (komisijos sekretorė);</text:p>
      <text:p text:style-name="P27">K. J. Klimašauskas<text:tab/>– pramonės ir prekybos ministras;</text:p>
      <text:p text:style-name="P28">P. K. Cornelius<text:tab/>– Tarptautinio valiutos fondo atstovas Lietuvoje;</text:p>
      <text:p text:style-name="P29">K. Jaskelevičius<text:tab/>– Lietuvos Respublikos Seimo Finansų ir biudžeto komiteto pirmininkas;</text:p>
      <text:p text:style-name="P30">V. Juozėnas<text:tab/>– Ekonomikos ministerijos Investicijų departamento direktorius;</text:p>
      <text:p text:style-name="P31">A. Meiluvienė<text:tab/>– Valstybės kontrolės departamento Biudžetinių įstaigų kontrolės skyriaus vyriausiojo kontrolieriaus pavaduotoja;</text:p>
      <text:p text:style-name="P32">J. Niedvaras<text:tab/>– Komercinių bankų asociacijos direktorius;</text:p>
      <text:p text:style-name="P33">L. Urbšienė<text:tab/>– Lietuvos Respublikos Vyriausybės patarėja bankų, kreditų ir atsiskaitymų klausimais.</text:p>
      <text:p text:style-name="P34">Punkto pakeitimai:</text:p>
      <text:p text:style-name="P35"><text:span text:style-name="T36">Nr.<text:s/></text:span><text:a xlink:href="https://www.e-tar.lt/portal/legalAct.html?documentId=TAR.88FBF073DB5E" office:target-frame-name="_top" xlink:show="replace"><text:span text:style-name="T37">181p</text:span></text:a><text:span text:style-name="T38">, 1994-03-22, , i. k. 0941100POTV0000181P</text:span></text:p>
      <text:p text:style-name="Normal"/>
      <text:p text:style-name="P39"><text:span text:style-name="T40">2</text:span><text:span text:style-name="T41">. Pripažinti netekusiu galios Lietuvos Respublikos Vyriausybės 1993 m. liepos 15 d. potvarkį Nr. 528p „Dėl Valstybinės užsie</text:span><text:span text:style-name="T42">nio paskolų komisijos sudėties“.</text:span></text:p>
      <text:p text:style-name="P43"/>
      <text:p text:style-name="P44"/>
      <text:p text:style-name="P45"/>
      <text:p text:style-name="P46"><text:span text:style-name="T47">MINISTRAS PIRMININKAS</text:span><text:span text:style-name="T48"><text:tab/>ADOLFAS ŠLEŽEVIČIUS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Vyriausybė, Potvarkis</text:span></text:p>
      <text:p text:style-name="P58"><text:span text:style-name="T59">Nr.<text:s/></text:span><text:a xlink:href="https://www.e-tar.lt/portal/legalAct.html?documentId=TAR.88FBF073DB5E" office:target-frame-name="_top" xlink:show="replace"><text:span text:style-name="T60">181p</text:span></text:a><text:span text:style-name="T61">, 1994-03-22, , i. k. 0</text:span><text:span text:style-name="T62">941100POTV0000181P</text:span></text:p>
      <text:p text:style-name="P63"><text:span text:style-name="T64">Dėl Valstybinės užsienio paskolų komisijos sudėties dalinio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7T07:31:00Z</meta:creation-date>
    <dc:date>2019-09-27T07:3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9" meta:character-count="1895" meta:row-count="38" meta:non-whitespace-character-count="1700"/>
  </office:meta>
</office:document-meta>
</file>