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5-31 iki 1994-08-25</text:span></text:p>
      <text:p text:style-name="P5"/>
      <text:p text:style-name="P6"><text:span text:style-name="T7">Potvarkis paskelbtas: , i. k. 0931100POTV0000823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VALSTYBINĖS UŽSIENIO PASKOLŲ KOMISIJOS</text:p>
      <text:p text:style-name="P15"/>
      <text:p text:style-name="P16">1993 m. gruodžio 1 d. Nr. 823p</text:p>
      <text:p text:style-name="P17">Vilnius</text:p>
      <text:p text:style-name="P18"/>
      <text:p text:style-name="P19"><text:span text:style-name="T20">1.</text:span><text:span text:style-name="T21"><text:s/>Sudaryti šią Valstybinę užsienio paskolų komisiją:</text:span></text:p>
      <text:p text:style-name="P22">A. Šleževičius<text:tab/>– Lietuvos Respublikos Ministras Pirmininkas (komisijos pirmininkas);</text:p>
      <text:p text:style-name="P23">K. Ratkevičius<text:tab/>– Lietuvos banko valdybos pirmininkas (komisijos pirmininko pavaduotojas);</text:p>
      <text:p text:style-name="P24">J. Veselka<text:tab/>– ekonomikos ministras (komisijos pirmininko pavaduotojas);</text:p>
      <text:p text:style-name="P25">E. Vilkelis<text:tab/>– finansų ministras (komisijos pirmininko pavaduotojas);</text:p>
      <text:p text:style-name="P26">R. Skyrienė<text:tab/>– Finansų ministerijos Valstybės skolos valdymo skyriaus viršininkė (komisijos sekretorė);</text:p>
      <text:p text:style-name="P27">K. J. Klimašauskas<text:tab/>– pramonės ir prekybos ministras;</text:p>
      <text:p text:style-name="P28">P. K. Cornelius<text:tab/>– Tarptautinio valiutos fondo atstovas Lietuvoje;</text:p>
      <text:p text:style-name="P29">F. Kolosauskas<text:tab/>– Lietuvos Respublikos Seimo Biudžeto ir finansų komiteto pirmininkas;</text:p>
      <text:p text:style-name="P30">V. Juozėnas<text:tab/>– Ekonomikos ministerijos Investicijų departamento direktorius;</text:p>
      <text:p text:style-name="P31">A. Meiluvienė<text:tab/>– Valstybės kontrolės departamento Biudžetinių įstaigų kontrolės skyriaus vyriausiojo<text:s/>kontrolieriaus pavaduotoja;</text:p>
      <text:p text:style-name="P32">V. Bubnys<text:tab/>– Lietuvos komercinių bankų asociacijos tarybos pirmininkas, Lietuvos taupomojo banko valdybos pirmininkas;</text:p>
      <text:p text:style-name="P33">L. Urbšienė<text:tab/>– Lietuvos Respublikos Vyriausybės patarėja bankų, kreditų ir atsiskaitymų klausimais.</text:p>
      <text:p text:style-name="P34">Punkto<text:s/>pakeitimai:</text:p>
      <text:p text:style-name="P35"><text:span text:style-name="T36">Nr.<text:s/></text:span><text:a xlink:href="https://www.e-tar.lt/portal/legalAct.html?documentId=TAR.88FBF073DB5E" office:target-frame-name="_top" xlink:show="replace"><text:span text:style-name="T37">181p</text:span></text:a><text:span text:style-name="T38">, 1994-03-22, , i. k. 0941100POTV0000181P</text:span></text:p>
      <text:p text:style-name="P39"><text:span text:style-name="T40">Nr.<text:s/></text:span><text:a xlink:href="https://www.e-tar.lt/portal/legalAct.html?documentId=TAR.3DB4814B64D8" office:target-frame-name="_top" xlink:show="replace"><text:span text:style-name="T41">305p</text:span></text:a><text:span text:style-name="T42">, 1994-05-31, , i. k.<text:s/></text:span><text:span text:style-name="T43">0941100POTV0000305p</text:span></text:p>
      <text:p text:style-name="Normal"/>
      <text:p text:style-name="P44"><text:span text:style-name="T45">2</text:span><text:span text:style-name="T46">. Pripažinti netekusiu galios Lietuvos Respublikos Vyriausybės 1993 m. liepos 15 d. potvarkį Nr. 528p „Dėl Valstybinės užsienio paskolų komisijos sudėties“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DOLFAS ŠLEŽEVIČIU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</text:span><text:span text:style-name="T62">os Respublikos Vyriausybė, Potvarkis</text:span></text:p>
      <text:p text:style-name="P63"><text:span text:style-name="T64">Nr.<text:s/></text:span><text:a xlink:href="https://www.e-tar.lt/portal/legalAct.html?documentId=TAR.88FBF073DB5E" office:target-frame-name="_top" xlink:show="replace"><text:span text:style-name="T65">181p</text:span></text:a><text:span text:style-name="T66">, 1994-03-22, , i. k. 0941100POTV0000181P</text:span></text:p>
      <text:p text:style-name="P67"><text:span text:style-name="T68">Dėl Valstybinės užsienio paskolų komisijos sudėties dalinio pakeitimo</text:span></text:p>
      <text:p text:style-name="P69"/>
      <text:p text:style-name="P70"><text:span text:style-name="T71">2.</text:span></text:p>
      <text:p text:style-name="P72"><text:span text:style-name="T73">Lietuvos Resp</text:span><text:span text:style-name="T74">ublikos Vyriausybė, Potvarkis</text:span></text:p>
      <text:p text:style-name="P75"><text:span text:style-name="T76">Nr.<text:s/></text:span><text:a xlink:href="https://www.e-tar.lt/portal/legalAct.html?documentId=TAR.3DB4814B64D8" office:target-frame-name="_top" xlink:show="replace"><text:span text:style-name="T77">305p</text:span></text:a><text:span text:style-name="T78">, 1994-05-31, , i. k. 0941100POTV0000305p</text:span></text:p>
      <text:soft-page-break/>
      <text:p text:style-name="P79"><text:span text:style-name="T80">Dėl Valstybinės užsienio paskolų komisijos sudėties dalinio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7T12:07:00Z</meta:creation-date>
    <dc:date>2019-10-07T12:07:00Z</dc:date>
    <meta:template xlink:href="Normal.dotm" xlink:type="simple"/>
    <meta:editing-cycles>2</meta:editing-cycles>
    <meta:editing-duration>PT0S</meta:editing-duration>
    <meta:document-statistic meta:page-count="2" meta:paragraph-count="24" meta:word-count="266" meta:character-count="2325" meta:row-count="45" meta:non-whitespace-character-count="2083"/>
  </office:meta>
</office:document-meta>
</file>