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EGUŽĖS 28 D. NUTARIMO NR. 670 „DĖL ASMENS (ŠEIMOS) METINIŲ PAJAMŲ IR TURTO APSKAIČIAVIMO TEIKIANT VALSTYBĖS PARAMĄ BŪSTUI ĮSIGYTI, S</text:span><text:span text:style-name="T17">AVIVALDYBĖS SOCIALINIAM BŪSTUI IŠSINUOMOTI AR JO SĄLYGOMS PAGERINTI TVARKOS APRAŠO PATVIRTINIMO“ PAKEITIMO</text:span></text:p>
      <text:p text:style-name="Normal"/>
      <text:p text:style-name="P18">2008 m. spalio 8 d. Nr. 1009</text:p>
      <text:p text:style-name="P19">Vilnius</text:p>
      <text:p text:style-name="P20"/>
      <text:p text:style-name="P21">Neteko galios nuo 2015-02-25</text:p>
      <text:p text:style-name="P22"><text:span text:style-name="T23">Nr.<text:s/></text:span><text:a xlink:href="https://www.e-tar.lt/portal/legalAct.html?documentId=b9580a30bc3911e487a3c49dd729baa4" office:target-frame-name="_top" xlink:show="replace"><text:span text:style-name="T24">172</text:span></text:a><text:span text:style-name="T25">, 2015-02-18, paskelbta TAR 2015-02-24, i. k. 2015-028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1T14:29:00Z</meta:creation-date>
    <dc:date>2015-04-01T14:29:00Z</dc:date>
    <meta:print-date>2008-10-15T05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2" meta:character-count="558" meta:row-count="15" meta:non-whitespace-character-count="490"/>
  </office:meta>
</office:document-meta>
</file>