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9">Suvestinė redakcija nuo 2011-02-25 iki 2015-02-24</text:span></text:p>
      <text:p text:style-name="P10"/>
      <text:p text:style-name="P11"><text:span text:style-name="T12">Nutarimas paskelbtas: Žin. 2008, Nr.<text:s/></text:span><text:a xlink:href="https://www.e-tar.lt/portal/legalAct.html?documentId=TAR.CF8E2877E504" office:target-frame-name="_top" xlink:show="replace"><text:span text:style-name="T13">120-4558</text:span></text:a><text:span text:style-name="T14">, i. k.</text:span><text:span text:style-name="T15"><text:s/>1081100NUTA00001009</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3 M. GEGUŽĖS 28 D. NUTARIMO NR. 670 „DĖL ASMENS (ŠEIMOS) METINIŲ PAJAMŲ IR TURTO APSKAIČIA</text:span><text:span text:style-name="T26">VIMO TEIKIANT VALSTYBĖS PARAMĄ BŪSTUI ĮSIGYTI, SAVIVALDYBĖS SOCIALINIAM BŪSTUI IŠSINUOMOTI AR JO SĄLYGOMS PAGERINTI TVARKOS APRAŠO PATVIRTINIMO“ PAKEITIMO</text:span></text:p>
      <text:p text:style-name="Normal"/>
      <text:p text:style-name="P27">2008 m. spalio 8 d. Nr. 1009</text:p>
      <text:p text:style-name="P28">Vilnius</text:p>
      <text:p text:style-name="P29"/>
      <text:p text:style-name="P30">Lietuvos Respublikos Vyriausybė<text:s/><text:span text:style-name="T31">nutari</text:span>a:</text:p>
      <text:p text:style-name="P32">1. Pakeisti Lietuvos Respublikos Vyriausybės 2003 m. gegužės 28 d. nutarimą Nr. 670 „Dėl Asmens (šeimos) metinių pajamų ir turto apskaičiavimo teikiant valstybės paramą būstui įsigyti, savivaldybės socialiniam būstui išsinuomoti ar jo sąlygoms pagerinti tvarkos aprašo patvirtinimo“ (Žin., 2003, Nr. 52-2345; 2007, Nr.<text:s/><text:a xlink:href="https://www.e-tar.lt/portal/lt/legalAct/TAR.2A548FC64718" office:target-frame-name="_blank" xlink:show="new"><text:span text:style-name="T33">73-2897</text:span></text:a>):</text:p>
      <text:p text:style-name="P34">1.1. Išdėstyti 2.1 punktą taip:</text:p>
      <text:p text:style-name="P35">„2.1. Asmens (šeimos), kuriam teikiama valstybės parama savivaldybės<text:s/>socialiniam būstui išsinuomoti ar jo sąlygoms pagerinti, metinės (kalendorinių metų) pajamos ir turtas, apskaičiuoti vadovaujantis Asmens (šeimos) metinių pajamų ir turto apskaičiavimo teikiant valstybės paramą būstui įsigyti, savivaldybės socialiniam būstui išsinuomoti ar jo sąlygoms pagerinti tvarkos aprašu, patvirtintu šiuo nutarimu, prieš prašymo įrašyti į atitinkamą asmenų (šeimų), turinčių teisę į socialinį būstą ar jo sąlygų pagerinimą, sąrašą pateikimo savivaldybės vykdomajai institucijai metus, taip pat prieš savivaldybės socialinio būsto suteikimo metus neturi viršyti šių didžiausių dydžių:</text:p>
      <text:p text:style-name="P36">2.1.1. asmens be šeimos, gyvenančio Vilniaus, Kauno, Klaipėdos, Palangos ir Neringos miestuose, Vilniaus, Kauno ir Klaipėdos rajonų savivaldybėse, grynosios metinės pajamos – 13200 litų ir turtas – 32500 litų; asmens be šeimos, gyvenančio kitose vietovėse, grynosios metinės pajamos – 11000 litų ir turtas – 19500 litų;</text:p>
      <text:p text:style-name="P37">2.1.2. dviejų, trijų asmenų šeimos, gyvenančios Vilniaus, Kauno, Klaipėdos, Palangos ir Neringos miestuose, Vilniaus, Kauno ir Klaipėdos rajonų savivaldybėse, grynosios metinės pajamos – 26400<text:span text:style-name="T38"><text:s/></text:span>litų ir turtas – 58500 litų; dviejų, trijų asmenų šeimos, gyvenančios kitose vietovėse, grynosios metinės pajamos – 22000<text:span text:style-name="T39"><text:s/></text:span>litų ir turtas – 39000 litų;</text:p>
      <text:p text:style-name="P40">2.1.3. keturių ir daugiau asmenų šeimos, gyvenančios Vilniaus, Kauno, Klaipėdos, Palangos ir Neringos miestuose, Vilniaus, Kauno ir Klaipėdos rajonų savivaldybėse, grynosios metinės pajamos vienam asmeniui neturi viršyti 7700<text:span text:style-name="T41"><text:s/></text:span>litų ir turtas vienam asmeniui – 26000<text:span text:style-name="T42"><text:s/></text:span>litų; keturių ir daugiau asmenų šeimos, gyvenančios kitose vietovėse, grynosios metinės pajamos vienam asmeniui neturi viršyti 6600<text:span text:style-name="T43"><text:s/></text:span>litų ir turtas vienam asmeniui – 19500 litų.“</text:p>
      <text:p text:style-name="P44"><text:span text:style-name="T45">1.2.</text:span><text:span text:style-name="T46"><text:s/>Neteko galios nuo 2011-02-25</text:span></text:p>
      <text:p text:style-name="P47">Punkto naikinimas:</text:p>
      <text:p text:style-name="P48"><text:span text:style-name="T49">Nr.<text:s/></text:span><text:a xlink:href="https://www.e-tar.lt/portal/legalAct.html?documentId=TAR.6618573C8924" office:target-frame-name="_top" xlink:show="replace"><text:span text:style-name="T50">194</text:span></text:a><text:span text:style-name="T51">, 2011-02-17, Žin. 2011, Nr. 23-1101 (2011-02-24), i. k. 1111100NUTA00000194</text:span></text:p>
      <text:p text:style-name="Normal"/>
      <text:p text:style-name="P52">2. Nustatyti, kad sprendimai dėl asmenų (šeimų) prašymų išnuomoti socialinį būstą, pagerinti jo sąlygas ar patvirtinti asmenų (šeimų) teisę į valstybės paramą būstui įsigyti, pateiktų iki šio nutarimo įsigaliojimo, priimami vadovaujantis iki šio nutarimo įsigaliojimo galiojusia pajamų ir turto apskaičiavimo tvarka.</text:p>
      <text:p text:style-name="P53"/>
      <text:p text:style-name="P54"/>
      <text:p text:style-name="P55"/>
      <text:p text:style-name="P56">MINISTRAS PIRMININKAS<text:tab/>GEDIMINAS KIRKILAS</text:p>
      <text:p text:style-name="Normal"/>
      <text:p text:style-name="Normal"/>
      <text:p text:style-name="Normal"/>
      <text:p text:style-name="P57">FINANSŲ MINISTRAS<text:tab/>RIMANTAS ŠADŽIUS</text:p>
      <text:p text:style-name="P58"/>
      <text:p text:style-name="P59"/>
      <text:p text:style-name="P60"><text:span text:style-name="T61">Pakeitimai:</text:span></text:p>
      <text:p text:style-name="P62"/>
      <text:p text:style-name="P63"><text:span text:style-name="T64">1.</text:span></text:p>
      <text:p text:style-name="P65"><text:span text:style-name="T66">Lietuvos Respublikos Vyriausybė, Nutarimas</text:span></text:p>
      <text:p text:style-name="P67"><text:span text:style-name="T68">Nr.<text:s/></text:span><text:a xlink:href="https://www.e-tar.lt/portal/legalAct.html?documentId=TAR.6618573C8924" office:target-frame-name="_top" xlink:show="replace"><text:span text:style-name="T69">194</text:span></text:a><text:span text:style-name="T70">, 2011-02-17, Žin., 2011, Nr. 23-1101<text:s/></text:span><text:span text:style-name="T71">(2011-02-24), i. k. 1111100NUTA00000194</text:span></text:p>
      <text:p text:style-name="P72"><text:span text:style-name="T73">Dėl Lietuvos Respublikos Vyriausybės 2003 m. gegužės 28 d. nutarimo Nr. 670 "Dėl Asmens (šeimos) metinių pajamų ir turto apskaičiavimo teikiant valstybės paramą būstui įsigyti, savivaldybės socialiniam būstui išsinuo</text:span><text:span text:style-name="T74">moti ar jo sąlygoms pagerinti tvarkos aprašo patvirtin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1T14:29:00Z</meta:creation-date>
    <dc:date>2015-04-01T14:29:00Z</dc:date>
    <meta:print-date>2008-10-15T05:58:00Z</meta:print-date>
    <meta:template xlink:href="Normal" xlink:type="simple"/>
    <meta:editing-cycles>2</meta:editing-cycles>
    <meta:editing-duration>PT0S</meta:editing-duration>
    <meta:document-statistic meta:page-count="2" meta:paragraph-count="70" meta:word-count="545" meta:character-count="3949" meta:row-count="151" meta:non-whitespace-character-count="3474"/>
  </office:meta>
</office:document-meta>
</file>