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TableColumn48" style:family="table-column">
      <style:table-column-properties style:column-width="1.859in" style:use-optimal-column-width="false"/>
    </style:style>
    <style:style style:name="TableColumn49" style:family="table-column">
      <style:table-column-properties style:column-width="0.1638in" style:use-optimal-column-width="false"/>
    </style:style>
    <style:style style:name="TableColumn50" style:family="table-column">
      <style:table-column-properties style:column-width="4.6694in" style:use-optimal-column-width="false"/>
    </style:style>
    <style:style style:name="Table47" style:family="table">
      <style:table-properties style:width="6.692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 style:font-size-complex="12p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7" style:parent-style-name="DefaultParagraphFont" style:family="text">
      <style:text-properties fo:text-transform="uppercase"/>
    </style:style>
    <style:style style:name="T198" style:parent-style-name="DefaultParagraphFont" style:family="text">
      <style:text-properties fo:text-transform="uppercase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6-09-19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6BF929A83027" office:target-frame-name="_top" xlink:show="replace"><text:span text:style-name="T9">1052</text:span></text:a><text:span text:style-name="T10">, 1996-09-11, Žin., 1996, Nr. 87-2062 (1996-09-18), i. k. 0961100NUTA00001052</text:span></text:p>
      <text:p text:style-name="P11"><text:span text:style-name="T12">Dėl<text:s/></text:span><text:span text:style-name="T13">Lietuvos Respublikos kombinuotosios muitų tarifų ir užsienio prekybos statistikos nomenklatūros</text:span></text:p>
      <text:p text:style-name="P14"/>
      <text:p text:style-name="P15"><text:span text:style-name="T16">Suvestinė redakcija nuo 1996-04-25 iki 1996-09-18</text:span></text:p>
      <text:p text:style-name="P17"/>
      <text:p text:style-name="P18"><text:span text:style-name="T19">Nutarimas paskelbtas: , i. k. 0921100NUTA00000516</text:span></text:p>
      <text:p text:style-name="P20"/>
      <text:p text:style-name="P21"><text:span text:style-name="T22"/><text:span text:style-name="T23">LIETUVOS RESPUBLIKOS VYRIAUSYBĖ</text:span></text:p>
      <text:p text:style-name="P24"/>
      <text:p text:style-name="P25">N U T A R I M A S</text:p>
      <text:p text:style-name="P26">DĖL HARMONIZUOTOS PREKIŲ APRAŠYMO IR KODAVIMO SISTEMOS ĮVEDIMO LIETUVOS RESPUBLIKOJE</text:p>
      <text:p text:style-name="P27"/>
      <text:p text:style-name="P28">1992 m. liepos 1 d. Nr. 516</text:p>
      <text:p text:style-name="P29">Vilnius</text:p>
      <text:p text:style-name="P30"/>
      <text:p text:style-name="P31"/>
      <text:p text:style-name="P32"><text:span text:style-name="T33">Siekdama užtikrinti, kad statistikos duomenys apie užsienio prekybą būtų renka</text:span><text:span text:style-name="T34">mi, palyginami ir analizuojami pagal Jungtinių Tautų Organizacijos priimtas tarptautines normas, būtų sudarytos sąlygos tarptautinius reikalavimus tenkinančiai Lietuvos Respublikos muitų tarifų nomenklatūrai parengti ir Lietuvos Respublikai prisijungti pri</text:span><text:span text:style-name="T35">e Muitinių bendradarbiavimo tarybos tvarkomos Harmonizuotos prekių aprašymo ir kodavimo sistemos tarptautinės konvencijos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Nustatyti, kad pasirengimo vykdyti harmonizuotos prekių aprašymo ir kodavimo sistemos</text:span><text:span text:style-name="T41"><text:s/>tarptautinės konvencijos nuostatas, kartu ir šios sistemos įvedimo Lietuvos Respublikoje laikotarpis yra 1992-1994 metai.</text:span></text:p>
      <text:p text:style-name="P42"><text:span text:style-name="T43">2</text:span><text:span text:style-name="T44">. Sudaryti šią vyriausybinę koordinacinę harmonizuotos prekių aprašymo ir kodavimo sistemos įvedimo Lietuvos Respublikoje komisi</text:span><text:span text:style-name="T45">ją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. Darginavičiu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Muitinės departamento prie Finansų ministerijos direktoriaus pavaduotojas (komisijos pirmininkas);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Š. Avižieni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Muitinės departamento prie Finansų ministerijos skyriaus viršininkas (komisijos pirmininko pavaduotojas);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V.<text:s/>Kasperiūn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Statistikos departamento prie Lietuvos Respublikos Vyriausybės skyriaus viršininkė;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K. Kirvaitienė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Ryšių ir informatikos ministerijos vyresniąją inžinierė;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V. Mickienė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Muitinės departamento prie Finansų ministerijos skyriaus<text:s/>viršininko pavaduotoja (komisijos sekretorė);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V. Eigėlienė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Ekonomikos ministerijos skyriaus vyriausioji specialistė;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A. Jablonski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Nacionalinės muitinės tarpininkų asociacijos prezidentas;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. Krasauskas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uždarosios akcinės bendrovės<text:s/>Kompiuterinių paslaugų centro programavimo direktorius;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R. Rauckis</text:span>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Pramonės ir prekybos ministerijos skyriaus viršininkas.</text:p>
          </table:table-cell>
        </table:table-row>
      </table:table>
      <text:p text:style-name="P171"/>
      <text:p text:style-name="P172">Punkto pakeitimai:</text:p>
      <text:soft-page-break/>
      <text:p text:style-name="P173"><text:span text:style-name="T174">Nr.<text:s/></text:span><text:a xlink:href="https://www.e-tar.lt/portal/legalAct.html?documentId=TAR.EBB1D5F4768E" office:target-frame-name="_top" xlink:show="replace"><text:span text:style-name="T175">392</text:span></text:a><text:span text:style-name="T176">, 1993-06-02, ,<text:s/></text:span><text:span text:style-name="T177">i. k. 0931100NUTA00000392</text:span></text:p>
      <text:p text:style-name="P178"><text:span text:style-name="T179">Nr.<text:s/></text:span><text:a xlink:href="https://www.e-tar.lt/portal/legalAct.html?documentId=TAR.34BF18CFA97E" office:target-frame-name="_top" xlink:show="replace"><text:span text:style-name="T180">703</text:span></text:a><text:span text:style-name="T181">, 1994-08-08, , i. k. 0941100NUTA00000703</text:span></text:p>
      <text:p text:style-name="P182"><text:span text:style-name="T183">Nr.<text:s/></text:span><text:a xlink:href="https://www.e-tar.lt/portal/legalAct.html?documentId=TAR.B77CF0CBB1A1" office:target-frame-name="_top" xlink:show="replace"><text:span text:style-name="T184">504</text:span></text:a><text:span text:style-name="T185">, 1996-04-</text:span><text:span text:style-name="T186">25, , i. k. 0961100NUTA00000504</text:span></text:p>
      <text:p text:style-name="Normal"/>
      <text:p text:style-name="P187"><text:span text:style-name="T188">3</text:span><text:span text:style-name="T189">. Nurodytoji vyriausybinė komisija turi kartu su Lietuvos Respublikos muitinės departamentu parengti harmonizuotos prekių aprašymo ir kodavimo sistemos įvedimo Lietuvos Respublikoje bei Lietuvos Respublikos muitų tarif</text:span><text:span text:style-name="T190">ų nomenklatūros rengimo programų projektus ir iki 1992 m. rugpjūčio 30 d. pateikti juos tvirtinti Lietuvos Respublikos Vyriausybei.</text:span></text:p>
      <text:p text:style-name="P191"><text:span text:style-name="T192">Ministerijos, departamentai ir kitos valstybinės tarnybos turi teikti komisijai informaciją bei paramą šioje srityje.</text:span></text:p>
      <text:p text:style-name="P193"/>
      <text:p text:style-name="P194"/>
      <text:p text:style-name="P195"/>
      <text:p text:style-name="P196"><text:span text:style-name="T197">LIETUVOS RESPUBLIKOS MINISTRAS PIRMININKAS</text:span><text:span text:style-name="T198"><text:tab/>G. VAGNORIUS</text:span></text:p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EBB1D5F4768E" office:target-frame-name="_top" xlink:show="replace"><text:span text:style-name="T210">392</text:span></text:a><text:span text:style-name="T211">, 1993-06-02, , i. k. 0931100NUTA00000392</text:span></text:p>
      <text:p text:style-name="P212"><text:span text:style-name="T213">Dėl<text:s/></text:span><text:span text:style-name="T214">Lietuvos Respublikos Vyriausybės 1992 m. liepos 1 d. nutarimo Nr. 516 dalinio pakeitimo</text:span></text:p>
      <text:p text:style-name="P215"/>
      <text:p text:style-name="P216"><text:span text:style-name="T217">2.</text:span></text:p>
      <text:p text:style-name="P218"><text:span text:style-name="T219">Lietuvos Respublikos Vyriausybė, Nutarimas</text:span></text:p>
      <text:p text:style-name="P220"><text:span text:style-name="T221">Nr.<text:s/></text:span><text:a xlink:href="https://www.e-tar.lt/portal/legalAct.html?documentId=TAR.34BF18CFA97E" office:target-frame-name="_top" xlink:show="replace"><text:span text:style-name="T222">703</text:span></text:a><text:span text:style-name="T223">, 1994-08-08, , i. k. 0941100NUT</text:span><text:span text:style-name="T224">A00000703</text:span></text:p>
      <text:p text:style-name="P225"><text:span text:style-name="T226">Dėl Lietuvos Respublikos Vyriausybės 1992 m. liepos 1 d. nutarimo Nr. 516 dalinio pakeitimo</text:span></text:p>
      <text:p text:style-name="P227"/>
      <text:p text:style-name="P228"><text:span text:style-name="T229">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TAR.B77CF0CBB1A1" office:target-frame-name="_top" xlink:show="replace"><text:span text:style-name="T234">504</text:span></text:a><text:span text:style-name="T235">, 1996-04-25, , i.</text:span><text:span text:style-name="T236"><text:s/>k. 0961100NUTA00000504</text:span></text:p>
      <text:p text:style-name="P237"><text:span text:style-name="T238">Dėl Lietuvos Respublikos Vyriausybės 1992 m. liepos 1 d. nutarimo Nr. 516 „Dėl harmonizuotos prekių aprašymo ir kodavimo sistemos įvedimo Lietuvos Respublikoje" dalinio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15T07:49:00Z</meta:creation-date>
    <dc:date>2019-05-15T07:49:00Z</dc:date>
    <meta:template xlink:href="Normal.dotm" xlink:type="simple"/>
    <meta:editing-cycles>2</meta:editing-cycles>
    <meta:editing-duration>PT0S</meta:editing-duration>
    <meta:document-statistic meta:page-count="2" meta:paragraph-count="44" meta:word-count="492" meta:character-count="4190" meta:row-count="138" meta:non-whitespace-character-count="3742"/>
  </office:meta>
</office:document-meta>
</file>