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1.859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4.6694in" style:use-optimal-column-width="false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8-08 iki 1996-04-24</text:span></text:p>
      <text:p text:style-name="P5"/>
      <text:p text:style-name="P6"><text:span text:style-name="T7">Nutarimas paskelbtas: , i. k. 0921100NUTA00000516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HARMONIZUOTOS PREKIŲ APRAŠYMO IR KODAVIMO SISTEMOS ĮVEDIMO LIETUVOS RESPUBLIKOJE</text:p>
      <text:p text:style-name="P15"/>
      <text:p text:style-name="P16">1992 m. liepos 1 d. Nr. 516</text:p>
      <text:p text:style-name="P17">Vilnius</text:p>
      <text:p text:style-name="P18"/>
      <text:p text:style-name="P19"/>
      <text:p text:style-name="P20"><text:span text:style-name="T21">Siekdama užtikrinti, kad statistikos duomenys<text:s/></text:span><text:span text:style-name="T22">apie užsienio prekybą būtų renkami, palyginami ir analizuojami pagal Jungtinių Tautų Organizacijos priimtas tarptautines normas, būtų sudarytos sąlygos tarptautinius reikalavimus tenkinančiai Lietuvos Respublikos muitų tarifų nomenklatūrai parengti ir Liet</text:span><text:span text:style-name="T23">uvos Respublikai prisijungti prie Muitinių bendradarbiavimo tarybos tvarkomos Harmonizuotos prekių aprašymo ir kodavimo sistemos tarptautinės konvencijo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i, kad pasirengimo vykdyti harmonizuotos prek</text:span><text:span text:style-name="T29">ių aprašymo ir kodavimo sistemos tarptautinės konvencijos nuostatas, kartu ir šios sistemos įvedimo Lietuvos Respublikoje laikotarpis yra 1992-1994 metai.</text:span></text:p>
      <text:p text:style-name="P30"><text:span text:style-name="T31">2</text:span><text:span text:style-name="T32">. Sudaryti šią vyriausybinę koordinacinę harmonizuotos prekių aprašymo ir kodavimo sistemos įved</text:span><text:span text:style-name="T33">imo Lietuvos Respublikoje komisij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. Darginavič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Muitinės departamento prie Finansų ministerijos direktoriaus pavaduotojas (komisijos pirmininkas);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Š. Avižien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Muitinės departamento prie Finansų ministerijos skyriaus viršininkas (komisijos<text:s/>pirmininko pavaduotojas);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. Mic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Muitinės departamento prie Finansų ministerijos skyriaus viršininko pavaduotoja (komisijos sekretorė);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. Eigėl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Ekonomikos ministerijos skyriaus vyriausioji specialistė;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. Jablonsk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Nacionalinės muitinės tarpininkų asociacijos prezidentas;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. Jakštai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Ryšių ir informatikos ministerijos skyriaus viršininko pavaduotoja;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. Kalpokai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Statistikos departamento prie Lietuvos Respublikos Vyriausybės skyriaus viršininkė;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Z. Kirkly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informacijos instituto direktoriaus pavaduotojas;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. Krasausk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Ekonomikos ministerijos Skaičiavimo centro programavimo direktorius;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. Siurbly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Pramonės ir prekybos ministerijos skyriaus viršininkas.</text:p>
          </table:table-cell>
        </table:table-row>
      </table:table>
      <text:p text:style-name="P172"/>
      <text:p text:style-name="P173">Punkto<text:s/>pakeitimai:</text:p>
      <text:p text:style-name="P174"><text:span text:style-name="T175">Nr.<text:s/></text:span><text:a xlink:href="https://www.e-tar.lt/portal/legalAct.html?documentId=TAR.EBB1D5F4768E" office:target-frame-name="_top" xlink:show="replace"><text:span text:style-name="T176">392</text:span></text:a><text:span text:style-name="T177">, 1993-06-02, , i. k. 0931100NUTA00000392</text:span></text:p>
      <text:p text:style-name="P178"><text:span text:style-name="T179">Nr.<text:s/></text:span><text:a xlink:href="https://www.e-tar.lt/portal/legalAct.html?documentId=TAR.34BF18CFA97E" office:target-frame-name="_top" xlink:show="replace"><text:span text:style-name="T180">703</text:span></text:a><text:span text:style-name="T181">, 1994-08-08, , i. k.<text:s/></text:span><text:span text:style-name="T182">0941100NUTA00000703</text:span></text:p>
      <text:p text:style-name="Normal"/>
      <text:p text:style-name="P183"><text:span text:style-name="T184">3</text:span><text:span text:style-name="T185">. Nurodytoji vyriausybinė komisija turi kartu su Lietuvos Respublikos muitinės departamentu parengti harmonizuotos prekių aprašymo ir kodavimo sistemos įvedimo Lietuvos Respublikoje bei Lietuvos Respublikos muitų tarifų nomenklatū</text:span><text:span text:style-name="T186">ros rengimo programų projektus ir iki 1992 m. rugpjūčio 30 d. pateikti juos tvirtinti Lietuvos Respublikos Vyriausybei.</text:span></text:p>
      <text:p text:style-name="P187"><text:span text:style-name="T188">Ministerijos, departamentai ir kitos valstybinės tarnybos turi teikti komisijai informaciją bei paramą šioje srityje.</text:span></text:p>
      <text:p text:style-name="P189"/>
      <text:p text:style-name="P190"/>
      <text:p text:style-name="P191"/>
      <text:p text:style-name="P192"><text:span text:style-name="T193">LIETUVOS RESP</text:span><text:span text:style-name="T194">UBLIKOS MINISTRAS PIRMININKAS</text:span><text:span text:style-name="T195"><text:tab/>G. VAGNORIUS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EBB1D5F4768E" office:target-frame-name="_top" xlink:show="replace"><text:span text:style-name="T207">392</text:span></text:a><text:span text:style-name="T208">, 1993-06-02, , i. k. 0931100NUTA00000392</text:span></text:p>
      <text:p text:style-name="P209"><text:span text:style-name="T210">Dėl Lietuvos Respub</text:span><text:span text:style-name="T211">likos Vyriausybės 1992 m. liepos 1 d. nutarimo Nr. 516 dalinio pakeitimo</text:span></text:p>
      <text:p text:style-name="P212"/>
      <text:p text:style-name="P213"><text:span text:style-name="T214">2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34BF18CFA97E" office:target-frame-name="_top" xlink:show="replace"><text:span text:style-name="T219">703</text:span></text:a><text:span text:style-name="T220">, 1994-08-08, , i. k. 0941100NUTA00000703</text:span></text:p>
      <text:p text:style-name="P221"><text:span text:style-name="T222">Dėl<text:s/></text:span><text:span text:style-name="T223">Lietuvos Respublikos Vyriausybės 1992 m. liepos 1 d. nutarimo Nr. 516 dalinio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07:20:00Z</meta:creation-date>
    <dc:date>2019-05-15T07:20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5" meta:character-count="3418" meta:row-count="153" meta:non-whitespace-character-count="3070"/>
  </office:meta>
</office:document-meta>
</file>