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12" style:parent-style-name="Normal" style:family="paragraph">
      <style:paragraph-properties fo:text-indent="3.543in"/>
      <style:text-properties fo:color="#000000"/>
    </style:style>
    <style:style style:name="P113" style:parent-style-name="Normal" style:family="paragraph">
      <style:paragraph-properties fo:text-indent="3.543in"/>
      <style:text-properties fo:color="#000000"/>
    </style:style>
    <style:style style:name="P114" style:parent-style-name="Normal" style:family="paragraph">
      <style:paragraph-properties fo:text-indent="3.54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2-11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AAF3A7D28139" office:target-frame-name="_top" xlink:show="replace"><text:span text:style-name="T12">521</text:span></text:a><text:span text:style-name="T13">, 2002-10-22, Žin., 2002, Nr. 104-4676 (2002-10-31), i. k.<text:s/></text:span><text:span text:style-name="T14">1022250ISAK00000521</text:span></text:p>
      <text:p text:style-name="P15"><text:span text:style-name="T16">Dėl mokesčio dydžio nustatymo už Valstybinėje vaistų kontrolės tarnyboje prie Lietuvos Respublikos sveikatos apsaugos ministerijos atliekamą vaistų ekspertizę ir registraciją</text:span></text:p>
      <text:p text:style-name="P17"/>
      <text:p text:style-name="P18"><text:span text:style-name="T19">Suvestinė redakcija nuo 2002-06-26 iki 2002-10-31</text:span></text:p>
      <text:p text:style-name="P20"/>
      <text:p text:style-name="P21"><text:span text:style-name="T22">Įsakymas<text:s/></text:span><text:span text:style-name="T23">paskelbtas: Žin. 2002, Nr.<text:s/></text:span><text:a xlink:href="https://www.e-tar.lt/portal/legalAct.html?documentId=TAR.CF76C46B515A" office:target-frame-name="_top" xlink:show="replace"><text:span text:style-name="T24">31-1184</text:span></text:a><text:span text:style-name="T25">; Žin. 2002, Nr.</text:span><text:a xlink:href="https://www.e-tar.lt/portal/legalAct.html?documentId=TAR.CF76C46B515A" office:target-frame-name="_top" xlink:show="replace"><text:span text:style-name="T26">32-0</text:span></text:a><text:span text:style-name="T27">, i. k. 1022250ISAK00000143</text:span></text:p>
      <text:p text:style-name="P28"/>
      <text:p text:style-name="P29"/>
      <text:p text:style-name="P30"><text:span text:style-name="T31"/><text:span text:style-name="T32">LIETUVOS RESPUBLIKOS SVEIKATOS APSAUGOS MINISTRAS</text:span></text:p>
      <text:p text:style-name="P33"/>
      <text:p text:style-name="P34">Į S A K Y M A S</text:p>
      <text:p text:style-name="P35">DĖL MOKESČIO DYDŽIO NUSTATYMO UŽ VALSTYBINĖJE VAISTŲ KONTROLĖS TARNYBOJE PRIE LIETUVOS RESPUBLIKOS SVEIKATOS APSAUGOS MINISTERIJOS ATLIEKAMĄ VAISTŲ EKSPERTIZĘ IR REGISTRACIJĄ</text:p>
      <text:p text:style-name="P36"/>
      <text:p text:style-name="P37">2002 m. kovo 21 d. Nr. 143</text:p>
      <text:p text:style-name="P38">Vilnius</text:p>
      <text:p text:style-name="P39"/>
      <text:p text:style-name="P40"/>
      <text:p text:style-name="P41"><text:span text:style-name="T42">Vadovaudamasis Lietuvos Respublikos vaistų įstatymo (Žin., 1996, Nr.<text:s/></text:span><text:a xlink:href="https://www.e-tar.lt/portal/lt/legalAct/TAR.DED6F61055E5" office:target-frame-name="_blank" xlink:show="new"><text:span text:style-name="T43">116-2701</text:span></text:a><text:span text:style-name="T44">) 4 straipsniu ir Valstybinės vaistų kontrolės tarnybos prie Lietuvos Respublikos sveikatos apsaugos ministerijos nuostatų (Žin., 1998, Nr.<text:s/></text:span><text:a xlink:href="https://www.e-tar.lt/portal/lt/legalAct/TAR.C9F500A0ED72" office:target-frame-name="_blank" xlink:show="new"><text:span text:style-name="T45">67-1961</text:span></text:a><text:span text:style-name="T46">) 10.2 punktu,</text:span></text:p>
      <text:p text:style-name="P47"><text:span text:style-name="T48">1</text:span><text:span text:style-name="T49">.<text:s/></text:span><text:span text:style-name="T50">Tv</text:span><text:span text:style-name="T51">irtinu</text:span><text:span text:style-name="T52"><text:s/>Valstybinės vaistų kontrolės tarnybos prie Lietuvos Respublikos sveikatos apsaugos ministerijos registruojamų (Lietuvos ir užsienio farmacijos firmų) vaistų, vaistinių medžiagų, bioproduktų, diagnostikumų, specialios medicininės paskirties maisto pr</text:span><text:span text:style-name="T53">oduktų bei medicininės paskirties kūno ir dantų priežiūros priemonių ekspertizės ir registracijos kainas (pridedama).</text:span></text:p>
      <text:p text:style-name="P54"><text:span text:style-name="T55">2</text:span><text:span text:style-name="T56">.<text:s/></text:span><text:span text:style-name="T57">Pavedu</text:span><text:span text:style-name="T58"><text:s/>Valstybinės vaistų kontrolės tarnybos prie Lietuvos Respublikos sveikatos apsaugos ministerijos viršininkui V. Budnikui iki<text:s/></text:span><text:span text:style-name="T59">2002 m. lapkričio 1 d. parengti ir pateikti tvirtinti Vaistų registracijos kainų mažinimo tvarką</text:span></text:p>
      <text:p text:style-name="P60">Papildyta punktu:</text:p>
      <text:p text:style-name="P61"><text:span text:style-name="T62">Nr.<text:s/></text:span><text:a xlink:href="https://www.e-tar.lt/portal/legalAct.html?documentId=TAR.5A4003E9344B" office:target-frame-name="_top" xlink:show="replace"><text:span text:style-name="T63">281</text:span></text:a><text:span text:style-name="T64">, 2002-06-18, Žin., 2002, Nr. 63-2550 (2002-06-25),<text:s/></text:span><text:span text:style-name="T65">i. k. 1022250ISAK00000281</text:span></text:p>
      <text:p text:style-name="Normal"/>
      <text:p text:style-name="P66"><text:span text:style-name="T67">3</text:span><text:span text:style-name="T68">.<text:s/></text:span><text:span text:style-name="T69">Laikau</text:span><text:span text:style-name="T70"><text:s/>netekusiu galios Sveikatos apsaugos ministerijos 1998 m. gegužės 11 d. įsakymą Nr. 223 „Dėl mokesčio dydžio nustatymo už Valstybinėje vaistų kontrolės tarnyboje atliekamą vaistų ekspertizę ir registraciją“ (Žin. 199</text:span><text:span text:style-name="T71">8, Nr. 44-1221).</text:span></text:p>
      <text:p text:style-name="P72">Punkto numeracijos pakeitimas:</text:p>
      <text:p text:style-name="P73"><text:span text:style-name="T74">Nr.<text:s/></text:span><text:a xlink:href="https://www.e-tar.lt/portal/legalAct.html?documentId=TAR.5A4003E9344B" office:target-frame-name="_top" xlink:show="replace"><text:span text:style-name="T75">281</text:span></text:a><text:span text:style-name="T76">, 2002-06-18, Žin., 2002, Nr. 63-2550 (2002-06-25), i. k. 1022250ISAK00000281</text:span></text:p>
      <text:p text:style-name="Normal"/>
      <text:p text:style-name="P77"><text:span text:style-name="T78">4</text:span><text:span text:style-name="T79">.<text:s/></text:span><text:span text:style-name="T80">Pavedu</text:span><text:span text:style-name="T81"><text:s/>įsakymo vykdymą kontroliuo</text:span><text:span text:style-name="T82">ti Valstybinės vaistų kontrolės tarnybos prie Lietuvos Respublikos sveikatos apsaugos ministerijos viršininkui V. Budnikui.</text:span></text:p>
      <text:p text:style-name="P83">Punkto numeracijos pakeitimas:</text:p>
      <text:p text:style-name="P84"><text:span text:style-name="T85">Nr.<text:s/></text:span><text:a xlink:href="https://www.e-tar.lt/portal/legalAct.html?documentId=TAR.5A4003E9344B" office:target-frame-name="_top" xlink:show="replace"><text:span text:style-name="T86">281</text:span></text:a><text:span text:style-name="T87">,<text:s/></text:span><text:span text:style-name="T88">2002-06-18, Žin., 2002, Nr. 63-2550 (2002-06-25), i. k. 1022250ISAK00000281</text:span></text:p>
      <text:p text:style-name="Normal"/>
      <text:p text:style-name="P89"><text:span text:style-name="T90">5</text:span><text:span text:style-name="T91">.<text:s/></text:span><text:span text:style-name="T92">Nustatau</text:span><text:span text:style-name="T93">, kad įsakymas įsigalioja nuo 2002 m. balandžio 1 d.</text:span></text:p>
      <text:p text:style-name="P94">Punkto numeracijos pakeitimas:</text:p>
      <text:p text:style-name="P95"><text:span text:style-name="T96">Nr.<text:s/></text:span><text:a xlink:href="https://www.e-tar.lt/portal/legalAct.html?documentId=TAR.5A4003E9344B" office:target-frame-name="_top" xlink:show="replace"><text:span text:style-name="T97">281</text:span></text:a><text:span text:style-name="T98">, 2002-06-18, Žin., 2002, Nr. 63-2550 (2002-06-25), i. k. 1022250ISAK00000281</text:span></text:p>
      <text:p text:style-name="Normal"/>
      <text:p text:style-name="P99"/>
      <text:p text:style-name="P100"/>
      <text:p text:style-name="P101"/>
      <text:p text:style-name="P102">SVEIKATOS APSAUGOS</text:p>
      <text:soft-page-break/>
      <text:p text:style-name="P103"><text:span text:style-name="T104">MINISTRAS</text:span><text:span text:style-name="T105"><text:tab/>KONSTANTINAS ROMUALDAS DOBROVOLSKIS</text:span></text:p>
      <text:soft-page-break/>
      <text:p text:style-name="P106">PATVIRTINTA</text:p>
      <text:p text:style-name="P112">Lietuvos Respublikos sveikatos<text:s/></text:p>
      <text:p text:style-name="P113">apsaugos ministro 2002 m. kovo<text:s/></text:p>
      <text:p text:style-name="P114">21 d. įsakymu Nr. 143</text:p>
      <text:p text:style-name="P115"/>
      <text:p text:style-name="P116"><text:span text:style-name="T117">VALSTYBINĖJE VAISTŲ KONTROLĖS TARNYBOJE PRIE SVEIKATOS APSAUGOS MINISTERIJOS REGISTRUOJAMŲ LIETUVOS IR UŽSIENIO<text:s/></text:span><text:span text:style-name="T118">FARMACIJOS FIRMŲ VAISTŲ, VAISTINIŲ MEDŽIAGŲ, BIOPRODUKTŲ, DIAGNOSTIKUMŲ, SPECIALIOS MEDICININĖS PASKIRTIES MAISTO PRODUKTŲ BEI MEDICININĖS PASKIRTIES KŪNO IR DANTŲ PRIEŽIŪROS PRIEMONIŲ EKSPERTIZĖS IR REGISTRACIJOS KAINOS</text:span></text:p>
      <text:p text:style-name="P119"/>
      <text:p text:style-name="P120"><text:span text:style-name="T121">Vaistų ekspertizės ir registraci</text:span><text:span text:style-name="T122">jos kainos:</text:span></text:p>
      <text:p text:style-name="P123"><text:span text:style-name="T124">1</text:span><text:span text:style-name="T125">. Registruojant pirmą naujos veikliosios medžiagos preparatą – 8800 Lt (2549 EUR).</text:span></text:p>
      <text:p text:style-name="P126"><text:span text:style-name="T127">2</text:span><text:span text:style-name="T128">. Registruojant jau registruoto vaisto kitą vaisto formą arba dozuotę – 3520 Lt (1019 EUR).</text:span></text:p>
      <text:p text:style-name="P129"><text:span text:style-name="T130">3</text:span><text:span text:style-name="T131">. Registruojant generinį vaistą – 5280 Lt (1529 EUR).</text:span></text:p>
      <text:p text:style-name="P132"><text:span text:style-name="T133">4</text:span><text:span text:style-name="T134">. Registruojant vaistinę medžiagą (substanciją) – 1320 Lt (382 EUR).</text:span></text:p>
      <text:p text:style-name="P135"><text:span text:style-name="T136">5</text:span><text:span text:style-name="T137">. Registruojant naują žinomų veikliųjų medžiagų derinį – 5280 Lt (1529 EUR).</text:span></text:p>
      <text:p text:style-name="P138"><text:span text:style-name="T139">6</text:span><text:span text:style-name="T140">. Registruojant naują jau registruoto vaisto indikaciją – 3520 Lt (1019 EUR).</text:span></text:p>
      <text:p text:style-name="P141"><text:span text:style-name="T142">7</text:span><text:span text:style-name="T143">.<text:s/></text:span><text:span text:style-name="T144">Registruojant vaistingųjų augalų preparatą – 3520 Lt (1019 EUR).</text:span></text:p>
      <text:p text:style-name="P145"><text:span text:style-name="T146">8</text:span><text:span text:style-name="T147">. Registruojant vaistą vartoti lokaliai ir parduodamą be receptų – 3520 Lt (1019 EUR).</text:span></text:p>
      <text:p text:style-name="P148"/>
      <text:p text:style-name="P149"><text:span text:style-name="T150">Bioproduktų ir diagnostikumų ekspertizės ir registracijos kainos:</text:span></text:p>
      <text:p text:style-name="P151"><text:span text:style-name="T152">1</text:span><text:span text:style-name="T153">. Registruojant bioprod</text:span><text:span text:style-name="T154">uktą – 8800 Lt (2549 EUR).</text:span></text:p>
      <text:p text:style-name="P155"><text:span text:style-name="T156">2</text:span><text:span text:style-name="T157">. Registruojant jau registruoto bioprodukto kitą vaisto formą arba dozuotę – 3520 Lt (1019 EUR).</text:span></text:p>
      <text:p text:style-name="P158"><text:span text:style-name="T159">3</text:span><text:span text:style-name="T160">. Registruojant naują jau registruoto bioprodukto indikaciją – 3520 Lt (1019 EUR).</text:span></text:p>
      <text:p text:style-name="P161"><text:span text:style-name="T162">4</text:span><text:span text:style-name="T163">. Registruojant diagnostikumą – 35</text:span><text:span text:style-name="T164">20 Lt (1019 EUR).</text:span></text:p>
      <text:p text:style-name="P165"/>
      <text:p text:style-name="P166"><text:span text:style-name="T167">Specialios medicininės paskirties maisto produktų bei medicininės paskirties kūno ir dantų priežiūros priemonių ekspertizės ir registracijos kainos:</text:span></text:p>
      <text:p text:style-name="P168"><text:span text:style-name="T169">1</text:span><text:span text:style-name="T170">. Registruojant specialios medicininės paskirties maisto produktą – 3520 Lt (10</text:span><text:span text:style-name="T171">19 EUR).</text:span></text:p>
      <text:p text:style-name="P172"><text:span text:style-name="T173">2</text:span><text:span text:style-name="T174">. Registruojant medicininės paskirties kūno ir dantų priežiūros priemonę – 3520 Lt (1019 EUR).</text:span></text:p>
      <text:p text:style-name="P175">Jei ta pati firma registruoti pateikia kitą preparatą, kurio sudėtis skiriasi tik pagalbinėmis medžiagomis, ekspertizės ir registracijos mokestis –<text:s/>880 Lt (255 EUR).</text:p>
      <text:p text:style-name="P176"/>
      <text:p text:style-name="P177"><text:span text:style-name="T178">Homeopatinių preparatų ekspertizės ir registracijos kainos:</text:span></text:p>
      <text:p text:style-name="P179"><text:span text:style-name="T180">1</text:span><text:span text:style-name="T181">. Registruojant specifinių indikacijų homeopatinį preparatą – 3520 Lt (1019 EUR).</text:span></text:p>
      <text:p text:style-name="P182"><text:span text:style-name="T183">2</text:span><text:span text:style-name="T184">. Registruojant homeopatinį preparatą, be specifinių indikacijų – 2640 Lt (765<text:s/></text:span><text:span text:style-name="T185">EUR).</text:span></text:p>
      <text:p text:style-name="P186"/>
      <text:p text:style-name="P187"><text:span text:style-name="T188">Registracijos liudijimo atnaujinimo (perregistravimo) ir dokumentacijos ekspertizės kainos:</text:span></text:p>
      <text:p text:style-name="P189"><text:span text:style-name="T190">1</text:span><text:span text:style-name="T191">. Perregistruojant patentinį ir generinį vaistą – 4400 Lt (1274 EUR).</text:span></text:p>
      <text:p text:style-name="P192"><text:span text:style-name="T193">2</text:span><text:span text:style-name="T194">. Perregistruojant jų kitą vaisto formą arba dozuotę – 2200 Lt (637 EUR).</text:span></text:p>
      <text:p text:style-name="P195"><text:span text:style-name="T196">3</text:span><text:span text:style-name="T197">. Perregistruojant vaistingųjų augalų preparatą, vaistą vartoti lokaliai ir parduodamą be receptų – 2200 Lt (637 EUR).</text:span></text:p>
      <text:p text:style-name="P198"><text:span text:style-name="T199">4</text:span><text:span text:style-name="T200">. Perregistruojant homeopatinį preparatą – 1320 Lt (382 EUR).</text:span></text:p>
      <text:p text:style-name="P201"><text:span text:style-name="T202">5</text:span><text:span text:style-name="T203">. Perregistruojant diagnostikumą – 1760 Lt (510 EUR).</text:span></text:p>
      <text:p text:style-name="P204"><text:span text:style-name="T205">6</text:span><text:span text:style-name="T206">. Perregistruojant specialios medicininės paskirties maisto produktą, medicininės paskirties kūno ir dantų priemonę – 1760 Lt (510 EUR).</text:span></text:p>
      <text:p text:style-name="P207"/>
      <text:p text:style-name="P208"><text:span text:style-name="T209">Registruotų vaistinių preparatų pakeitimų ekspertizės kainos</text:span></text:p>
      <text:p text:style-name="P210">– Naujo registracijos liudijimo išrašymas, atlikus<text:s/>vaistinio preparato dokumentacijos I tipo pakeitimų ekspertizę – 880 Lt (255 EUR).</text:p>
      <text:p text:style-name="P211">– Už registruoto vaistinio preparato II tipo pakeitimus – 1320 Lt (382 EUR).</text:p>
      <text:p text:style-name="P212"/>
      <text:p text:style-name="P213"><text:span text:style-name="T214">Pastaba.</text:span><text:span text:style-name="T215"><text:s/>Vaistų registracijos centras atskirais atvejais (labai retoms ligoms gydyti vartojamų,</text:span><text:span text:style-name="T216"><text:s/>vadinamųjų „našlaitėlinių“ vaistų, retai vartojamų vaistų, vakcinų, serumų ir kt.) ekspertizės ir registracijos mokestį gali sumažinti. Sumažinimo priežastis ir registracijos mokesčio suma turi būti pažymėta VRC posėdžio protokole.</text:span></text:p>
      <text:p text:style-name="P217"><text:span text:style-name="T218">Ekspertizės ir regist</text:span><text:span text:style-name="T219">racijos bei perregistravimo kainos apsvarstytos ir patvirtintos 2001 m. gruodžio 5 d. VVKT prezidiumo posėdyje (protokolas Nr. 9).</text:span></text:p>
      <text:p text:style-name="P220"><text:span text:style-name="T221">______________</text:span></text:p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TAR.5A4003E9344B" office:target-frame-name="_top" xlink:show="replace"><text:span text:style-name="T233">281</text:span></text:a><text:span text:style-name="T234">, 2002-06-18, Žin., 2002, Nr. 63-2550 (2002-06-25), i. k. 1022250ISAK00000281</text:span></text:p>
      <text:p text:style-name="P235"><text:span text:style-name="T236">Dėl sveikatos apsaugos ministro 2002 m. kovo 21 d. įsakymo Nr. 143 „Dėl mokesčio dydžio nustaty</text:span><text:span text:style-name="T237">mo už Valstybinėje vaistų kontrolės tarnyboje prie Lietuvos Respublikos sveikatos apsaugos ministerijos atliekamą vaistų ekspertizę ir registraciją"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2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0T10:33:00Z</meta:creation-date>
    <dc:date>2018-08-10T10:33:00Z</dc:date>
    <meta:template xlink:href="Normal.dotm" xlink:type="simple"/>
    <meta:editing-cycles>2</meta:editing-cycles>
    <meta:editing-duration>PT0S</meta:editing-duration>
    <meta:document-statistic meta:page-count="4" meta:paragraph-count="93" meta:word-count="953" meta:character-count="7486" meta:row-count="245" meta:non-whitespace-character-count="6626"/>
  </office:meta>
</office:document-meta>
</file>