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break-before="page" fo:margin-left="3.543in">
        <style:tab-stops/>
      </style:paragraph-properties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5.3631in"/>
    </style:style>
    <style:style style:name="TableColumn117" style:family="table-column">
      <style:table-column-properties style:column-width="1.3291in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break-before="page" fo:margin-left="3.543in">
        <style:tab-stops/>
      </style:paragraph-properties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2-15:</text:span></text:p>
      <text:p text:style-name="P10"><text:span text:style-name="T11">Kultūros vertybių apsaugos departamentas prie Lietuvos Respublikos kultūros ministerijos, Įsakymas</text:span></text:p>
      <text:p text:style-name="P12"><text:span text:style-name="T13">Nr.<text:s/></text:span><text:a xlink:href="https://www.e-tar.lt/portal/legalAct.html?documentId=TAR.21977925C013" office:target-frame-name="_top" xlink:show="replace"><text:span text:style-name="T14">Į-485</text:span></text:a><text:span text:style-name="T15">, 2004-12-03, Žin., 2004, Nr.</text:span><text:span text:style-name="T16"><text:s/>179-6653 (2004-12-14), i. k. 10420KVISAK000Į-485</text:span></text:p>
      <text:p text:style-name="P17"><text:span text:style-name="T18">Dėl kai kurių Kultūros vertybių apsaugos departamento direktoriaus įsakymų pripažinimo netekusiais galios</text:span></text:p>
      <text:p text:style-name="P19"/>
      <text:p text:style-name="P20"><text:span text:style-name="T21">Suvestinė redakcija nuo 2003-10-26 iki 2004-12-14</text:span></text:p>
      <text:p text:style-name="P22"/>
      <text:p text:style-name="P23"><text:span text:style-name="T24">Įsakymas paskelbtas: Informaciniai pranešimai 20</text:span><text:span text:style-name="T25">03, Nr.<text:s/></text:span><text:a xlink:href="https://www.e-tar.lt/portal/legalAct.html?documentId=TAR.CF64C26B82D9" office:target-frame-name="_top" xlink:show="replace"><text:span text:style-name="T26">47-433</text:span></text:a><text:span text:style-name="T27">, i. k. 1034130ISAK000Į-193</text:span></text:p>
      <text:p text:style-name="P28"/>
      <text:p text:style-name="P29"/>
      <text:p text:style-name="P30"><text:span text:style-name="T31"/><text:span text:style-name="T32">LIETUVOS RESPUBLIKOS KULTŪROS MINISTERIJOS KULTŪROS VERTYBIŲ APSAUGOS</text:span><text:span text:style-name="T33"><text:s/>DEPARTAMENTO DIREKTORIAUS</text:span></text:p>
      <text:p text:style-name="P34"/>
      <text:p text:style-name="P35">Į S A K Y M A S</text:p>
      <text:p text:style-name="P36">DĖL KULTŪROS VERTYBIŲ APSAUGOS DEPARTAMENTO IŠVEŽAMŲ Į UŽSIENĮ KULTŪROS VERTYBIŲ KONTROLĖS SKYRIAUS ATLIKTŲ KILNOJAMŲJŲ KULTŪROS VERTYBIŲ, ANTIKVARINIŲ DAIKTŲ BEI MENO KŪRINIŲ EKSPERTIZIŲ ĮKAINIŲ IR JŲ TAIKYMO METODIKOS BEI TEIKIAMŲ PASLAUGŲ ĮKAINIŲ PATVIRTINIMO</text:p>
      <text:p text:style-name="P37"/>
      <text:p text:style-name="P38">2003 m. birželio 13 d. Nr. Į-193</text:p>
      <text:p text:style-name="P39">Vilnius</text:p>
      <text:p text:style-name="P40"/>
      <text:p text:style-name="P41"/>
      <text:p text:style-name="P42"><text:span text:style-name="T43">Vadovaudamasi Lietuvos Respublikos kilnojamųjų kultūros vertybių apsaugos įstatymo (Žin., 1996, Nr.<text:s/></text:span><text:a xlink:href="https://www.e-tar.lt/portal/lt/legalAct/TAR.C5DA698A4015" office:target-frame-name="_blank" xlink:show="new"><text:span text:style-name="T44">14-352</text:span></text:a><text:span text:style-name="T45">; 2002, Nr.<text:s/></text:span><text:a xlink:href="https://www.e-tar.lt/portal/lt/legalAct/TAR.81B823F41744" office:target-frame-name="_blank" xlink:show="new"><text:span text:style-name="T46">123-5559</text:span></text:a><text:span text:style-name="T47">) 2 dalimi bei Lietuvos Respublikos Vyriausybės 2003 m. sausio</text:span><text:span text:style-name="T48"><text:s/>13 d. nutarimu Nr. 24 „Dėl paveldimo turto apmokestinamosios vertės apskaičiavimo tvarkos patvirtinimo“ patvirtintos Paveldimo turto apmokestinamosios vertės apskaičiavimo tvarkos (Žin., 2003, Nr.<text:s/></text:span><text:a xlink:href="https://www.e-tar.lt/portal/lt/legalAct/TAR.BA293ADADE38" office:target-frame-name="_blank" xlink:show="new"><text:span text:style-name="T49">5-194</text:span></text:a><text:span text:style-name="T50">) 3.5 punktu,</text:span></text:p>
      <text:p text:style-name="P51"><text:span text:style-name="T52">1</text:span><text:span text:style-name="T53">.<text:s/></text:span><text:span text:style-name="T54">Tvirtinu</text:span><text:span text:style-name="T55"><text:s/>pridedamus:</text:span></text:p>
      <text:p text:style-name="P56"><text:span text:style-name="T57">1.1</text:span><text:span text:style-name="T58">. Kultūros vertybių apsaugos departamento Išvežamų į užsienį kultūros vertybių kontrolės skyriaus kilnojamųjų kultūros vertybių, antikvarinių daiktų bei meno kūrinių ekspertizių</text:span><text:span text:style-name="T59"><text:s/>įkainių taikymo metodiką;</text:span></text:p>
      <text:p text:style-name="P60"><text:span text:style-name="T61">1.2</text:span><text:span text:style-name="T62">. Kultūros vertybių apsaugos departamento Išvežamų į užsienį kultūros vertybių kontrolės skyriaus teikiamų paslaugų įkainius;</text:span></text:p>
      <text:p text:style-name="P63"><text:span text:style-name="T64">1.3.</text:span><text:span text:style-name="T65"><text:s/>Neteko galios nuo 2003-10-26</text:span></text:p>
      <text:p text:style-name="P66">Punkto naikinimas:</text:p>
      <text:p text:style-name="P67"><text:span text:style-name="T68">Nr.<text:s/></text:span><text:a xlink:href="https://www.e-tar.lt/portal/legalAct.html?documentId=TAR.EC7D4C95AFDB" office:target-frame-name="_top" xlink:show="replace"><text:span text:style-name="T69">Į-384</text:span></text:a><text:span text:style-name="T70">, 2003-10-16, Informaciniai pranešimai 2003, Nr. 81-768 (2003-10-25), i. k. 1034130ISAK000Į-384</text:span></text:p>
      <text:p text:style-name="Normal"/>
      <text:p text:style-name="P71"><text:span text:style-name="T72">2</text:span><text:span text:style-name="T73">.<text:s/></text:span><text:span text:style-name="T74">Pripažįstu</text:span><text:span text:style-name="T75"><text:s/>netekusiais galios:</text:span></text:p>
      <text:p text:style-name="P76"><text:span text:style-name="T77">2.1</text:span><text:span text:style-name="T78">. Kultūros vertybių apsaugos<text:s/></text:span><text:span text:style-name="T79">departamento direktoriaus 1997 02 13 įsakymą Nr. 11 „Dėl išvežamų (išsiunčiamų) iš Lietuvos Respublikos kultūros vertybių ekspertizės įkainių taikymo metodikos ir Išvežamų į užsienį kultūros vertybių kontrolės skyriaus paslaugų, susijusių su kultūros verty</text:span><text:span text:style-name="T80">bių išvežimu (išsiuntimu) iš Lietuvos Respublikos, įkainių taikymo metodikos patvirtinimo“;</text:span></text:p>
      <text:p text:style-name="P81"><text:span text:style-name="T82">2.2</text:span><text:span text:style-name="T83">. Kultūros vertybių apsaugos departamento direktoriaus 1998 06 01 patvirtintą Išvežamų (išsiunčiamų) iš Lietuvos Respublikos kultūros vertybių ekspertizių<text:s/></text:span><text:span text:style-name="T84">įkainių taikymą;</text:span></text:p>
      <text:p text:style-name="P85"><text:span text:style-name="T86">2.3</text:span><text:span text:style-name="T87">. Kultūros vertybių apsaugos departamento direktoriaus 1998 06 01 patvirtintą Išvežamų į užsienį kultūros vertybių kontrolės skyriaus paslaugų, susijusių su kultūros vertybių išvežimu (išsiuntimu) iš Lietuvos Respublikos, įkainių ta</text:span><text:span text:style-name="T88">ikymą;</text:span></text:p>
      <text:p text:style-name="P89"><text:span text:style-name="T90">2.4</text:span><text:span text:style-name="T91">. Kultūros vertybių apsaugos departamento direktoriaus 1999 01 05 patvirtintus Išvežamų į užsienį kultūros vertybių kontrolės skyriaus fotonuotraukų įkainius.</text:span></text:p>
      <text:p text:style-name="P92"/>
      <text:p text:style-name="P93"/>
      <text:p text:style-name="P94"/>
      <text:soft-page-break/>
      <text:p text:style-name="P95"><text:span text:style-name="T96">DIREKTORĖ</text:span><text:span text:style-name="T97"><text:tab/>DIANA VARNAITĖ</text:span></text:p>
      <text:soft-page-break/>
      <text:p text:style-name="P98"><text:span text:style-name="T99">PATVIRTINTA</text:span></text:p>
      <text:p text:style-name="P100">Kultūros vertybių apsaugos departamento<text:s/></text:p>
      <text:p text:style-name="P101">direktoriaus 2003 m. birželio 13 d. įsakymu<text:s/></text:p>
      <text:p text:style-name="P102">Nr. Į-193</text:p>
      <text:p text:style-name="P103"/>
      <text:p text:style-name="P104"><text:span text:style-name="T105">KULTŪROS VERTYBIŲ APSAUGOS DEPARTAMENTO IŠVEŽAMŲ Į UŽSIENĮ KULTŪROS VERTYBIŲ KONTROLĖS SKYRIAUS KILNOJAMŲJŲ KULTŪROS VERTYBIŲ, ANTIKVARINIŲ DAIKTŲ BEI MENO KŪRINIŲ EKSPERTIZĖS ĮKAINIŲ TAIKYMO M</text:span><text:span text:style-name="T106">ETODIKA</text:span></text:p>
      <text:p text:style-name="P107"/>
      <text:p text:style-name="P108"><text:span text:style-name="T109">1</text:span><text:span text:style-name="T110">. Kultūros vertybių apsaugos departamento Išvežamų į užsienį kultūros vertybių kontrolės skyriaus kilnojamųjų kultūros vertybių, antikvarinių daiktų bei meno kūrinių ekspertizės įkainių metodika taikoma išvežamų (išsiunčiamų) iš Lietuvos Resp</text:span><text:span text:style-name="T111">ublikos kilnojamųjų kultūros vertybių ir antikvarinių daiktų ekspertizei bei paveldimų antikvarinių meno kūrinių, meno kūrinių (įskaitant kilnojamąsias ir nekilnojamąsias kultūros vertybes ir objektus, saugomus kaip kultūros vertybės) vertės nustatymui.</text:span></text:p>
      <text:p text:style-name="P112"><text:span text:style-name="T113">2</text:span><text:span text:style-name="T114">. Kilnojamųjų kultūros vertybių, antikvarinių daiktų bei meno kūrinių ekspertizės ir rinkos kainos nustatymo įkainiai apskaičiuojami pagal lentelę*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Kilnojamosios kultūros vertybės, antikvarinio daikto bei meno kūrinio įkainavimas</text:p>
          </table:table-cell>
          <table:table-cell table:style-name="TableCell121">
            <text:p text:style-name="P122">Įkainiai už vienetą</text:p>
          </table:table-cell>
        </table:table-row>
        <table:table-row table:style-name="TableRow123">
          <table:table-cell table:style-name="TableCell124">
            <text:p text:style-name="P125">0–0,5 MMA</text:p>
          </table:table-cell>
          <table:table-cell table:style-name="TableCell126">
            <text:p text:style-name="P127">2 % MMA</text:p>
          </table:table-cell>
        </table:table-row>
        <table:table-row table:style-name="TableRow128">
          <table:table-cell table:style-name="TableCell129">
            <text:p text:style-name="P130">0,5–2 MMA</text:p>
          </table:table-cell>
          <table:table-cell table:style-name="TableCell131">
            <text:p text:style-name="P132">4 % MMA</text:p>
          </table:table-cell>
        </table:table-row>
        <table:table-row table:style-name="TableRow133">
          <table:table-cell table:style-name="TableCell134">
            <text:p text:style-name="P135">2–5 MMA</text:p>
          </table:table-cell>
          <table:table-cell table:style-name="TableCell136">
            <text:p text:style-name="P137">6 % MMA</text:p>
          </table:table-cell>
        </table:table-row>
        <table:table-row table:style-name="TableRow138">
          <table:table-cell table:style-name="TableCell139">
            <text:p text:style-name="P140">5–10 MMA</text:p>
          </table:table-cell>
          <table:table-cell table:style-name="TableCell141">
            <text:p text:style-name="P142">8 % MMA</text:p>
          </table:table-cell>
        </table:table-row>
        <table:table-row table:style-name="TableRow143">
          <table:table-cell table:style-name="TableCell144">
            <text:p text:style-name="P145">10–15 MMA</text:p>
          </table:table-cell>
          <table:table-cell table:style-name="TableCell146">
            <text:p text:style-name="P147">10 % MMA</text:p>
          </table:table-cell>
        </table:table-row>
        <table:table-row table:style-name="TableRow148">
          <table:table-cell table:style-name="TableCell149">
            <text:p text:style-name="P150">15–20 MMA</text:p>
          </table:table-cell>
          <table:table-cell table:style-name="TableCell151">
            <text:p text:style-name="P152">15 % MMA</text:p>
          </table:table-cell>
        </table:table-row>
        <table:table-row table:style-name="TableRow153">
          <table:table-cell table:style-name="TableCell154">
            <text:p text:style-name="P155">Daugiau kaip 20 MMA</text:p>
          </table:table-cell>
          <table:table-cell table:style-name="TableCell156">
            <text:p text:style-name="P157">20 % MMA</text:p>
          </table:table-cell>
        </table:table-row>
      </table:table>
      <text:p text:style-name="P158"><text:span text:style-name="T159">2.1</text:span><text:span text:style-name="T160">. Kilnojamųjų kultūros vertybių, antikvarinių daiktų bei meno kūrinių kainos, kai jos įvertintos mažiau kaip</text:span><text:span text:style-name="T161"><text:s/>0,1 MMA, sumuojamos ir atsiskaitoma pagal lentelę, bet ne mažiau kaip 2% MMA.</text:span></text:p>
      <text:p text:style-name="P162"><text:span text:style-name="T163">2.2</text:span><text:span text:style-name="T164">. Kilnojamųjų kultūros vertybių, antikvarinių daiktų bei meno kūrinių, reikalaujančių sudėtingo arba kelių skirtingų sričių ekspertų darbo, ekspertizės įkainiui taikomas<text:s/></text:span><text:span text:style-name="T165">koeficientas 2.</text:span></text:p>
      <text:p text:style-name="P166"><text:span text:style-name="T167">3</text:span><text:span text:style-name="T168">. Styginių muzikos instrumentų ir strykų pasų parengimo įkainiai:</text:span></text:p>
      <text:p text:style-name="P169"><text:span text:style-name="T170">3.1</text:span><text:span text:style-name="T171">. styginio muzikos instrumento – 8 % MMA;</text:span></text:p>
      <text:p text:style-name="P172"><text:span text:style-name="T173">3.2</text:span><text:span text:style-name="T174">. stryko – 4 % MMA.</text:span></text:p>
      <text:p text:style-name="P175"><text:span text:style-name="T176">4</text:span><text:span text:style-name="T177">. Ekspertų iškvietimas į kilnojamųjų kultūros vertybių, antikvarinių daiktų bei meno k</text:span><text:span text:style-name="T178">ūrinių buvimo vietą atliekamas kliento sąskaita (transportu).</text:span></text:p>
      <text:p text:style-name="P179">*PASTABA: MMA – minimali mėnesinė alga, tvirtinama Lietuvos Respublikos Vyriausybės nutarimu.</text:p>
      <text:p text:style-name="P180">______________</text:p>
      <text:p text:style-name="P181"/>
      <text:soft-page-break/>
      <text:p text:style-name="P182"><text:span text:style-name="T183">PATVIRTINTA</text:span></text:p>
      <text:p text:style-name="P184">Kultūros vertybių apsaugos departamento<text:s/></text:p>
      <text:p text:style-name="P185">direktoriaus 2003 m. birželio 13 d. įsakymu<text:s/></text:p>
      <text:p text:style-name="P186">Nr. Į-193</text:p>
      <text:p text:style-name="P187"/>
      <text:p text:style-name="P188"><text:span text:style-name="T189">KULTŪROS VERTYBIŲ APSAUGOS DEPARTAMENTO IŠVEŽAMŲ Į UŽSIENĮ KULTŪROS VERTYBIŲ KONTROLĖS SKYRIAUS TEIKIAMŲ PASLAUGŲ ĮKAINIAI</text:span></text:p>
      <text:p text:style-name="P190"/>
      <text:p text:style-name="P191"><text:span text:style-name="T192">1</text:span><text:span text:style-name="T193">. Dauginimo paslaugos:</text:span></text:p>
      <text:p text:style-name="P194">1 kopija A4 formato – 0,3 Lt</text:p>
      <text:p text:style-name="P195"><text:span text:style-name="T196">1 kopija A3 formato – 0,5 Lt</text:span></text:p>
      <text:p text:style-name="P197"><text:span text:style-name="T198">2</text:span><text:span text:style-name="T199">.<text:s/></text:span><text:span text:style-name="T200">Fotonuotraukų, darytų skaitmenine fotokamera, kaina:</text:span></text:p>
      <text:p text:style-name="P201">fotonuotrauka 8x12 cm formato (3 vnt.) – 5,0 Lt + 18% PVM</text:p>
      <text:p text:style-name="P202">______________</text:p>
      <text:p text:style-name="P203"/>
      <text:p text:style-name="P204"><text:span text:style-name="T205">Patvirtinta.</text:span><text:span text:style-name="T206"><text:s/>Neteko galios nuo 2003-10-26</text:span></text:p>
      <text:p text:style-name="P207">Priedo naikinimas:</text:p>
      <text:p text:style-name="P208"><text:span text:style-name="T209">Nr.<text:s/></text:span><text:a xlink:href="https://www.e-tar.lt/portal/legalAct.html?documentId=TAR.EC7D4C95AFDB" office:target-frame-name="_top" xlink:show="replace"><text:span text:style-name="T210">Į-384</text:span></text:a><text:span text:style-name="T211">, 2003-10-16, Informaciniai pranešimai 2003, Nr. 81-768 (2003-10-25), i. k. 1034130ISAK000Į-384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Kultūros ministerijos Kultūros vertybių apsaugos departa</text:span><text:span text:style-name="T221">mentas, Įsakymas</text:span></text:p>
      <text:p text:style-name="P222"><text:span text:style-name="T223">Nr.<text:s/></text:span><text:a xlink:href="https://www.e-tar.lt/portal/legalAct.html?documentId=TAR.EC7D4C95AFDB" office:target-frame-name="_top" xlink:show="replace"><text:span text:style-name="T224">Į-384</text:span></text:a><text:span text:style-name="T225">, 2003-10-16, Informaciniai pranešimai, 2003, Nr. 81-768 (2003-10-25), i. k. 1034130ISAK000Į-384</text:span></text:p>
      <text:p text:style-name="P226"><text:span text:style-name="T227">Dėl direktoriaus 2003-06-13 įsakymo Nr. Į-193 "Dėl<text:s/></text:span><text:span text:style-name="T228">Kultūros vertybių apsaugos departamento Išvežamų į užsienį kultūros vertybių kontrolės skyriaus atliktų kilnojamųjų kultūros vertybių, antikvarinių daiktų bei meno kūrinių ekspertizių įkainių ir jų taikymo metodikos bei teikiamų paslaugų įkainių patvirtini</text:span><text:span text:style-name="T229">mo" 1.3 punkto pripažinimo netekusiu galios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36:00Z</meta:creation-date>
    <dc:date>2017-11-16T08:36:00Z</dc:date>
    <meta:template xlink:href="Normal.dotm" xlink:type="simple"/>
    <meta:editing-cycles>2</meta:editing-cycles>
    <meta:editing-duration>PT0S</meta:editing-duration>
    <meta:document-statistic meta:page-count="4" meta:paragraph-count="59" meta:word-count="881" meta:character-count="6676" meta:row-count="216" meta:non-whitespace-character-count="5854"/>
  </office:meta>
</office:document-meta>
</file>