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T17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60116;D2=19960423;D3=19960515</text:p>
      <text:p text:style-name="P2">Pakeitimai:</text:p>
      <text:p text:style-name="P3"><text:s/>1.</text:p>
      <text:p text:style-name="P4"><text:s/>Parlamentas, Įstatymas</text:p>
      <text:p text:style-name="P5">{#96CVAA1303 ;} Nr. 1-1303, 96.04.23, Žin., 1996, Nr. 41-992 (96.05.08)</text:p>
      <text:p text:style-name="P6"><text:s/>LIETUVOS RESPUBLIKOS VERTYBINIŲ POPIERIŲ VIEŠOSIOS APYVARTOS</text:p>
      <text:p text:style-name="P7"><text:s/>ĮSTATYMO 3 STRAIPSNIO PAPILDYMO ĮSTATYMAS</text:p>
      <text:p text:style-name="P8"/>
      <text:p text:style-name="P9"><text:s/>*** Pabaiga ***</text:p>
      <text:p text:style-name="P10"/>
      <text:p text:style-name="P11"><text:s text:c="2"/>LIETUVOS RESPUBLIKOS VERTYBINIŲ POPIERIŲ VIEŠOSIOS APYVARTOS</text:p>
      <text:p text:style-name="P12"><text:s text:c="28"/>ĮSTATYMAS</text:p>
      <text:p text:style-name="P13"/>
      <text:p text:style-name="P14"><text:s text:c="17"/>1996 m. sausio 16 d. Nr.I-1169</text:p>
      <text:p text:style-name="P15"><text:s text:c="29"/>Vilnius</text:p>
      <text:p text:style-name="P16"/>
      <text:p text:style-name="P17"><text:s text:c="24"/>PIRMASIS SKIRSNIS</text:p>
      <text:p text:style-name="P18"><text:s text:c="9"/><text:s text:c="13"/>BENDROSIOS NUOSTATOS</text:p>
      <text:p text:style-name="P19"/>
      <text:p text:style-name="P20"><text:s text:c="5"/>1 straipsnis. Įstatymo paskirtis</text:p>
      <text:p text:style-name="P21"/>
      <text:p text:style-name="P22"><text:s text:c="5"/>Šio įstatymo <text:s/>paskirtis - sudaryti teisinį pagrindą saugiai,</text:p>
      <text:p text:style-name="P23">atvirai ir <text:s/>efektyviai funkcionuoti <text:s/>vertybinių popierių <text:s/>rinkai,</text:p>
      <text:p text:style-name="P24">kad būtų <text:s/>maksimaliai apsaugoti <text:s/>visų investitorių<text:s text:c="2"/>interesai bei</text:p>
      <text:p text:style-name="P25">užtikrinta konkurencija tarp šios rinkos dalyvių.</text:p>
      <text:p text:style-name="P26"/>
      <text:p text:style-name="P27"><text:s text:c="5"/>2 straipsnis. Įstatyme vartojamos sąvokos</text:p>
      <text:p text:style-name="P28"/>
      <text:p text:style-name="P29"><text:s text:c="5"/>Šiame įstatyme vartojamos sąvokos:</text:p>
      <text:p text:style-name="P30"><text:s text:c="5"/>antrinė vertybinių <text:s/>popierių apyvarta <text:s/>- <text:s/>investitoriaus <text:s/>ar</text:p>
      <text:p text:style-name="P31">kito asmens <text:s/>(ne emitento) <text:s/>pasiūlymas <text:s/>įsigyti <text:s/>jau <text:s/>išleistų <text:s/>į</text:p>
      <text:p text:style-name="P32">apyvartą vertybinių <text:s/>popierių, taip <text:s/>pat jų <text:s/>perleidimas <text:s/>kitiems</text:p>
      <text:p text:style-name="P33">investitoriams;</text:p>
      <text:p text:style-name="P34"><text:s text:c="5"/>asmuo, susijęs su emitentu, - įmonė ar organizacija, kurioje</text:p>
      <text:p text:style-name="P35">emitentas <text:s/>turi <text:s text:c="2"/>akcijų <text:s/>(pajų <text:s text:c="2"/>ar <text:s/>kitokių <text:s text:c="2"/>kapitalo <text:s/>dalių),</text:p>
      <text:p text:style-name="P36">suteikiančių daugiau <text:s/>kaip <text:s/>10 <text:s/>procentų <text:s/>visų <text:s/>balsų <text:s/>skaičiaus,</text:p>
      <text:p text:style-name="P37">emitento <text:s/>kontroliuojamas <text:s text:c="2"/>ar <text:s/>jį <text:s text:c="2"/>kontroliuojantis <text:s/>subjektas,</text:p>
      <text:p text:style-name="P38">emitento vadovas, <text:s/>taip pat <text:s/>asmuo, turintis <text:s/>emitento vertybinių</text:p>
      <text:p text:style-name="P39">popierių, suteikiančių daugiau kaip 5 procentus visų balsų;</text:p>
      <text:p text:style-name="P40"><text:s text:c="5"/>emisija - <text:s/>vertybinių popierių, <text:s/>suteikiančių jų savininkams</text:p>
      <text:p text:style-name="P41">vienodas turtines ir neturtines teises, serijos išleidimas;</text:p>
      <text:p text:style-name="P42"><text:s text:c="5"/>emitentas <text:s/>- <text:s text:c="2"/>fizinis <text:s/>arba <text:s/>juridinis <text:s/>asmuo, <text:s/>savo <text:s/>vardu</text:p>
      <text:p text:style-name="P43">siūlantis leisti ar leidžiantis vertybinius popierius;</text:p>
      <text:p text:style-name="P44"><text:s text:c="5"/>esminis įvykis <text:s/>- bet <text:s/>koks įvykis, <text:s/>galintis turėti <text:s/>įtakos</text:p>
      <text:p text:style-name="P45">investitoriaus sprendimui pirkti ar parduoti emitento vertybinius</text:p>
      <text:p text:style-name="P46">popierius arba <text:s/>galintis paveikti <text:s/>šių vertybinių popierių rinkos</text:p>
      <text:p text:style-name="P47">kainą;</text:p>
      <text:p text:style-name="P48"><text:s text:c="5"/>finansų maklerio <text:s/>įmonė - <text:s/>bet <text:s/>kokia <text:s/>įmonė, <text:s/>besiverčianti</text:p>
      <text:p text:style-name="P49">tarpininkavimo veikla viešojoje vertybinių popierių apyvartoje;</text:p>
      <text:p text:style-name="P50">investicijų valdymo <text:s/>ir konsultavimo <text:s/>įmonė - <text:s/>bet <text:s/>kokia <text:s/>įmonė,</text:p>
      <text:p text:style-name="P51">besiverčianti <text:s/>konsultavimo <text:s text:c="2"/>veikla <text:s/>investavimo <text:s/>į <text:s/>vertybinius</text:p>
      <text:p text:style-name="P52">popierius klausimais;</text:p>
      <text:p text:style-name="P53"><text:s text:c="5"/>investitorius - <text:s/>fizinis arba <text:s/>juridinis asmuo, <text:s/>savo <text:s/>vardu</text:p>
      <text:p text:style-name="P54">nuosavybės teise įsigijęs arba turintis vertybinių popierių;</text:p>
      <text:p text:style-name="P55"><text:s text:c="5"/>kontroliuojamas subjektas <text:s/>- įmonė <text:s/>ar organizacija, kurioje</text:p>
      <text:p text:style-name="P56">fizinis ar juridinis asmuo, būdamas akcininku (pajininku, nariu),</text:p>
      <text:p text:style-name="P57">pats turi <text:s/>daugiau kaip trečdalį visų<text:s/>balsų arba pagal susitarimą</text:p>
      <text:p text:style-name="P58">su kitais <text:s/>akcininkais (pajininkais, nariais) vienas kontroliuoja</text:p>
      <text:p text:style-name="P59">daugiau kaip <text:s/>trečdalį <text:s/>visų <text:s/>balsų, <text:s/>arba <text:s/>turi <text:s/>teisę <text:s/>išrinkti</text:p>
      <text:p text:style-name="P60">(paskirti) <text:s/>daugumą <text:s text:c="2"/>stebėtojų <text:s/>tarybos <text:s text:c="2"/>(valdybos) <text:s/>narių <text:s text:c="2"/>ar</text:p>
      <text:p text:style-name="P61">administracijos <text:s/>vadovų, <text:s/>arba<text:s text:c="2"/>faktiškai <text:s/>kontroliuoja <text:s/>subjekto</text:p>
      <text:p text:style-name="P62">priimamus sprendimus;</text:p>
      <text:p text:style-name="P63"><text:s text:c="5"/>makleris <text:s/>- <text:s/>asmuo, <text:s/>siūlantis, <text:s/>perkantis <text:s/>ar <text:s/>parduodantis</text:p>
      <text:p text:style-name="P64">vertybinius popierius <text:s/>kliento ar <text:s/>viešosios apyvartos tarpininko</text:p>
      <text:p text:style-name="P65">vardu;</text:p>
      <text:p text:style-name="P66"><text:s text:c="5"/>pirminė vertybinių <text:s/>popierių apyvarta <text:s/>- <text:s/>emitento <text:s/>arba <text:s/>jo</text:p>
      <text:p text:style-name="P67">vardu <text:s/>veikiančio <text:s text:c="2"/>viešosios <text:s/>apyvartos <text:s text:c="2"/>tarpininko <text:s/>pasiūlymas</text:p>
      <text:p text:style-name="P68">įsigyti vertybinių <text:s/>popierių jų išleidimo metu bei jų perleidimas</text:p>
      <text:p text:style-name="P69">investitorių nuosavybėn;</text:p>
      <text:p text:style-name="P70"><text:s text:c="5"/>prospektas <text:s text:c="2"/>- <text:s text:c="3"/>investitoriams <text:s text:c="2"/>ir <text:s text:c="2"/>visuomenei <text:s text:c="2"/>skirtas</text:p>
      <text:p text:style-name="P71">dokumentas, atskleidžiantis <text:s/>pagrindinę informaciją apie emitentą</text:p>
      <text:p text:style-name="P72">bei jo siūlomus vertybinius popierius;</text:p>
      <text:p text:style-name="P73"><text:s text:c="5"/>vadovas <text:s/>- <text:s text:c="2"/>įmonės <text:s/>stebėtojų <text:s text:c="2"/>tarybos, <text:s/>valdybos <text:s text:c="2"/>narys,</text:p>
      <text:p text:style-name="P74">administracijos <text:s/>vadovas <text:s text:c="2"/>ar <text:s text:c="2"/>jo <text:s text:c="2"/>pavaduotojas, <text:s text:c="2"/>vyriausiasis</text:p>
      <text:p text:style-name="P75">finansininkas, taip <text:s/>pat asmuo, <text:s/>įgaliotas įmonės <text:s/>vardu sudaryti</text:p>
      <text:p text:style-name="P76">sandorius;</text:p>
      <text:p text:style-name="P77"><text:s text:c="5"/>vertybinių popierių <text:s/>birža - įmonė, besiverčianti vertybinių</text:p>
      <text:p text:style-name="P78">popierių biržos veikla;</text:p>
      <text:p text:style-name="P79"><text:s text:c="5"/>vertybinių popierių <text:s/>biržos veikla <text:s/>- veikla, techninėmis ir</text:p>
      <text:p text:style-name="P80">organizacinėmis <text:s text:c="2"/>priemonėmis <text:s text:c="3"/>sudaranti <text:s text:c="2"/>sąlygas <text:s text:c="3"/>susitikti</text:p>
      <text:p text:style-name="P81">(tiesiogiai ar <text:s/>naudojantis <text:s/>techninėmis <text:s/>priemonėmis) <text:s/>asmenims,</text:p>
      <text:p text:style-name="P82">ketinantiems pirkti, <text:s/>parduoti ar <text:s/>kitaip <text:s/>perleisti <text:s/>vertybinius</text:p>
      <text:p text:style-name="P83">popierius;</text:p>
      <text:p text:style-name="P84"><text:s text:c="5"/>Vertybinių popierių <text:s/>komisija - <text:s/>vertybinių popierių <text:s/>rinkos</text:p>
      <text:p text:style-name="P85">reguliavimo <text:s/>ir <text:s text:c="2"/>priežiūros <text:s/>institucija, <text:s/>veikianti <text:s/>pagal <text:s/>šio</text:p>
      <text:p text:style-name="P86">įstatymo septintojo skirsnio nuostatas;</text:p>
      <text:p text:style-name="P87"><text:s text:c="5"/>vertybinių popierių <text:s/>paketas <text:s/>- <text:s/>1/10 <text:s/>ar <text:s/>didesnė <text:s/>emitento</text:p>
      <text:p text:style-name="P88">vienos klasės vertybinių popierių dalis;</text:p>
      <text:p text:style-name="P89"><text:s text:c="5"/>vertybinių popierių <text:s/>portfelis - fizinio ar juridinio asmens</text:p>
      <text:p text:style-name="P90">turimų vertybinių popierių<text:s/>rinkinys;</text:p>
      <text:p text:style-name="P91"><text:s text:c="5"/>vertybinių popierių <text:s/>viešoji apyvarta <text:s/>- vertybinių popierių</text:p>
      <text:p text:style-name="P92">siūlymas, <text:s/>platinimas <text:s/>ar <text:s/>perleidimas <text:s/>per <text:s/>vertybinių <text:s/>popierių</text:p>
      <text:p text:style-name="P93">viešosios apyvartos <text:s/>tarpininkus ir <text:s/>(arba) per <text:s/>reklamą ar <text:s/>kaip</text:p>
      <text:p text:style-name="P94">kitaip viešai <text:s/>kreipiantis į <text:s/>visuomenę, ir <text:s/>(arba) kreipiantis į</text:p>
      <text:p text:style-name="P95">daugiau kaip 50 asmenų;</text:p>
      <text:p text:style-name="P96"><text:s text:c="5"/>vertybinių <text:s/>popierių <text:s text:c="2"/>viešosios <text:s/>apyvartos <text:s text:c="2"/>tarpininkai <text:s/>-</text:p>
      <text:p text:style-name="P97">finansų maklerio <text:s/>įmonės, <text:s/>investicijų <text:s/>valdymo <text:s/>ir <text:s/>konsultavimo</text:p>
      <text:p text:style-name="P98">įmonės bei komerciniai bankai;</text:p>
      <text:p text:style-name="P99"><text:s text:c="5"/>vertybinių popierių <text:s/>viešosios apyvartos <text:s/>tarpininkų <text:s/>etikos</text:p>
      <text:p text:style-name="P100">kodeksas - <text:s/>etikos taisyklių <text:s/>rinkinys, skirtas <text:s/>finansų maklerio</text:p>
      <text:p text:style-name="P101">įmonių, investicijų <text:s/>valdymo ir <text:s/>konsultavimo įmonių <text:s/>ir maklerių</text:p>
      <text:p text:style-name="P102">sąžiningai veiklai užtikrinti;</text:p>
      <text:p text:style-name="P103"><text:s text:c="5"/>vertybiniai popieriai <text:s/>- serijomis <text:s/>išleidžiamos finansavimo</text:p>
      <text:p text:style-name="P104">priemonės,<text:s/>patvirtinančios <text:s/>dalyvavimą <text:s/>akciniame <text:s/>kapitale <text:s/>arba</text:p>
      <text:p text:style-name="P105">(ir) teises, <text:s/>kylančias iš kreditinių santykių, bei suteikiančios</text:p>
      <text:p text:style-name="P106">teisę gauti <text:s/>dividendus, palūkanas <text:s/>ar kitas pajamas. Finansiniai</text:p>
      <text:p text:style-name="P107">instrumentai, patvirtinantys <text:s/>teisę ar <text:s/>pareigą pirkti (parduoti)</text:p>
      <text:p text:style-name="P108">šiame apibrėžime <text:s/>nurodytas finansavimo <text:s/>priemones, taip <text:s/>pat yra</text:p>
      <text:p text:style-name="P109">vertybiniai popieriai.</text:p>
      <text:p text:style-name="P110"/>
      <text:p text:style-name="P111"><text:s text:c="5"/>3 straipsnis. Įstatymo taikymo sritis</text:p>
      <text:p text:style-name="P112"/>
      <text:p text:style-name="P113"><text:s text:c="5"/>1. Šiame <text:s/>įstatyme vertybiniais <text:s/>popieriais nelaikomi ir šio</text:p>
      <text:p text:style-name="P114">įstatymo nereglamentuojami:</text:p>
      <text:p text:style-name="P115"><text:s text:c="5"/>1) komercinių <text:s/>bankų, kredito unijų ir kitų kredito įstaigų,</text:p>
      <text:p text:style-name="P116">veikiančių pagal Lietuvos Respublikos įstatymus, įsipareigojimai,</text:p>
      <text:p text:style-name="P117">susiję su <text:s/>indėlių priėmimu <text:s/>ar kitokiu <text:s/>terminuotu <text:s/>finansavimu,</text:p>
      <text:p text:style-name="P118">jeigu jie atsiranda tiesiogiai, be tarpininkų, teikiant paslaugas</text:p>
      <text:p text:style-name="P119">klientams ir nėra viešosios apyvartos objektai;</text:p>
      <text:p text:style-name="P120"><text:s text:c="5"/>2) <text:s/>draudimo <text:s text:c="2"/>organizacijų, <text:s text:c="2"/>veikiančių <text:s text:c="2"/>pagal <text:s text:c="2"/>Draudimo</text:p>
      <text:p text:style-name="P121">įstatymą, sudarytos <text:s/>draudimo <text:s/>sutartys, <text:s/>pagal <text:s/>kurias <text:s/>draudimo</text:p>
      <text:p text:style-name="P122">organizacija įsipareigoja <text:s/>mokėti fiksuotą pinigų sumą (vienąkart</text:p>
      <text:p text:style-name="P123">ar periodiškai) <text:s/>su sąlyga, <text:s/>kad<text:s/>šios <text:s/>sutartys neturėtų draudimo</text:p>
      <text:p text:style-name="P124">poveikio vykdant <text:s/>kito asmens įsipareigojimus, atsirandančius dėl</text:p>
      <text:p text:style-name="P125">jo turimų vertybinių popierių.</text:p>
      <text:p text:style-name="P126"><text:s text:c="5"/>2. <text:s text:c="2"/>Šio <text:s text:c="3"/>įstatymo <text:s text:c="2"/>nuostatos <text:s text:c="2"/>netaikomos <text:s text:c="2"/>vertybiniams</text:p>
      <text:p text:style-name="P127">popieriams, kurie:</text:p>
      <text:p text:style-name="P128"><text:s text:c="5"/>1) išleidžiami pagal Čekių įstatymą<text:s/>ar Vekselių įstatymą;</text:p>
      <text:p text:style-name="P129"><text:s text:c="5"/>2) išleidžiami <text:s/>į apyvartą <text:s/>pagal įstatymą, <text:s/>nustatantį, jog</text:p>
      <text:p text:style-name="P130">šis įstatymas jiems netaikomas.</text:p>
      <text:p text:style-name="P131"><text:s text:c="5"/>3. <text:s/>Šis <text:s text:c="2"/>įstatymas <text:s text:c="2"/>reglamentuoja <text:s text:c="2"/>vertybinių <text:s text:c="2"/>popierių,</text:p>
      <text:p text:style-name="P132">patvirtinančių <text:s/>valstybės <text:s text:c="2"/>įsiskolinimą <text:s/>ir <text:s/>(arba) <text:s/>išleidžiamų</text:p>
      <text:p text:style-name="P133">Lietuvos <text:s/>banko, <text:s text:c="2"/>emisiją <text:s/>ir <text:s text:c="2"/>apyvartą, <text:s/>jeigu <text:s text:c="2"/>jo <text:s/>nuostatos</text:p>
      <text:p text:style-name="P134">neprieštarauja <text:s/>šių <text:s text:c="2"/>vertybinių <text:s/>popierių <text:s/>emisiją <text:s/>ir <text:s/>apyvartą</text:p>
      <text:p text:style-name="P135">reglamentuojantiems įstatymams ir kitiems teisės aktams.</text:p>
      <text:p text:style-name="P136"><text:s text:c="5"/>4. <text:s text:c="2"/>Šio <text:s/>įstatymo <text:s/>nuostatos netaikomos antrinei vertybinių</text:p>
      <text:p text:style-name="P137">popierių <text:s/>viešajai <text:s/>apyvartai, <text:s/>vykdomai <text:s/>ne <text:s/>vertybinių popierių</text:p>
      <text:p text:style-name="P138">biržoje <text:s/>privatizuojant <text:s/>turtą <text:s/>pagal <text:s/>Valstybės <text:s/>ir savivaldybių</text:p>
      <text:p text:style-name="P139">turto privatizavimo įstatymą.</text:p>
      <text:p text:style-name="P140"/>
      <text:p text:style-name="P141">Straipsnio pakeitimai:</text:p>
      <text:p text:style-name="P142">{#96CVAA1303 ;} Nr. 1-1303, 96.04.23, Žin., 1996, Nr. 41-992 (96.05.08)</text:p>
      <text:p text:style-name="P143"/>
      <text:p text:style-name="P144"><text:s text:c="2"/><text:s text:c="22"/>ANTRASIS SKIRSNIS</text:p>
      <text:p text:style-name="P145"><text:s text:c="14"/>VERTYBINIŲ POPIERIŲ VIEŠOJI APYVARTA</text:p>
      <text:p text:style-name="P146"/>
      <text:p text:style-name="P147"><text:s text:c="5"/>4 straipsnis. Vertybinių popierių registravimas</text:p>
      <text:p text:style-name="P148"/>
      <text:p text:style-name="P149"><text:s text:c="5"/>1. Emitentas privalo įregistruoti savo vertybinius popierius</text:p>
      <text:p text:style-name="P150">Vertybinių popierių komisijoje, jeigu tenkinama bent viena iš šių</text:p>
      <text:p text:style-name="P151">sąlygų:</text:p>
      <text:p text:style-name="P152"><text:s text:c="5"/>1) emitentas yra steigiama ar veikianti akcinė bendrovė arba</text:p>
      <text:p text:style-name="P153">reorganizuojama į akcinę bendrovę bet kokios kitos rūšies įmonė;</text:p>
      <text:p text:style-name="P154"><text:s text:c="5"/>2) paskutiniųjų <text:s/>ūkinių metų paskutiniosios dienos pabaigoje</text:p>
      <text:p text:style-name="P155">emitento <text:s/>išleistų <text:s text:c="2"/>bent <text:s/>vienos <text:s text:c="2"/>klasės <text:s/>vertybinių <text:s text:c="2"/>popierių</text:p>
      <text:p text:style-name="P156">savininkų buvo daugiau nei 50;</text:p>
      <text:p text:style-name="P157"><text:s text:c="5"/>3) emitentas <text:s/>ar investitorius <text:s/>ketina išleisti <text:s/>vertybinius</text:p>
      <text:p text:style-name="P158">popierius į viešąją apyvartą.</text:p>
      <text:p text:style-name="P159"><text:s text:c="5"/>2. Emitentas, ketinantis įregistruoti vertybinius popierius,</text:p>
      <text:p text:style-name="P160">Vertybinių popierių komisijai turi pateikti:</text:p>
      <text:p text:style-name="P161"><text:s text:c="5"/>1) paraišką;</text:p>
      <text:p text:style-name="P162"><text:s text:c="5"/>2) prospektą (Jeigu vertybiniai popieriai skirti ne viešajai</text:p>
      <text:p text:style-name="P163">apyvartai, vietoj <text:s/>prospekto gali <text:s/>būti pateiktas sutrumpintas jo</text:p>
      <text:p text:style-name="P164">variantas - memorandumas.);</text:p>
      <text:p text:style-name="P165"><text:s text:c="5"/>3) notaro <text:s/>patvirtintus steigimo <text:s/>dokumentų nuorašus,<text:s/><text:s/>jeigu</text:p>
      <text:p text:style-name="P166">vertybiniai popieriai <text:s/>registruojami pirmą <text:s/>kartą, arba <text:s/>steigimo</text:p>
      <text:p text:style-name="P167">dokumentų <text:s/>pakeitimų, <text:s text:c="2"/>atsiradusių <text:s/>po <text:s text:c="2"/>paskutinio <text:s text:c="2"/>vertybinių</text:p>
      <text:p text:style-name="P168">popierių įregistravimo, notaro patvirtintus nuorašus;</text:p>
      <text:p text:style-name="P169"><text:s text:c="5"/>4) sprendimų, <text:s/>kurių <text:s/>pagrindu <text:s/>emitentas <text:s/>yra <text:s/>išleidęs <text:s/>ar</text:p>
      <text:p text:style-name="P170">ketina <text:s/>išleisti <text:s text:c="2"/>vertybinius <text:s/>popierius, <text:s text:c="2"/>notaro <text:s/>patvirtintus</text:p>
      <text:p text:style-name="P171">nuorašus;</text:p>
      <text:p text:style-name="P172"><text:s text:c="5"/>5) <text:s/>reorganizavimo <text:s/>projektą, <text:s/>jeigu <text:s/>vertybiniai <text:s/>popieriai</text:p>
      <text:p text:style-name="P173">registruojami dėl emitento reorganizavimo.</text:p>
      <text:p text:style-name="P174"><text:s text:c="5"/>3. <text:s/>Prospekte <text:s text:c="2"/>(memorandume) <text:s/>emitentas <text:s text:c="2"/>pagal <text:s/>Vertybinių</text:p>
      <text:p text:style-name="P175">popierių <text:s text:c="2"/>komisijos <text:s text:c="2"/>patvirtintas <text:s text:c="2"/>taisykles <text:s text:c="2"/>turi <text:s text:c="2"/>pateikti</text:p>
      <text:p text:style-name="P176">finansinės atskaitomybės <text:s/>duomenis, atskleisti <text:s/>informaciją <text:s/>apie</text:p>
      <text:p text:style-name="P177">savo <text:s/>veiklą, <text:s text:c="2"/>išleistus <text:s/>ir <text:s text:c="2"/>numatomus <text:s/>išleisti <text:s text:c="2"/>vertybinius</text:p>
      <text:p text:style-name="P178">popierius, valdymo <text:s/>organus ir jų narių sandorius su emitentu, su</text:p>
      <text:p text:style-name="P179">juo susijusiais <text:s/>asmenimis bei emitento veiklos partneriais, taip</text:p>
      <text:p text:style-name="P180">pat kitą taisyklėse numatytą informaciją. Prospekte taip pat turi</text:p>
      <text:p text:style-name="P181">būti <text:s/>pateikta <text:s text:c="2"/>nepriklausomo <text:s/>auditoriaus, <text:s text:c="2"/>veikiančio <text:s text:c="2"/>pagal</text:p>
      <text:p text:style-name="P182">auditorių veiklą <text:s/>reglamentuojančius teisės <text:s/>aktus,<text:s/>išvada, <text:s/>kaip</text:p>
      <text:p text:style-name="P183">emitento apskaita <text:s/>ir finansinė <text:s/>atskaitomybė <text:s/>atitinka <text:s/>Lietuvos</text:p>
      <text:p text:style-name="P184">Respublikos įstatymus ir bendruosius apskaitos principus.</text:p>
      <text:p text:style-name="P185"><text:s text:c="5"/>4. Vertybinių popierių komisija pagal iš anksto patvirtintas</text:p>
      <text:p text:style-name="P186">taisykles <text:s/>gali <text:s/>nustatyti <text:s/>skirtingus <text:s/>informacijos<text:s text:c="2"/>atskleidimo</text:p>
      <text:p text:style-name="P187">reikalavimus <text:s/>atsižvelgdama <text:s/>į <text:s/>emitento <text:s/>dydį, <text:s/>veiklos <text:s/>pobūdį,</text:p>
      <text:p text:style-name="P188">išleistų ar <text:s/>išleidžiamų vertybinių <text:s/>popierių rūšį bei vertybinių</text:p>
      <text:p text:style-name="P189">popierių savininkų skaičių.</text:p>
      <text:p text:style-name="P190"><text:s text:c="5"/>5. <text:s/>Vertybinių <text:s text:c="2"/>popierių <text:s/>komisija <text:s text:c="2"/>per <text:s/>30 <text:s text:c="2"/>dienų <text:s text:c="2"/>turi</text:p>
      <text:p text:style-name="P191">išnagrinėti <text:s text:c="2"/>vertybiniams <text:s text:c="2"/>popieriams <text:s text:c="2"/>registruoti <text:s text:c="2"/>pateiktus</text:p>
      <text:p text:style-name="P192">dokumentus <text:s/>ir <text:s/>raštu <text:s/>atsakyti <text:s/>emitentui. <text:s/>Vertybinių <text:s/>popierių</text:p>
      <text:p text:style-name="P193">komisija turi <text:s/>teisę reikalauti, kad emitentas pateiktų papildomą</text:p>
      <text:p text:style-name="P194">informaciją, būtiną <text:s/>investitorių interesams <text:s/>apsaugoti, taip pat</text:p>
      <text:p text:style-name="P195">paaiškintų ar pataisytų pateiktus duomenis. Tokiu atveju 30 dienų</text:p>
      <text:p text:style-name="P196">laikotarpis, nurodytas <text:s/>šioje dalyje, <text:s/>skaičiuojamas iš naujo nuo</text:p>
      <text:p text:style-name="P197">papildomos informacijos <text:s/>ar paaiškinimų <text:s/>bei <text:s/>pataisų <text:s/>pateikimo.</text:p>
      <text:p text:style-name="P198">Jeigu emitento <text:s/>pateikti duomenys <text:s/>neatitinka Vertybinių popierių</text:p>
      <text:p text:style-name="P199">komisijos <text:s/>nustatytų <text:s/>taisyklių <text:s/>arba <text:s/>jeigu <text:s/>emitentas <text:s/>atsisako</text:p>
      <text:p text:style-name="P200">pateikti šio <text:s/>straipsnio antrojoje, <text:s/>trečiojoje ir <text:s/>šioje <text:s/>dalyje</text:p>
      <text:p text:style-name="P201">nurodytus <text:s/>dokumentus, <text:s text:c="2"/>duomenis <text:s/>ar <text:s text:c="2"/>paaiškinimus, <text:s/>Vertybinių</text:p>
      <text:p text:style-name="P202">popierių komisija <text:s/>turi teisę atsisakyti įregistruoti vertybinius</text:p>
      <text:p text:style-name="P203">popierius. <text:s text:c="2"/>Sprendimas <text:s text:c="2"/>atsisakyti <text:s text:c="2"/>įregistruoti <text:s text:c="2"/>vertybinius</text:p>
      <text:p text:style-name="P204">popierius turi <text:s/>būti motyvuotas. <text:s/>Emitentas, <text:s/>ištaisęs <text:s/>nurodytus</text:p>
      <text:p text:style-name="P205">trūkumus, gali <text:s/>pateikti dokumentus <text:s/>iš naujo. <text:s/>Iš naujo pateikti</text:p>
      <text:p text:style-name="P206">dokumentai <text:s/>nagrinėjami <text:s text:c="2"/>bendra <text:s/>tvarka. <text:s/>Sprendimas <text:s/>atsisakyti</text:p>
      <text:p text:style-name="P207">įregistruoti vertybinius popierius gali būti apskųstas teismui.</text:p>
      <text:p text:style-name="P208">6. Vertybinių <text:s/>popierių įregistravimas <text:s/>patvirtina, kad <text:s/>emitento</text:p>
      <text:p text:style-name="P209">teikiama informacija <text:s/>atitinka šiame <text:s/>įstatyme ir <text:s/>kituose teisės</text:p>
      <text:p text:style-name="P210">aktuose nustatytas informacijos atskleidimo<text:s/>taisykles. Vertybinių</text:p>
      <text:p text:style-name="P211">popierių <text:s/>įregistravimas <text:s/>nepatvirtina <text:s/>atskleistos <text:s/>informacijos</text:p>
      <text:p text:style-name="P212">teisingumo, taip <text:s/>pat negali <text:s/>būti laikomas <text:s/>Vertybinių <text:s/>popierių</text:p>
      <text:p text:style-name="P213">komisijos rekomendacija investitoriams.</text:p>
      <text:p text:style-name="P214">7. Vertybinių <text:s/>popierių komisija "Valstybės žiniose" turi skelbti</text:p>
      <text:p text:style-name="P215">duomenis apie <text:s/>įregistruotų vertybinių <text:s/>popierių klasę, <text:s/>emisijos</text:p>
      <text:p text:style-name="P216">dydį ir <text:s/>emisijos kainą, taip pat sudaryti sąlygas investitoriams</text:p>
      <text:p text:style-name="P217">susipažinti su <text:s/>prospektu (memorandumu). <text:s/>Emitentas turi sudaryti</text:p>
      <text:p text:style-name="P218">sąlygas <text:s/>susipažinti <text:s text:c="2"/>su <text:s text:c="2"/>vertybinių <text:s text:c="2"/>popierių <text:s text:c="2"/>registravimui</text:p>
      <text:p text:style-name="P219">pateiktais dokumentais visiems to pageidaujantiems asmenims.</text:p>
      <text:p text:style-name="P220"/>
      <text:p text:style-name="P221"><text:s text:c="5"/>5 straipsnis. Periodinis informacijos atskleidimas</text:p>
      <text:p text:style-name="P222"/>
      <text:p text:style-name="P223"><text:s text:c="5"/>1. Emitentas, <text:s/>įregistravęs vertybinius popierius Vertybinių</text:p>
      <text:p text:style-name="P224">popierių komisijoje, <text:s/>laikomas atskaitingu emitentu. Atskaitingas</text:p>
      <text:p text:style-name="P225">emitentas <text:s/>Vertybinių <text:s/>popierių <text:s/>komisijos <text:s/>nustatyta <text:s/>tvarka <text:s/>ir</text:p>
      <text:p text:style-name="P226">numatytu laiku turi rengti ir šiai komisijai pateikti:</text:p>
      <text:p text:style-name="P227"><text:s text:c="5"/>1) metų prospektus-ataskaitas;</text:p>
      <text:p text:style-name="P228"><text:s text:c="5"/>2) periodines ataskaitas;</text:p>
      <text:p text:style-name="P229"><text:s text:c="5"/>3) pranešimus apie akcininkus.</text:p>
      <text:p text:style-name="P230"><text:s text:c="5"/>2. <text:s text:c="2"/>Metų <text:s text:c="2"/>prospekte-ataskaitoje <text:s text:c="2"/>turi <text:s text:c="2"/>būti <text:s text:c="2"/>atskleista</text:p>
      <text:p text:style-name="P231">informacija, <text:s/>analogiška <text:s/>nurodytai <text:s/>šio <text:s/>įstatymo <text:s/>4 <text:s/>straipsnio</text:p>
      <text:p text:style-name="P232">trečiojoje dalyje. <text:s/>Metų finansinės <text:s/>atskaitomybės duomenys <text:s/>turi</text:p>
      <text:p text:style-name="P233">būti pateikti <text:s/>kartu su <text:s/>nepriklausomo auditoriaus <text:s/>išvada, <text:s/>kaip</text:p>
      <text:p text:style-name="P234">emitento apskaita<text:s text:c="2"/>ir finansinė <text:s/>atskaitomybė <text:s/>atitinka <text:s/>Lietuvos</text:p>
      <text:p text:style-name="P235">Respublikos įstatymus ir bendruosius apskaitos principus.</text:p>
      <text:p text:style-name="P236"><text:s text:c="5"/>3. Periodinės <text:s/>ataskaitos gali <text:s/>būti ketvirčio <text:s/>ir pusmečio.</text:p>
      <text:p text:style-name="P237">Šių ataskaitų parengimo periodiškumą pagal iš anksto patvirtintas</text:p>
      <text:p text:style-name="P238">taisykles nustato<text:s text:c="2"/>Vertybinių popierių <text:s/>komisija, atsižvelgdama į</text:p>
      <text:p text:style-name="P239">emitento ir <text:s/>jo <text:s/>išleistų <text:s/>vertybinių <text:s/>popierių <text:s/>apyvartos <text:s/>dydį.</text:p>
      <text:p text:style-name="P240">Periodinėse <text:s/>ataskaitose <text:s text:c="2"/>turi <text:s/>būti <text:s/>atskleisti <text:s/>duomenys <text:s/>apie</text:p>
      <text:p text:style-name="P241">emitento <text:s/>finansinę <text:s text:c="2"/>būklę <text:s text:c="2"/>bei <text:s text:c="2"/>informacija <text:s text:c="2"/>apie <text:s text:c="2"/>esminius</text:p>
      <text:p text:style-name="P242">ataskaitinio laikotarpio įvykius.</text:p>
      <text:p text:style-name="P243"><text:s text:c="5"/>4. <text:s/>Atskaitingo <text:s text:c="2"/>emitento <text:s text:c="2"/>valdyba <text:s text:c="2"/>privalo <text:s text:c="2"/>visuotiniam</text:p>
      <text:p text:style-name="P244">akcininkų susirinkimui, tvirtinančiam metų ataskaitas, atskleisti</text:p>
      <text:p text:style-name="P245">duomenis <text:s/>apie <text:s text:c="2"/>visus <text:s/>akcininkus, <text:s/>kurie, <text:s/>jos <text:s/>žiniomis, <text:s/>turi</text:p>
      <text:p text:style-name="P246">nuosavybės teise <text:s/>ar valdo <text:s/>daugiau kaip <text:s/>5 procentus visų balsų.</text:p>
      <text:p text:style-name="P247">Šioje <text:s/>informacijoje <text:s/>turi <text:s/>būti <text:s/>nurodyti <text:s/>akcininkų <text:s/>vardai <text:s/>ir</text:p>
      <text:p text:style-name="P248">pavardės (įmonių <text:s/>pavadinimai), kiekvieno <text:s/>iš <text:s/>jų <text:s/>turimų <text:s/>akcijų</text:p>
      <text:p text:style-name="P249">skaičius bei <text:s/>balsų dalis <text:s/>procentais. <text:s/>Šie <text:s/>duomenys <text:s/>turi <text:s/>būti</text:p>
      <text:p text:style-name="P250">pateikiami ir skelbiami kaip metų prospektų-ataskaitų priedai.</text:p>
      <text:p text:style-name="P251"><text:s text:c="5"/>5. Atskaitingas <text:s/>emitentas privalo <text:s/>neatlygintinai <text:s/>sudaryti</text:p>
      <text:p text:style-name="P252">sąlygas susipažinti <text:s/>kiekvienam jo <text:s/>išleistų vertybinių <text:s/>popierių</text:p>
      <text:p text:style-name="P253">savininkui su visomis šiame straipsnyje numatytomis ataskaitomis,</text:p>
      <text:p text:style-name="P254">o jei <text:s/>pastarasis <text:s/>pareikalauja <text:s/>raštu, <text:s/>už <text:s/>įstatuose <text:s/>nustatytą</text:p>
      <text:p text:style-name="P255">mokestį padaryti jam šių ataskaitų kopijas.</text:p>
      <text:p text:style-name="P256"><text:s text:c="5"/>6. Šio <text:s/>straipsnio <text:s/>pirmojoje <text:s/>dalyje <text:s/>nurodytas <text:s/>ataskaitas</text:p>
      <text:p text:style-name="P257">atskaitingas emitentas <text:s/>turi pateikti vertybinių popierių biržai,</text:p>
      <text:p text:style-name="P258">kurios prekybos <text:s/>sąrašuose yra <text:s/>jo<text:s/>vertybinių popierių, tuo pačiu</text:p>
      <text:p text:style-name="P259">laiku kaip ir Vertybinių popierių komisijai.</text:p>
      <text:p text:style-name="P260"/>
      <text:p text:style-name="P261"><text:s text:c="5"/>6 straipsnis. <text:s/>Informacijos apie esminius įvykius</text:p>
      <text:p text:style-name="P262"><text:s text:c="20"/>atskleidimas</text:p>
      <text:p text:style-name="P263"><text:s text:c="5"/>1. Atskaitingas <text:s/>emitentas ne vėliau kaip per 5 darbo dienas</text:p>
      <text:p text:style-name="P264">turi <text:s/>bent <text:s text:c="2"/>vienai <text:s/>šalies <text:s text:c="2"/>visuomenės <text:s/>informavimo <text:s/>priemonei,</text:p>
      <text:p text:style-name="P265">Vertybinių popierių <text:s/>komisijai <text:s/>ir <text:s/>vertybinių <text:s/>popierių <text:s/>biržai,</text:p>
      <text:p text:style-name="P266">kurioje prekiaujama <text:s/>jo vertybiniais <text:s/>popieriais, pateikti vadovo</text:p>
      <text:p text:style-name="P267">pasirašytą informacinį <text:s/>pranešimą apie <text:s/>kiekvieną <text:s/>esminį <text:s/>įvykį,</text:p>
      <text:p text:style-name="P268">išskyrus <text:s/>šio <text:s/>straipsnio <text:s/>antrojoje <text:s/>dalyje <text:s/>numatytus <text:s/>atvejus.</text:p>
      <text:p text:style-name="P269">Informaciniame pranešime <text:s/>turi būti atskleistas įvykio pobūdis ir</text:p>
      <text:p text:style-name="P270">trumpas turinys. <text:s/>Visuomenės informavimo <text:s/>primonės, <text:s/>kurioms <text:s/>bus</text:p>
      <text:p text:style-name="P271">pateikiama informacija apie esminius įvykius, turi būti nurodytos</text:p>
      <text:p text:style-name="P272">emitento<text:s/>įstatuose ir prospekte.</text:p>
      <text:p text:style-name="P273"><text:s text:c="5"/>2. Jeigu, <text:s/>atskaitingo emitento <text:s/>nuomone, dėl šio straipsnio</text:p>
      <text:p text:style-name="P274">pirmojoje dalyje numatyto informacijos atskleidimo emitentas gali</text:p>
      <text:p text:style-name="P275">patirti finansinės ar konkurencinės žalos, atskaitingas emitentas</text:p>
      <text:p text:style-name="P276">gali <text:s/>neskelbti <text:s text:c="2"/>šio <text:s/>straipsnio<text:s text:c="3"/>pirmojoje <text:s text:c="2"/>dalyje <text:s text:c="2"/>numatyto</text:p>
      <text:p text:style-name="P277">informacinio pranešimo <text:s/>ir pateikti <text:s/>jį tik <text:s/>Vertybinių <text:s/>popierių</text:p>
      <text:p text:style-name="P278">komisijai <text:s/>su <text:s text:c="2"/>žyma <text:s/>"konfidenciali <text:s/>informacija" <text:s/>bei <text:s/>rašytinį</text:p>
      <text:p text:style-name="P279">paaiškinimą, kodėl negalima atskleisti informacijos.</text:p>
      <text:p text:style-name="P280"><text:s text:c="5"/>3. Atskaitingas emitentas, pateikdamas informacinį pranešimą</text:p>
      <text:p text:style-name="P281">pagal šio <text:s/>straipsnio antrosios dalies reikalavimus, privalo jame</text:p>
      <text:p text:style-name="P282">nurodyti datą, <text:s/>iki kurios <text:s/>informacija turi likti konfidenciali.</text:p>
      <text:p text:style-name="P283">Informacijos <text:s/>konfidencialumo <text:s/>pasibaigimo <text:s/>dieną <text:s/>ji <text:s/>turi <text:s/>būti</text:p>
      <text:p text:style-name="P284">atskleista šio straipsnio pirmojoje dalyje nustatyta tvarka.</text:p>
      <text:p text:style-name="P285"><text:s text:c="5"/>4. <text:s/>Fiziniai <text:s text:c="2"/>ir <text:s/>juridiniai <text:s text:c="2"/>asmenys, <text:s text:c="2"/>žinantys <text:s text:c="2"/>viešai</text:p>
      <text:p text:style-name="P286">neatskleistą informaciją <text:s/>apie esminius <text:s/>įvykius, <text:s/>neturi <text:s/>teisės</text:p>
      <text:p text:style-name="P287">sudaryti sandorių <text:s/>dėl vertybinių <text:s/>popierių, kol <text:s/>ši <text:s/>informacija</text:p>
      <text:p text:style-name="P288">nebus <text:s/>atskleista <text:s text:c="2"/>pagal <text:s/><text:s/>šio <text:s text:c="2"/>straipsnio <text:s text:c="2"/>pirmosios <text:s text:c="2"/>dalies</text:p>
      <text:p text:style-name="P289">reikalavimus.</text:p>
      <text:p text:style-name="P290"><text:s text:c="5"/>5. <text:s/>Prieš <text:s text:c="2"/>kiekvieną <text:s/>numatomą <text:s/>esminį <text:s/>įvykį <text:s/>atskaitingas</text:p>
      <text:p text:style-name="P291">emitentas turi <text:s/>sudaryti sąrašą <text:s/>asmenų, kurie <text:s/>kartu su emitento</text:p>
      <text:p text:style-name="P292">vadovais turi <text:s/>teisę <text:s/>sužinoti <text:s/>šią <text:s/>informaciją <text:s/>iki <text:s/>jos <text:s/>viešo</text:p>
      <text:p text:style-name="P293">atskleidimo. Konstatuojama, <text:s/>jog emitento <text:s/>vadovai visuomet <text:s/>žino</text:p>
      <text:p text:style-name="P294">informaciją apie <text:s/>esminius <text:s/>įvykius. <text:s/>Asmenims, <text:s/>kurie <text:s/>dėl <text:s/>savo</text:p>
      <text:p text:style-name="P295">pareigų ar <text:s/>dėl kitų <text:s/>teisėtų priežasčių <text:s/>žino <text:s/>informaciją <text:s/>apie</text:p>
      <text:p text:style-name="P296">esminį įvykį, <text:s/>draudžiama apie <text:s/>tai informuoti kitus asmenis, kol</text:p>
      <text:p text:style-name="P297">ši informacija nebus viešai atskleista.</text:p>
      <text:p text:style-name="P298"><text:s text:c="5"/>6. <text:s/>Asmenys, <text:s text:c="2"/>sudarę <text:s/>sandorius <text:s text:c="2"/>dėl <text:s/>vertybinių <text:s/>popierių</text:p>
      <text:p text:style-name="P299">pasinaudodami neatskleista <text:s/>informacija <text:s/>apie <text:s/>esminius <text:s/>įvykius,</text:p>
      <text:p text:style-name="P300">atsako įstatymų nustatyta tvarka.</text:p>
      <text:p text:style-name="P301"/>
      <text:p text:style-name="P302"><text:s text:c="5"/>7 straipsnis. Pirminė viešoji vertybinių<text:s/>popierių apyvarta</text:p>
      <text:p text:style-name="P303"><text:s text:c="5"/>1. Pirminė <text:s/>vertybinių popierių viešoji apyvarta gali vykti,</text:p>
      <text:p text:style-name="P304">kai emitentas platina vertybinius popierius savo jėgomis ar pagal</text:p>
      <text:p text:style-name="P305">vertybinių popierių <text:s/>platinimo sutartis <text:s/>su <text:s/>vertybinių <text:s/>popierių</text:p>
      <text:p text:style-name="P306">viešosios apyvartos tarpininkais.</text:p>
      <text:p text:style-name="P307"><text:s text:c="5"/>2. Pirminės <text:s/>viešosios vertybinių <text:s/>popierių <text:s/>apyvartos <text:s/>metu</text:p>
      <text:p text:style-name="P308">turi būti laikomasi šių taisyklių:</text:p>
      <text:p text:style-name="P309"><text:s text:c="5"/>1) draudžiama <text:s/>reklamuoti vertybinius <text:s/>popierius ir <text:s/>skelbti</text:p>
      <text:p text:style-name="P310">apie <text:s/>jų <text:s/>pasirašymą, <text:s/>jeigu <text:s/>jie <text:s/>nėra <text:s/>įregistruoti <text:s/>Vertybinių</text:p>
      <text:p text:style-name="P311">popierių komisijoje. <text:s/>Emitentas ar <text:s/>jo vardu veikiantis viešosios</text:p>
      <text:p text:style-name="P312">apyvartos <text:s/>tarpininkas <text:s text:c="2"/>turi <text:s/>teisę <text:s text:c="2"/>iki <text:s/>vertybinių <text:s text:c="2"/>popierių</text:p>
      <text:p text:style-name="P313">įregistravimo <text:s/>atlikti <text:s text:c="2"/>rinkos <text:s/>tyrimus, <text:s text:c="2"/>sudarydamas <text:s text:c="2"/>sąlygas</text:p>
      <text:p text:style-name="P314">potencialiems investitoriams <text:s/>susipažinti su <text:s/>Vertybinių popierių</text:p>
      <text:p text:style-name="P315">komisijai pateikto prospekto projektu;</text:p>
      <text:p text:style-name="P316"><text:s text:c="5"/>2) kiekvienam <text:s/>galimam <text:s/>investitoriui <text:s/>turi <text:s/>būti <text:s/>sudarytos</text:p>
      <text:p text:style-name="P317">sąlygos susipažinti <text:s/>su prospektu <text:s/>ir kitais <text:s/>dokumentais, <text:s/>kurių</text:p>
      <text:p text:style-name="P318">pagrindu buvo įregistruoti emitento vertybiniai popieriai;</text:p>
      <text:p text:style-name="P319"><text:s text:c="5"/>3) platinamų <text:s/>vertybinių popierių <text:s/>reklamoje gali <text:s/>būti <text:s/>tik</text:p>
      <text:p text:style-name="P320">prospekte, metų <text:s/>prospekte-ataskaitoje ar periodinėse ataskaitose</text:p>
      <text:p text:style-name="P321">esanti informacija;</text:p>
      <text:p text:style-name="P322"><text:s text:c="5"/>4) kiekvienoje <text:s/>reklamoje turi <text:s/>būti nurodyta, <text:s/>kur ir <text:s/>kada</text:p>
      <text:p text:style-name="P323">galima susipažinti su prospektu ir emitento ataskaitomis;</text:p>
      <text:p text:style-name="P324"><text:s text:c="5"/>5) <text:s/>visiems <text:s text:c="2"/>turi <text:s/>būti <text:s text:c="2"/>užtikrintos <text:s/>vienodos <text:s/>vertybinių</text:p>
      <text:p text:style-name="P325">popierių įsigijimo sąlygos.</text:p>
      <text:p text:style-name="P326"><text:s text:c="5"/>3. Jeigu <text:s/>pirminės vertybinių <text:s/>popierių viešosios <text:s/>apyvartos</text:p>
      <text:p text:style-name="P327">metu pasikeičia <text:s/>prospekte pateikti <text:s/>duomenys ar <text:s/>įvyksta esminis</text:p>
      <text:p text:style-name="P328">įvykis, <text:s/>emitentas <text:s text:c="2"/>turi <text:s/>apie <text:s/>tai <text:s/>paskelbti <text:s/>šio <text:s/>įstatymo <text:s/>6</text:p>
      <text:p text:style-name="P329">straipsnyje <text:s/>nustatyta <text:s/>tvarka. <text:s/>Tokiais <text:s/>atvejais <text:s/>asmenys, <text:s/>jau</text:p>
      <text:p text:style-name="P330">pasirašę emitento <text:s/>vertybinių popierių, <text:s/>per 5 <text:s/>dienas nuo naujos</text:p>
      <text:p text:style-name="P331">informacijos atskleidimo <text:s/>turi teisę <text:s/>jų atsisakyti, <text:s/>o emitentas</text:p>
      <text:p text:style-name="P332">privalo be jokių atskaitymų per 10 dienų grąžinti<text:s/>jų įnašus.</text:p>
      <text:p text:style-name="P333"><text:s text:c="5"/>4. <text:s/>Jeigu <text:s text:c="2"/>emitentas <text:s/>ar <text:s text:c="2"/>jo <text:s/>vardu <text:s/>veikiantis <text:s/>viešosios</text:p>
      <text:p text:style-name="P334">apyvartos <text:s/>tarpininkas <text:s/>nesilaiko <text:s/>šiame <text:s/>straipsnyje <text:s/>nustatytos</text:p>
      <text:p text:style-name="P335">pirminės vertybinių <text:s/>popierių viešosios <text:s/>apyvartos <text:s/>tvarkos <text:s/>arba</text:p>
      <text:p text:style-name="P336">paaiškėja, kad <text:s/>registruojant vertybinius popierius buvo pateikti</text:p>
      <text:p text:style-name="P337">ne visi ar neteisingi duomenys, Vertybinių popierių komisija turi</text:p>
      <text:p text:style-name="P338">teisę sustabdyti <text:s/>emitento vertybinių <text:s/>popierių įregistravimą <text:s/>ir</text:p>
      <text:p text:style-name="P339">nustatyti laiką, <text:s/>per kurį <text:s/>pažeidimai turi būti ištaisyti. Jeigu</text:p>
      <text:p text:style-name="P340">pažeidimai per <text:s/>nustatytą laiką <text:s/>neištaisomi, Vertybinių popierių</text:p>
      <text:p text:style-name="P341">komisija <text:s/>atšaukia <text:s text:c="2"/>vertybinių <text:s text:c="2"/>popierių <text:s text:c="2"/>įregistravimą. <text:s text:c="2"/>Jei</text:p>
      <text:p text:style-name="P342">Vertybinių popierių <text:s/>komisija <text:s/>sustabdo <text:s/>ar <text:s/>atšaukia <text:s/>vertybinių</text:p>
      <text:p text:style-name="P343">popierių įregistravimą, juos platinti draudžiama.</text:p>
      <text:p text:style-name="P344"/>
      <text:p text:style-name="P345"><text:s text:c="5"/>8 straipsnis. Antrinė vertybinių popierių viešoji apyvarta</text:p>
      <text:p text:style-name="P346"><text:s text:c="5"/>1. Antrinė <text:s/>vertybinių popierių viešoji apyvarta vykdoma tik</text:p>
      <text:p text:style-name="P347">per vertybinių popierių viešosios apyvartos tarpininkus.</text:p>
      <text:p text:style-name="P348"><text:s text:c="5"/>2. Antrinė <text:s/>vertybinių popierių <text:s/>viešoji apyvarta <text:s/>turi būti</text:p>
      <text:p text:style-name="P349">vykdoma vertybinių popierių biržoje, jeigu:</text:p>
      <text:p text:style-name="P350"><text:s text:c="4"/><text:s/>1) <text:s/>prekiaujama <text:s/>emitento, <text:s/>kurio <text:s/>įstatinis <text:s/>kapitalas <text:s/>yra</text:p>
      <text:p text:style-name="P351">didesnis už 1 milijoną litų, akcijomis;</text:p>
      <text:p text:style-name="P352"><text:s text:c="5"/>2) <text:s/>vertybiniai <text:s text:c="2"/>popieriai <text:s/>yra <text:s text:c="2"/>oficialiajame <text:s/>vertybinių</text:p>
      <text:p text:style-name="P353">popierių <text:s/>biržos <text:s text:c="2"/>prekybos <text:s/>sąraše, <text:s text:c="2"/>sudarytame <text:s/>šio <text:s text:c="2"/>įstatymo</text:p>
      <text:p text:style-name="P354">penktajame skirsnyje nustatyta tvarka.</text:p>
      <text:p text:style-name="P355"><text:s text:c="5"/>3. <text:s/>Antrosios <text:s text:c="2"/>dalies <text:s/>nuostatos <text:s text:c="2"/>netaikomos, <text:s/>jeigu <text:s/>kiti</text:p>
      <text:p text:style-name="P356">įstatymai nustato kitokią vertybinių popierių apyvartos tvarką.</text:p>
      <text:p text:style-name="P357"><text:s text:c="5"/>4. Antrinės <text:s/>vertybinių popierių apyvartos pirkimo ir (arba)</text:p>
      <text:p text:style-name="P358">pardavimo (įskaitant <text:s/>mainus) sandorius <text:s/>dėl atskaitingų emitentų</text:p>
      <text:p text:style-name="P359">vertybinių popierių <text:s/>per viešosios <text:s/>vertybinių popierių apyvartos</text:p>
      <text:p text:style-name="P360">tarpininkus privalo sudaryti:</text:p>
      <text:p text:style-name="P361"><text:s text:c="5"/>1) investicinės bendrovės;</text:p>
      <text:p text:style-name="P362"><text:s text:c="5"/>2) draudimo įmonės;</text:p>
      <text:p text:style-name="P363"><text:s text:c="5"/>3) institucijos, <text:s/>besiverčiančios gyventojų pensijų draudimo</text:p>
      <text:p text:style-name="P364">veikla;</text:p>
      <text:p text:style-name="P365"><text:s text:c="5"/>4) komerciniai bankai;</text:p>
      <text:p text:style-name="P366"><text:s text:c="5"/>5) kiti <text:s/>juridiniai asmenys, <text:s/>pirkdami ar <text:s/>parduodami akcijų</text:p>
      <text:p text:style-name="P367">paketą.</text:p>
      <text:p text:style-name="P368"><text:s text:c="5"/>5. <text:s/>Antrinės <text:s/>vertybinių <text:s/>popierių <text:s/>viešosios <text:s/>apyvartos <text:s/>už</text:p>
      <text:p text:style-name="P369">vertybinių popierių <text:s/>biržos <text:s/>ribų <text:s/>taisykles <text:s/>nustato <text:s/>Vertybinių</text:p>
      <text:p text:style-name="P370">popierių komisija.</text:p>
      <text:p text:style-name="P371"><text:s text:c="5"/>6. Asmenys, <text:s/>pagal šį <text:s/>įstatymą antrinės vertybinių popierių</text:p>
      <text:p text:style-name="P372">apyvartos <text:s/>metu <text:s/>už <text:s/>vertybinių <text:s/>popierių <text:s/>biržos <text:s/>ribų <text:s/>įforminę</text:p>
      <text:p text:style-name="P373">sandorį dėl <text:s/>emitento <text:s/>vertybinių <text:s/>popierių, <text:s/>įtrauktų <text:s/>į <text:s/>biržos</text:p>
      <text:p text:style-name="P374">prekybos <text:s/>sąrašus, <text:s text:c="2"/>Vertybinių <text:s/>popierių <text:s/>komisijos <text:s/>nustatytais</text:p>
      <text:p text:style-name="P375">atvejais, <text:s/>tvarka <text:s text:c="2"/>ir <text:s/>numatytu <text:s/>laiku <text:s/>turi <text:s/>nurodyti <text:s/>sandoriu</text:p>
      <text:p text:style-name="P376">perleidžiamų vertybinių popierių skaičių ir vieneto kainą.</text:p>
      <text:p text:style-name="P377"/>
      <text:p text:style-name="P378"><text:s text:c="23"/>TREČIASIS SKIRSNIS</text:p>
      <text:p text:style-name="P379"><text:s text:c="14"/>VERTYBINIŲ POPIERIŲ PAKETO ĮSIGIJIMAS</text:p>
      <text:p text:style-name="P380"/>
      <text:p text:style-name="P381"><text:s text:c="5"/>9 straipsnis. Informacija apie<text:s/>akcijų paketo įsigijimą</text:p>
      <text:p text:style-name="P382"><text:s text:c="5"/>1. Fizinis ar juridinis asmuo, kuris veikdamas savarankiškai</text:p>
      <text:p text:style-name="P383">ar <text:s/>kartu <text:s text:c="2"/>su <text:s/>kitais <text:s text:c="2"/>asmenimis <text:s/>įgyja <text:s/>Lietuvos <text:s/>Respublikoje</text:p>
      <text:p text:style-name="P384">įregistruoto atskaitingo <text:s/>emitento akcijų, <text:s/>suteikiančių <text:s/>daugiau</text:p>
      <text:p text:style-name="P385">kaip 1/10, <text:s/>1/5, <text:s/>1/3, <text:s/>1/2 <text:s/>ar <text:s/>2/3 <text:s/>balsų, <text:s/>per <text:s/>15 <text:s/>dienų <text:s/>nuo</text:p>
      <text:p text:style-name="P386">atitinkamos <text:s/>ribos <text:s text:c="2"/>peržengimo <text:s/>privalo <text:s text:c="2"/>informuoti <text:s/>Vertybinių</text:p>
      <text:p text:style-name="P387">popierių komisiją <text:s/>ir emitentą <text:s/>apie bendrą jam priklausančių šio</text:p>
      <text:p text:style-name="P388">emitento <text:s/>akcijų <text:s text:c="2"/>skaičių. <text:s/>Šios <text:s text:c="2"/>nuostatos <text:s/>taikomos <text:s/>ir <text:s/>tais</text:p>
      <text:p text:style-name="P389">atvejais, kai nurodytos ribos peržengiamos mažėjimo tvarka.</text:p>
      <text:p text:style-name="P390"><text:s text:c="5"/>2. Asmenys, <text:s/>kuriems taikomi šio straipsnio pirmojoje dalyje</text:p>
      <text:p text:style-name="P391">numatyti informacijos <text:s/>atskleidimo <text:s/>reikalavimai, <text:s/>kartu <text:s/>privalo</text:p>
      <text:p text:style-name="P392">pateikti <text:s/>duomenis <text:s text:c="2"/>apie <text:s/>jų <text:s text:c="2"/>turimus <text:s/>vertybinius <text:s text:c="2"/>popierius,</text:p>
      <text:p text:style-name="P393">suteikiančius ateityje <text:s/>teisę balsuoti <text:s/>ir (arba) turėti emitento</text:p>
      <text:p text:style-name="P394">akcijų.</text:p>
      <text:p text:style-name="P395"><text:s text:c="5"/>3. Vertybinių <text:s/>popierių komisija <text:s/>nustato, kokia tvarka apie</text:p>
      <text:p text:style-name="P396">vertybinių popierių paketų įsigijimą informuojama visuomenė.</text:p>
      <text:p text:style-name="P397"><text:s text:c="5"/>4. Šiame <text:s/>straipsnyje kartu <text:s/>veikiančiais <text:s/>laikomi <text:s/>asmenys,</text:p>
      <text:p text:style-name="P398">raštu susitarę, <text:s/>disponuodami akcijų <text:s/>suteikiamomis turtinėmis ir</text:p>
      <text:p text:style-name="P399">neturtinėmis <text:s/>teisėmis, <text:s text:c="2"/>laikytis <text:s/>bendros <text:s text:c="2"/>politikos <text:s/>emitento</text:p>
      <text:p text:style-name="P400">atžvilgiu. <text:s/>Konstatuojama, <text:s/>kad <text:s/>toks <text:s/>susitarimas <text:s/>be <text:s/>rašytinio</text:p>
      <text:p text:style-name="P401">patvirtinimo visada egzistuoja tarp:</text:p>
      <text:p text:style-name="P402"><text:s text:c="5"/>1) emitento <text:s/>vadovų, išskyrus<text:s text:c="2"/>asmenis, kurie <text:s/>nėra emitento</text:p>
      <text:p text:style-name="P403">valdymo organų nariai;</text:p>
      <text:p text:style-name="P404"><text:s text:c="5"/>2) emitento ir jo kontroliuojamų subjektų;</text:p>
      <text:p text:style-name="P405"><text:s text:c="5"/>3) subjektų, kuriuos kontroliuoja tie patys asmenys;</text:p>
      <text:p text:style-name="P406"><text:s text:c="5"/>4) sutuoktinių, tėvų ir vaikų, brolių ir seserų.</text:p>
      <text:p text:style-name="P407"><text:s text:c="5"/>5. Kartu <text:s/>veikiantys asmenys solidariai ir asmeniškai atsako</text:p>
      <text:p text:style-name="P408">už šiame įstatyme ir poįstatyminiuose aktuose nustatytų prievolių</text:p>
      <text:p text:style-name="P409">vykdymą.</text:p>
      <text:p text:style-name="P410"><text:s text:c="5"/>6. <text:s/>Asmuo, <text:s text:c="2"/>nepranešęs <text:s/>emitentui <text:s/>ar <text:s/>Vertybinių <text:s/>popierių</text:p>
      <text:p text:style-name="P411">komisijai apie <text:s/>šio straipsnio <text:s/>pirmojoje <text:s/>dalyje <text:s/>nurodytų <text:s/>ribų</text:p>
      <text:p text:style-name="P412">peržengimą, <text:s/>dvejiems <text:s/>metams <text:s/>nuo <text:s/>teisingų <text:s/>duomenų <text:s/>paskelbimo</text:p>
      <text:p text:style-name="P413">netenka visų <text:s/>balsų, kuriuos suteikia akcijos, įsigytos viršijant</text:p>
      <text:p text:style-name="P414">privalomą deklaruoti <text:s/>ribą, visuose per šį laikotarpį šaukiamuose</text:p>
      <text:p text:style-name="P415">akcininkų <text:s/>susirinkimuose. <text:s/>Be <text:s/>to, <text:s/>teismine <text:s/>tvarka <text:s/>gali <text:s/>būti</text:p>
      <text:p text:style-name="P416">panaikinti visi<text:s/><text:s/>sprendimai, priimti <text:s/>nuo akcijų paketo įsigijimo</text:p>
      <text:p text:style-name="P417">iki <text:s/>teisingos <text:s/>informacijos <text:s/>atskleidimo <text:s/>momento, <text:s/>jeigu <text:s/>šiais</text:p>
      <text:p text:style-name="P418">sprendimais buvo <text:s/>pakeisti emitento <text:s/>valdymo <text:s/>organai, <text:s/>pažeistos</text:p>
      <text:p text:style-name="P419">akcininkų turtinės ar neturtinės teisės.</text:p>
      <text:p text:style-name="P420"/>
      <text:p text:style-name="P421"><text:s text:c="5"/>10 straipsnis. Oficialus pasiūlymas</text:p>
      <text:p text:style-name="P422"><text:s text:c="5"/>1. Asmenys, <text:s/>ketinantys įsigyti emitento vertybinių popierių</text:p>
      <text:p text:style-name="P423">paketą, gali <text:s/>tai padaryti <text:s/>oficialaus pasiūlymo <text:s/>būdu. Oficialus</text:p>
      <text:p text:style-name="P424">pasiūlymas - <text:s/>tai fizinio <text:s/>ar juridinio <text:s/>asmens ketinimo <text:s/>įsigyti</text:p>
      <text:p text:style-name="P425">dalį <text:s/>ar <text:s text:c="2"/>visus <text:s/>emitento <text:s text:c="2"/>vertybinius <text:s text:c="2"/>popierius <text:s text:c="2"/>paskelbimo</text:p>
      <text:p text:style-name="P426">procedūra. <text:s/>Oficialūs <text:s text:c="2"/>pasiūlymai <text:s/>įgyvendinami <text:s/>per <text:s/>vertybinių</text:p>
      <text:p text:style-name="P427">popierių biržą.</text:p>
      <text:p text:style-name="P428"><text:s text:c="5"/>2. Oficialūs <text:s/>pasiūlymai įsigyti atskaitingo emitento akcijų</text:p>
      <text:p text:style-name="P429">gali <text:s/>būti <text:s/>privalomi <text:s/>ir <text:s/>savanoriški. <text:s/>Jeigu <text:s/>asmuo, <text:s/>veikdamas</text:p>
      <text:p text:style-name="P430">savarankiškai ar kartu su<text:s/>kitais asmenimis, įgyja daugiau kaip 50</text:p>
      <text:p text:style-name="P431">procentų <text:s/>balsų <text:s/>emitento, <text:s/>išleidusio <text:s/>vertybinius <text:s/>popierius <text:s/>į</text:p>
      <text:p text:style-name="P432">viešąją apyvartą, <text:s/>akcininkų <text:s/>susirinkime <text:s/>jis <text:s/>privalo <text:s/>pateikti</text:p>
      <text:p text:style-name="P433">oficialų <text:s/>pasiūlymą <text:s text:c="2"/>supirkti <text:s/>likusias <text:s text:c="2"/>emitento <text:s/>akcijas <text:s text:c="2"/>už</text:p>
      <text:p text:style-name="P434">pasiūlyme <text:s/>nurodytą <text:s/>kainą. <text:s/>Ši <text:s/>kaina <text:s/>registruojama <text:s/>Vertybinių</text:p>
      <text:p text:style-name="P435">popierių komisijoje <text:s/>ir ji turi būti ne mažesnė už akcijų, kurias</text:p>
      <text:p text:style-name="P436">siūlytojas įsigijo <text:s/>per 12 <text:s/>mėnesių, iki peržengdamas 50 procentų</text:p>
      <text:p text:style-name="P437">ribą, kainų svertinį vidurkį.</text:p>
      <text:p text:style-name="P438"><text:s text:c="5"/>3. Oficialius <text:s/>pasiūlymus registruoja <text:s/>bei jų <text:s/>pateikimo <text:s/>ir</text:p>
      <text:p text:style-name="P439">įgyvendinimo taisykles nustato Vertybinių popierių komisija.</text:p>
      <text:p text:style-name="P440"/>
      <text:p text:style-name="P441"><text:s text:c="22"/>KETVIRTASIS SKIRSNIS</text:p>
      <text:p text:style-name="P442"><text:s text:c="7"/>VERTYBINIŲ POPIERIŲ VIEŠOSIOS APYVARTOS TARPININKAI</text:p>
      <text:p text:style-name="P443"/>
      <text:p text:style-name="P444"><text:s text:c="5"/>11 straipsnis. Draudimas be licencijos verstis</text:p>
      <text:p text:style-name="P445"><text:s text:c="18"/><text:s text:c="2"/>tarpininkavimo viešojoje vertybinių popierių</text:p>
      <text:p text:style-name="P446"><text:s text:c="20"/>apyvartoje veikla ar konsultavimu tiesioginių</text:p>
      <text:p text:style-name="P447"><text:s text:c="20"/>investicijų klausimais</text:p>
      <text:p text:style-name="P448"><text:s text:c="5"/>1. <text:s/>Tik <text:s/>įmonės, <text:s/>turinčios <text:s/>Vertybinių <text:s/>popierių <text:s/>komisijos</text:p>
      <text:p text:style-name="P449">išduotą licenciją, <text:s/>ir <text:s/>įstatymų <text:s/>nustatyta <text:s/>tvarka <text:s/>licencijuoti</text:p>
      <text:p text:style-name="P450">komerciniai bankai, <text:s/>kurių licencijos <text:s/>nėra apribotos <text:s/>vertybinių</text:p>
      <text:p text:style-name="P451">popierių operacijos, <text:s/>turi teisę verstis tarpininkavimo viešojoje</text:p>
      <text:p text:style-name="P452">vertybinių popierių <text:s/>apyvartoje veikla <text:s/>ar konsultuoti trečiąsias</text:p>
      <text:p text:style-name="P453">šalis <text:s/>investavimo <text:s/>į <text:s/>vertybinius <text:s/>popierius <text:s/>klausimais. <text:s/>Šiame</text:p>
      <text:p text:style-name="P454">įstatyme <text:s/>konsultavimu <text:s text:c="2"/>investavimo <text:s/>į <text:s text:c="2"/>vertybinius <text:s text:c="2"/>popierius</text:p>
      <text:p text:style-name="P455">klausimais laikoma ši už atlyginimą atliekama veikla:</text:p>
      <text:p text:style-name="P456"><text:s text:c="5"/>1) kitų <text:s/>asmenų <text:s/>konsultavimas, <text:s/>kaip <text:s/>nustatyti <text:s/>vertybinių</text:p>
      <text:p text:style-name="P457">popierių vertę;</text:p>
      <text:p text:style-name="P458"><text:s text:c="5"/>2) patarimai investavimo į vertybinius popierius, jų pirkimo</text:p>
      <text:p text:style-name="P459">ar pardavimo klausimais;</text:p>
      <text:p text:style-name="P460"><text:s text:c="5"/>3) analitinių <text:s/>tyrimų, teikiančių <text:s/>konkrečias rekomendacijas</text:p>
      <text:p text:style-name="P461">investicijų į <text:s/>vertybinius <text:s/>popierius <text:s/>klausimais, <text:s/>skelbimas <text:s/>ir</text:p>
      <text:p text:style-name="P462">publikavimas;</text:p>
      <text:p text:style-name="P463"><text:s text:c="5"/>4) kitų <text:s/>fizinių ar <text:s/>juridinių <text:s/>asmenų <text:s/>vertybinių <text:s/>popierių</text:p>
      <text:p text:style-name="P464">portfelio valdymas.</text:p>
      <text:p text:style-name="P465"><text:s text:c="5"/>2. Šio <text:s/>straipsnio <text:s/>pirmojoje <text:s/>dalyje <text:s/>numatytos <text:s/>licencijos</text:p>
      <text:p text:style-name="P466">konsultuoti trečiąsias <text:s/>šalis investicijų į vertybinius popierius</text:p>
      <text:p text:style-name="P467">klausimais nereikia:</text:p>
      <text:p text:style-name="P468"><text:s text:c="5"/>1) valstybei;</text:p>
      <text:p text:style-name="P469"><text:s text:c="5"/>2) Lietuvos bankui;</text:p>
      <text:p text:style-name="P470"><text:s text:c="5"/>3) <text:s/>valstybinėms <text:s text:c="2"/>tarnyboms <text:s/>ar <text:s text:c="2"/>agentūroms, <text:s text:c="2"/>Vyriausybės</text:p>
      <text:p text:style-name="P471">sprendimu įsteigtoms skatinti vidaus ar užsienio investicijas;</text:p>
      <text:p text:style-name="P472"><text:s text:c="5"/>4) visuomenės <text:s/>informavimo <text:s/>priemonėms, <text:s/>jų <text:s/>savininkams <text:s/>ir</text:p>
      <text:p text:style-name="P473">darbuotojams, per <text:s/>šias <text:s/>priemones <text:s/>skelbiantiems <text:s/>finansines <text:s/>ar</text:p>
      <text:p text:style-name="P474">verslo <text:s/>žinias <text:s text:c="2"/>neapibrėžtai <text:s/>asmenų <text:s/>grupei <text:s/>ir <text:s/>šiose <text:s/>žiniose</text:p>
      <text:p text:style-name="P475">nesinaudojantiems duomenimis <text:s/>apie konkretaus <text:s/>asmens <text:s/>vertybinių</text:p>
      <text:p text:style-name="P476">popierių portfelį.</text:p>
      <text:p text:style-name="P477"><text:s text:c="5"/>3. Vienas asmuo gali būti tik vienos finansų maklerio įmonės</text:p>
      <text:p text:style-name="P478">ar <text:s/>investicijų <text:s text:c="2"/>valdymo <text:s/>ir <text:s text:c="2"/>konsultavimo <text:s/>įmonės <text:s text:c="2"/>savininkas</text:p>
      <text:p text:style-name="P479">(akcininkas) <text:s text:c="2"/>ar <text:s text:c="3"/>darbuotojas. <text:s text:c="2"/>Jeigu <text:s text:c="3"/>asmuo <text:s text:c="2"/>dėl <text:s text:c="2"/>įmonių</text:p>
      <text:p text:style-name="P480">reorganizavimo ar <text:s/>kitų priežasčių <text:s/>tampa <text:s/>kelių <text:s/>tokio <text:s/>pobūdžio</text:p>
      <text:p text:style-name="P481">įmonių savininku <text:s/>ar akcininku, <text:s/>jis privalo nedelsdamas apie tai</text:p>
      <text:p text:style-name="P482">informuoti <text:s/>Vertybinių <text:s text:c="2"/>popierių <text:s/>komisiją <text:s text:c="2"/>ir <text:s/>imtis <text:s text:c="2"/>tinkamų</text:p>
      <text:p text:style-name="P483">priemonių šiai būklei ištaisyti. Kol ši būklė bus ištaisyta, toks</text:p>
      <text:p text:style-name="P484">asmuo negali <text:s/>dalyvauti daugiau <text:s/>kaip vienos <text:s/>įmonės <text:s/>valdyme <text:s/>ir</text:p>
      <text:p text:style-name="P485">veikloje.</text:p>
      <text:p text:style-name="P486"><text:s text:c="5"/>4. Komerciniai <text:s/>bankai turi <text:s/>teisę <text:s/>verstis <text:s/>šio <text:s/>straipsnio</text:p>
      <text:p text:style-name="P487">pirmojoje dalyje <text:s/>nurodyta veikla: <text:s/>kurti <text:s/>specializuotus <text:s/>vidaus</text:p>
      <text:p text:style-name="P488">struktūrinius padalinius arba steigti dukterines finansų maklerio</text:p>
      <text:p text:style-name="P489">įmones ar <text:s/>investicijų valdymo ir konsultavimo įmones. Komercinių</text:p>
      <text:p text:style-name="P490">bankų operacijoms <text:s/>su vertybiniais <text:s/>popieriais ir <text:s/>šių <text:s/>operacijų</text:p>
      <text:p text:style-name="P491">priežiūrai <text:s/>taikomos <text:s/>visos <text:s/>šiame <text:s/>įstatyme <text:s/>ir <text:s/>kituose <text:s/>teisės</text:p>
      <text:p text:style-name="P492">aktuose <text:s/>kitiems <text:s text:c="2"/>viešosios <text:s/>apyvartos <text:s/>tarpininkams <text:s/>nustatytos</text:p>
      <text:p text:style-name="P493">taisyklės ir reikalavimai.</text:p>
      <text:p text:style-name="P494"/>
      <text:p text:style-name="P495"><text:s text:c="5"/>12 straipsnis. Finansų maklerio įmonės</text:p>
      <text:p text:style-name="P496"><text:s text:c="5"/>1. Finansų <text:s/>maklerio <text:s/>įmonė <text:s/>gali <text:s/>būti <text:s/>bet <text:s/>kurios<text:s/><text:s/>Įmonių</text:p>
      <text:p text:style-name="P497">įstatyme nustatytos <text:s/>rūšies įmonė, <text:s/>šio įstatymo <text:s/>16 <text:s/>straipsnyje</text:p>
      <text:p text:style-name="P498">nustatyta <text:s/>tvarka <text:s text:c="2"/>gavusi <text:s text:c="2"/>licenciją <text:s text:c="2"/>verstis <text:s text:c="2"/>tarpininkavimo</text:p>
      <text:p text:style-name="P499">viešojoje vertybinių popierių apyvartoje veikla. Finansų maklerio</text:p>
      <text:p text:style-name="P500">įmonės išleidžiamos akcijos gali būti tik vardinės.</text:p>
      <text:p text:style-name="P501"><text:s text:c="5"/>2. Finansų maklerio įmonės gali verstis šia veikla:</text:p>
      <text:p text:style-name="P502"><text:s text:c="5"/>1) tarpininkauti <text:s/>vertybinių popierių <text:s/>viešojoje apyvartoje,</text:p>
      <text:p text:style-name="P503">būdamos vienos ar kelių vertybinių popierių biržų narėmis ar kitu</text:p>
      <text:p text:style-name="P504">įstatymų nedraudžiamu būdu;</text:p>
      <text:p text:style-name="P505"><text:s text:c="5"/>2) pirkti <text:s/>ar parduoti vertybinius popierius savo ar klientų</text:p>
      <text:p text:style-name="P506">vardu ir <text:s/>už savo <text:s/>ar klientų <text:s/>lėšas, laikydamosi šio įstatymo 13</text:p>
      <text:p text:style-name="P507">straipsnio nuostatų;</text:p>
      <text:p text:style-name="P508"><text:s text:c="5"/>3) tiesiogiai <text:s/>konsultuoti investitorius vertybinių popierių</text:p>
      <text:p text:style-name="P509">kainų, investavimo <text:s/>į vertybinius <text:s/>popierius bei <text:s/>jų <text:s/>pirkimo <text:s/>ar</text:p>
      <text:p text:style-name="P510">pardavimo klausimais;</text:p>
      <text:p text:style-name="P511"><text:s text:c="5"/>4) valdyti <text:s/>savo klientų <text:s/>vertybinių popierių portfelius bei</text:p>
      <text:p text:style-name="P512">pinigines lėšas, skirtas operacijoms su vertybiniais popieriais;</text:p>
      <text:p text:style-name="P513"><text:s text:c="5"/>5) saugoti savo klientų vertybinius popierius;</text:p>
      <text:p text:style-name="P514"><text:s text:c="5"/>6) konsultuoti <text:s/>emitentus vertybinių <text:s/>popierių <text:s/>emisijos <text:s/>ir</text:p>
      <text:p text:style-name="P515">investicijų pritraukimo klausimais;</text:p>
      <text:p text:style-name="P516"><text:s text:c="5"/>7) pagal <text:s/>susitarimą su <text:s/>emitentu organizuoti <text:s/>ir atlikti jo</text:p>
      <text:p text:style-name="P517">vertybinių popierių emisiją;</text:p>
      <text:p text:style-name="P518"><text:s text:c="5"/>8) tvarkyti <text:s/>emitentų ir <text:s/>investitorių <text:s/>vertybinių <text:s/>popierių</text:p>
      <text:p text:style-name="P519">apskaitą;</text:p>
      <text:p text:style-name="P520"><text:s text:c="5"/>9) <text:s/>pagal <text:s text:c="2"/>Vertybinių <text:s text:c="2"/>popierių <text:s text:c="2"/>komisijos <text:s text:c="2"/>patvirtintas</text:p>
      <text:p text:style-name="P521">taisykles skolinti klientams vertybinius popierius bei savo lėšas</text:p>
      <text:p text:style-name="P522">vertybiniams popieriams įsigyti.</text:p>
      <text:p text:style-name="P523"><text:s text:c="5"/>3. Finansų <text:s/>maklerio įmonėms <text:s/>draudžiama verstis <text:s/>kita šiame</text:p>
      <text:p text:style-name="P524">straipsnyje nenurodyta veikla.</text:p>
      <text:p text:style-name="P525"><text:s text:c="5"/>4. Finansų <text:s/>maklerio įmonės <text:s/>turi teisę <text:s/>steigti <text:s/>dukterines</text:p>
      <text:p text:style-name="P526">įmones <text:s/>tik <text:s text:c="2"/>šio <text:s/>straipsnio <text:s text:c="2"/>antrosios <text:s/>dalies <text:s/>3-8 <text:s/>punktuose</text:p>
      <text:p text:style-name="P527">numatytai veiklai <text:s/>vykdyti arba <text:s/>jai aptarnauti. Finansų maklerio</text:p>
      <text:p text:style-name="P528">įmonėms draudžiama <text:s/>steigti dukterines <text:s/>įmones, <text:s/>kurios <text:s/>verstųsi</text:p>
      <text:p text:style-name="P529">kita šioje dalyje nenurodyta<text:s/>veikla.</text:p>
      <text:p text:style-name="P530"/>
      <text:p text:style-name="P531"><text:s text:c="5"/>13 straipsnis. Finansų maklerio įmonių pareigos</text:p>
      <text:p text:style-name="P532"><text:s text:c="5"/>1. Finansų <text:s/>maklerio įmonės privalo atskirai apskaityti savo</text:p>
      <text:p text:style-name="P533">ir klientų vertybinius popierius bei pinigines lėšas.</text:p>
      <text:p text:style-name="P534"><text:s text:c="5"/>2. Visos sutartys tarp finansų maklerio įmonių ir jų klientų</text:p>
      <text:p text:style-name="P535">turi būti <text:s/>sudarytos raštu <text:s/>pagal Vertybinių <text:s/>popierių <text:s/>komisijos</text:p>
      <text:p text:style-name="P536">patvirtintas taisykles.</text:p>
      <text:p text:style-name="P537"><text:s text:c="5"/>3. Jeigu <text:s/>finansų maklerio įmonė negali atlikti visų klientų</text:p>
      <text:p text:style-name="P538">pavedimų, pirmiausia ji turi atlikti pavedimus parduoti mažiausia</text:p>
      <text:p text:style-name="P539">kaina ir <text:s/>pavedimus pirkti <text:s/>didžiausia kaina. <text:s/>Kai keli <text:s/>klientai</text:p>
      <text:p text:style-name="P540">pasiūlo <text:s text:c="2"/>vienodą <text:s text:c="3"/>kainą, <text:s text:c="2"/>pirmenybė <text:s text:c="2"/>teikiama <text:s text:c="2"/>ankstesniems</text:p>
      <text:p text:style-name="P541">pavedimams, jei <text:s/>vertybinių <text:s/>popierių <text:s/>biržos, <text:s/>kuriai <text:s/>pateiktas</text:p>
      <text:p text:style-name="P542">pavedimas, prekybos taisyklės nenumato ko kita.</text:p>
      <text:p text:style-name="P543"><text:s text:c="5"/>4. <text:s/>Finansų <text:s text:c="2"/>maklerio <text:s/>įmonė <text:s/>gali <text:s/>vykdyti <text:s/>sandorius <text:s/>dėl</text:p>
      <text:p text:style-name="P544">vertybinių popierių <text:s/>savo lėšomis, <text:s/>tik įvykdžiusi <text:s/>visų <text:s/>klientų</text:p>
      <text:p text:style-name="P545">pavedimus atlikti <text:s/>šią operaciją <text:s/>arba pasiūliusi <text:s/>geresnes <text:s/>negu</text:p>
      <text:p text:style-name="P546">kliento <text:s/>sąlygas: <text:s text:c="2"/>didesnę <text:s/>kainą, <text:s text:c="2"/>turėdama <text:s/>pavedimą <text:s text:c="2"/>pirkti</text:p>
      <text:p text:style-name="P547">vertybinius popierius, arba mažesnę kainą,<text:s/>turėdama pavedimą juos</text:p>
      <text:p text:style-name="P548">parduoti.</text:p>
      <text:p text:style-name="P549"><text:s text:c="5"/>5. <text:s/>Finansų <text:s text:c="2"/>maklerio <text:s/>įmonei <text:s/>draudžiama <text:s/>teikti <text:s/>klientui</text:p>
      <text:p text:style-name="P550">žinomai klaidingas rekomendacijas bei informaciją.</text:p>
      <text:p text:style-name="P551"><text:s text:c="5"/>6. Finansų maklerio įmonės turi laikytis Vertybinių popierių</text:p>
      <text:p text:style-name="P552">komisijos patvirtintų <text:s/>kapitalo pakankamumo reikalavimų, taip pat</text:p>
      <text:p text:style-name="P553">pagal šios komisijos patvirtintas taisykles tvarkyti apskaitos ir</text:p>
      <text:p text:style-name="P554">kitus dokumentus, <text:s/>pateikti savo <text:s/>klientams <text:s/>vertybinių <text:s/>popierių</text:p>
      <text:p text:style-name="P555">sandorius <text:s/>patvirtinančius <text:s text:c="2"/>dokumentus, <text:s/>išrašus <text:s text:c="2"/>iš <text:s/>sąskaitų,</text:p>
      <text:p text:style-name="P556">ataskaitas apie <text:s/>jų finansinę <text:s/>būklę, saugoti klientų vertybinius</text:p>
      <text:p text:style-name="P557">popierius, rengti metų bei periodines ataskaitas apie savo veiklą</text:p>
      <text:p text:style-name="P558">bei finansinę būklę.</text:p>
      <text:p text:style-name="P559"><text:s text:c="5"/>7. <text:s text:c="2"/>Perkant <text:s text:c="3"/>ir <text:s text:c="2"/>parduodant <text:s text:c="3"/>vertybinius <text:s text:c="3"/>popierius,</text:p>
      <text:p text:style-name="P560">konsultuojant <text:s/>jų <text:s text:c="2"/>apyvartos <text:s/>klausimais, <text:s text:c="2"/>taip <text:s/>pat <text:s text:c="2"/>teikiant</text:p>
      <text:p text:style-name="P561">klientams <text:s/>vertybinių <text:s text:c="2"/>popierių <text:s/>portfelio <text:s text:c="2"/>valdymo <text:s/>paslaugas,</text:p>
      <text:p text:style-name="P562">finansų maklerio <text:s/>įmonei atstovauja makleris, išlaikęs Vertybinių</text:p>
      <text:p text:style-name="P563">popierių komisijos <text:s/>organizuotus kvalifikacinius <text:s/>egzaminus <text:s/>arba</text:p>
      <text:p text:style-name="P564">turintis <text:s/>kitokį <text:s text:c="2"/>šios <text:s text:c="2"/>komisijos <text:s text:c="2"/>pripažintą <text:s text:c="2"/>kvalifikacijos</text:p>
      <text:p text:style-name="P565">sertifikatą. Vertybinių popierių komisija gali nustatyti ir kitas</text:p>
      <text:p text:style-name="P566">operacijas, <text:s text:c="2"/>kurioms <text:s text:c="2"/>atlikti <text:s text:c="2"/>būtina <text:s text:c="2"/>turėti <text:s text:c="2"/>kvalifikaciją</text:p>
      <text:p text:style-name="P567">patvirtinantį dokumentą.</text:p>
      <text:p text:style-name="P568"><text:s text:c="5"/>8. <text:s/>Finansų <text:s text:c="2"/>maklerio <text:s text:c="2"/>įmonė <text:s text:c="2"/>privalo <text:s text:c="2"/>saugoti <text:s text:c="2"/>klientų</text:p>
      <text:p text:style-name="P569">konfidencialią <text:s text:c="3"/>informaciją. <text:s text:c="4"/>Įmonė <text:s text:c="3"/>turi <text:s text:c="3"/>pasitvirtinti</text:p>
      <text:p text:style-name="P570">konfidencialios informacijos <text:s/>saugojimo taisykles, <text:s/>taikomas <text:s/>jos</text:p>
      <text:p text:style-name="P571">makleriams, valdymo organų nariams ir kitiems darbuotojams.</text:p>
      <text:p text:style-name="P572"/>
      <text:p text:style-name="P573"><text:s text:c="5"/>14 straipsnis. Investicijų valdymo ir konsultavimo įmonės</text:p>
      <text:p text:style-name="P574"><text:s text:c="5"/>1. Investicijų <text:s/>valdymo<text:s/>ir <text:s/>konsultavimo įmonė gali būti bet</text:p>
      <text:p text:style-name="P575">kur <text:s/>ios Įmonių įstatyme nustatytos rūšies įmonė, šio įstatymo 16</text:p>
      <text:p text:style-name="P576">straipsnyje <text:s/>nustatyta <text:s text:c="2"/>tvarka <text:s/>gavusi <text:s text:c="2"/>licenciją <text:s text:c="2"/>konsultuoti</text:p>
      <text:p text:style-name="P577">trečiąsias šalis <text:s/>investicijų klausimais. <text:s/>Investicijų valdymo ir</text:p>
      <text:p text:style-name="P578">konsultavimo įmonės<text:s/>išleidžiamos akcijos gali būti tik vardinės.</text:p>
      <text:p text:style-name="P579"><text:s text:c="5"/>2. Investicijų <text:s/>valdymo ir <text:s/>konsultavimo įmonė <text:s/>gali verstis</text:p>
      <text:p text:style-name="P580">šio <text:s/>įstatymo <text:s text:c="2"/>11 <text:s/>straipsnio <text:s/>pirmosios <text:s/>dalies <text:s/>1-4 <text:s/>punktuose</text:p>
      <text:p text:style-name="P581">nurodyta veikla.</text:p>
      <text:p text:style-name="P582"><text:s text:c="5"/>3. Investicijų <text:s/>valdymo ir <text:s/>konsultavimo įmonėms <text:s/>draudžiama</text:p>
      <text:p text:style-name="P583">dalyvauti kitų <text:s/>įmonių veikloje, turėti jų kapitalo (akcijų, pajų</text:p>
      <text:p text:style-name="P584">ar kitokių kapitalo dalių), investuoti į vertybinius popierius.</text:p>
      <text:p text:style-name="P585"/>
      <text:p text:style-name="P586"><text:s text:c="5"/>15 straipsnis. Investicijų valdymo ir konsultavimo įmonių</text:p>
      <text:p text:style-name="P587"><text:s text:c="20"/>pareigos</text:p>
      <text:p text:style-name="P588"><text:s text:c="5"/>1. Valdymo <text:s/>sutartys, pagal <text:s/>kurias investicijų <text:s/>valdymo <text:s/>ir</text:p>
      <text:p text:style-name="P589">konsultavimo <text:s/>įmonė <text:s text:c="2"/>įgaliojama <text:s/>valdyti <text:s text:c="2"/>vertybinių <text:s text:c="2"/>popierių</text:p>
      <text:p text:style-name="P590">portfelį, <text:s/>turi <text:s text:c="2"/>būti <text:s/>sudarytos <text:s text:c="2"/>raštu, <text:s/>laikantis <text:s/>Vertybinių</text:p>
      <text:p text:style-name="P591">popierių komisijos <text:s/>nustatytų taisyklių. <text:s/>Tokios sutarties kopija</text:p>
      <text:p text:style-name="P592">turi būti perduota finansų maklerio įmonei, kurioje yra deponuoti</text:p>
      <text:p text:style-name="P593">sutartyje nurodyti <text:s/>vertybiniai popieriai. Jeigu finansų maklerio</text:p>
      <text:p text:style-name="P594">įmonė <text:s/>iš <text:s/>investicijų <text:s/>valdymo <text:s/>ir <text:s/>konsultavimo <text:s/>įmonės <text:s/>priima</text:p>
      <text:p text:style-name="P595">pavedimus, prieštaraujančius <text:s/>valdymo sutarčiai, <text:s/>už šių <text:s/>veiksmų</text:p>
      <text:p text:style-name="P596">pasekmes abi<text:s/>įmonės atsako solidariai.</text:p>
      <text:p text:style-name="P597"><text:s text:c="5"/>2. <text:s/>Investicijų <text:s text:c="2"/>valdymo <text:s/>ir <text:s text:c="2"/>konsultavimo <text:s/>įmonės <text:s text:c="2"/>pagal</text:p>
      <text:p text:style-name="P598">Vertybinių <text:s/>popierių <text:s text:c="2"/>komisijos <text:s/>patvirtintas <text:s text:c="2"/>taisykles <text:s text:c="2"/>turi</text:p>
      <text:p text:style-name="P599">tvarkyti apskaitos <text:s/>ir kitus <text:s/>dokumentus, pateikti savo klientams</text:p>
      <text:p text:style-name="P600">vertybinių popierių sandorius patvirtinančius dokumentus, išrašus</text:p>
      <text:p text:style-name="P601">iš sąskaitų, <text:s/>ataskaitas apie jų finansinę būklę, rengti metų bei</text:p>
      <text:p text:style-name="P602">periodines ataskaitas apie savo veiklą bei finansinę būklę.</text:p>
      <text:p text:style-name="P603"><text:s text:c="5"/>3. Teikiant <text:s/>profesines <text:s/>konsultacijas <text:s/>ar <text:s/>valdant <text:s/>klientų</text:p>
      <text:p text:style-name="P604">vertybinių <text:s text:c="2"/>popierių <text:s text:c="3"/>portfelius, <text:s text:c="2"/>investicijų <text:s text:c="2"/>valdymo <text:s text:c="2"/>ir</text:p>
      <text:p text:style-name="P605">konsultavimo <text:s/>įmonei <text:s/>atstovauja <text:s/>makleris, <text:s/>išlaikęs <text:s/>Vertybinių</text:p>
      <text:p text:style-name="P606">popierių komisijos <text:s/>organizuotus kvalifikacinius <text:s/>egzaminus <text:s/>arba</text:p>
      <text:p text:style-name="P607">turintis <text:s/>kitokį <text:s text:c="2"/>šios <text:s text:c="2"/>komisijos <text:s text:c="2"/>pripažintą <text:s text:c="2"/>kvalifikacijos</text:p>
      <text:p text:style-name="P608">sertifikatą.</text:p>
      <text:p text:style-name="P609"><text:s text:c="5"/>4. Investicijų valdymo ir konsultavimo įmonė privalo saugoti</text:p>
      <text:p text:style-name="P610">klientų <text:s/>konfidencialią <text:s text:c="2"/>informaciją. <text:s/>Tas <text:s text:c="2"/>pats <text:s text:c="2"/>reikalavimas</text:p>
      <text:p text:style-name="P611">taikomas investicijų <text:s/>valdymo ir <text:s/>konsultavimo įmonės makleriams,</text:p>
      <text:p text:style-name="P612">valdymo organų nariams ir kitiems darbuotojams.</text:p>
      <text:p text:style-name="P613"/>
      <text:p text:style-name="P614"><text:s text:c="5"/>16 straipsnis. Vertybinių popierių viešosios apyvartos</text:p>
      <text:p text:style-name="P615"><text:s text:c="20"/>tarpininkų licencijavimas</text:p>
      <text:p text:style-name="P616"><text:s text:c="5"/>1. Įmonė <text:s/>gali pradėti <text:s/>verstis finansų <text:s/>maklerio įmonės <text:s/>ar</text:p>
      <text:p text:style-name="P617">investicijų valdymo <text:s/>ir konsultavimo <text:s/>įmonės <text:s/>veikla <text:s/>tik <text:s/>gavusi</text:p>
      <text:p text:style-name="P618">Vertybinių popierių <text:s/>komisijos licenciją. Finansų maklerio įmonės</text:p>
      <text:p text:style-name="P619">bei <text:s text:c="2"/>investicijų <text:s text:c="3"/>valdymo <text:s text:c="2"/>ir <text:s text:c="3"/>konsultavimo <text:s text:c="2"/>įmonės <text:s text:c="2"/>gali</text:p>
      <text:p text:style-name="P620">reorganizuotis <text:s/>tik <text:s text:c="2"/>gavusios <text:s/>išankstinį <text:s text:c="2"/>Vertybinių <text:s/>popierių</text:p>
      <text:p text:style-name="P621">komisijos <text:s/>sutikimą. <text:s/>Vertybinių <text:s/>popierių <text:s/>komisija <text:s/>turi <text:s/>teisę</text:p>
      <text:p text:style-name="P622">neduoti sutikimo reorganizuoti įmonę, jeigu:</text:p>
      <text:p text:style-name="P623"><text:s text:c="5"/>1) po <text:s/>reorganizavimo įmonė <text:s/>netenkintų <text:s/>šiame <text:s/>įstatyme <text:s/>ir</text:p>
      <text:p text:style-name="P624">Vertybinių popierių <text:s/>komisijos patvirtintose <text:s/>taisyklėse numatytų</text:p>
      <text:p text:style-name="P625">kapitalo pakankamumo reikalavimų;</text:p>
      <text:p text:style-name="P626"><text:s text:c="5"/>2) reorganizavimas <text:s/>kelia <text:s/>grėsmę <text:s/>įmonei <text:s/>patikėtų <text:s/>klientų</text:p>
      <text:p text:style-name="P627">piniginių lėšų ir vertybinių popierių saugumui.</text:p>
      <text:p text:style-name="P628"><text:s text:c="5"/>2. Vertybinių popierių komisijos sprendimas neduoti sutikimo</text:p>
      <text:p text:style-name="P629">reorganizuoti finansų <text:s/>maklerio įmonę <text:s/>ar investicijų <text:s/>valdymo ir</text:p>
      <text:p text:style-name="P630">konsultavimo įmonę gali būti apskųstas teismui.</text:p>
      <text:p text:style-name="P631"><text:s text:c="5"/>3. Pretendentas gauti finansų<text:s/>maklerio įmonės ar investicijų</text:p>
      <text:p text:style-name="P632">valdymo ir <text:s/>konsultavimo <text:s/>įmonės <text:s/>licenciją <text:s/>Vertybinių <text:s/>popierių</text:p>
      <text:p text:style-name="P633">komisijai pateikia paraišką, kurioje turi būti nurodyta:</text:p>
      <text:p text:style-name="P634"><text:s text:c="5"/>1) įmonės pavadinimas ir buveinės adresas;</text:p>
      <text:p text:style-name="P635"><text:s text:c="5"/>2) įmonės savininkų (akcininkų) vardai ir pavardės, adresai,</text:p>
      <text:p text:style-name="P636">kapitalo ir <text:s/>balsų dalis bei duomenys apie dalyvavimą kitų įmonių</text:p>
      <text:p text:style-name="P637">veikloje ir turimą kitų įmonių <text:s/>kapitalo dalį;</text:p>
      <text:p text:style-name="P638"><text:s text:c="5"/>3) veikla, kuriai vykdyti norima gauti licenciją;</text:p>
      <text:p text:style-name="P639"><text:s text:c="5"/>4) <text:s/>asmenų, <text:s text:c="2"/>atsakingų <text:s/>už <text:s text:c="2"/>paraiškoje <text:s/>nurodytos <text:s/>veiklos</text:p>
      <text:p text:style-name="P640">organizavimą ir <text:s/>valdymą, vardai ir pavardės, adresai, profesija,</text:p>
      <text:p text:style-name="P641">kvalifikacija, darbovietės per paskutiniuosius penkerius metus;</text:p>
      <text:p text:style-name="P642"><text:s text:c="5"/>5) nuosavas <text:s/>kapitalas ir skolintų lėšų suma, kurią numatoma</text:p>
      <text:p text:style-name="P643">panaudoti paraiškoje <text:s/>nurodytai veiklai organizuoti, bei skolintų</text:p>
      <text:p text:style-name="P644">lėšų<text:s/>įgijimo šaltiniai;</text:p>
      <text:p text:style-name="P645"><text:s text:c="5"/>6) duomenys <text:s/>apie ankstesnę įmonės veiklą ir priežastys, dėl</text:p>
      <text:p text:style-name="P646">kurių ši veikla yra nutraukiama;</text:p>
      <text:p text:style-name="P647"><text:s text:c="5"/>7) asmenų, <text:s/>pagal šio <text:s/>įstatymo 17 <text:s/>straipsnį turinčių teisę</text:p>
      <text:p text:style-name="P648">įmonės vardu sudaryti sandorius dėl vertybinių popierių, sąrašas;</text:p>
      <text:p text:style-name="P649"><text:s text:c="5"/>8) duomenys <text:s/>apie visų paraiškoje nurodytų asmenų neišnykusį</text:p>
      <text:p text:style-name="P650">teistumą <text:s/>už <text:s text:c="2"/>nusikaltimus <text:s/>nuosavybei, <text:s text:c="2"/>ūkininkavimo <text:s/>tvarkai,</text:p>
      <text:p text:style-name="P651">finansams.</text:p>
      <text:p text:style-name="P652"><text:s text:c="5"/>4. Prie <text:s/>paraiškos finansų <text:s/>maklerio įmonės <text:s/>ar <text:s/>investicijų</text:p>
      <text:p text:style-name="P653">valdymo <text:s/>ir <text:s text:c="2"/>konsultavimo <text:s/>įmonės <text:s/>licencijai <text:s/>gauti <text:s/>turi <text:s/>būti</text:p>
      <text:p text:style-name="P654">pridėtas <text:s/>veiklos <text:s text:c="2"/>planas, <text:s/>apibūdinantis, <text:s text:c="2"/>kaip <text:s/>įmonė <text:s/>ketina</text:p>
      <text:p text:style-name="P655">organizuoti ir <text:s/>vykdyti savo <text:s/>veiklą, <text:s/>taip <text:s/>pat <text:s/>atskleidžiantis</text:p>
      <text:p text:style-name="P656">kitus Vertybinių popierių komisijos taisyklėse numatytus duomenis</text:p>
      <text:p text:style-name="P657">apie įmonę.</text:p>
      <text:p text:style-name="P658"><text:s text:c="5"/>5. <text:s/>Vertybinių <text:s text:c="2"/>popierių <text:s/>komisija <text:s text:c="2"/>turi <text:s/>teisę <text:s/>nustatyti</text:p>
      <text:p text:style-name="P659">reikalavimus <text:s/>dėl <text:s/>šio <text:s/>straipsnio <text:s/>trečiosios <text:s/>dalies <text:s/>5 <text:s/>punkte</text:p>
      <text:p text:style-name="P660">numatyto nuosavo kapitalo minimalaus ir skolintų lėšų maksimalaus</text:p>
      <text:p text:style-name="P661">dydžio, patalpų bei telekomunikacijų įrangos.</text:p>
      <text:p text:style-name="P662"><text:s text:c="5"/>6. Vertybinių <text:s/>popierių komisija gali išduoti specializuotas</text:p>
      <text:p text:style-name="P663">licencijas finansų <text:s/>maklerio įmonėms, suteikiančias teisę vykdyti</text:p>
      <text:p text:style-name="P664">tik dalį <text:s/>šio įstatymo 12 straipsnyje numatytų funkcijų, taip pat</text:p>
      <text:p text:style-name="P665">nesuteikti <text:s text:c="2"/>teisės <text:s text:c="2"/>priimti <text:s text:c="2"/>pinigines <text:s text:c="2"/>lėšas, <text:s text:c="2"/>vertybiniams</text:p>
      <text:p text:style-name="P666">popieriams įsigyti, <text:s/>atidaryti <text:s/>pinigų <text:s/>sąskaitas <text:s/>klientams <text:s/>bei</text:p>
      <text:p text:style-name="P667">prekiauti naudojantis <text:s/>savo <text:s/>lėšomis. <text:s/>Specializuotos <text:s/>licencijos</text:p>
      <text:p text:style-name="P668">gali būti <text:s/>išduodamos, jeigu įmonė neatitinka reikalavimų verstis</text:p>
      <text:p text:style-name="P669">viena ar <text:s/>keliomis 12 <text:s/>straipsnyje numatytomis <text:s/>veiklos <text:s/>rūšimis,</text:p>
      <text:p text:style-name="P670">arba pačios įmonės prašymu.</text:p>
      <text:p text:style-name="P671"><text:s text:c="5"/>7. Vertybinių <text:s/>popierių <text:s/>komisija <text:s/>gali <text:s/>atsisakyti <text:s/>išduoti</text:p>
      <text:p text:style-name="P672">licenciją, jeigu:</text:p>
      <text:p text:style-name="P673"><text:s text:c="5"/>1) pretendento paraiška neatitinka šio straipsnio trečiojoje</text:p>
      <text:p text:style-name="P674">dalyje <text:s/>numatytų <text:s/>reikalavimų <text:s/>arba <text:s/>joje <text:s/>pateikti <text:s/>ne <text:s/>visi <text:s/>ar</text:p>
      <text:p text:style-name="P675">tikrovės neatitinkantys duomenys;</text:p>
      <text:p text:style-name="P676"><text:s text:c="5"/>2) nuosavas <text:s/>kapitalas, kuriuo <text:s/>disponuoja pretendentas, yra</text:p>
      <text:p text:style-name="P677">mažesnis už Vertybinių popierių komisijos nustatytą minimumą arba</text:p>
      <text:p text:style-name="P678">skolintos <text:s/>lėšos <text:s text:c="2"/>yra <text:s/>didesnės <text:s text:c="2"/>už <text:s/>šios <text:s/>komisijos <text:s/>nustatytą</text:p>
      <text:p text:style-name="P679">maksimumą;</text:p>
      <text:p text:style-name="P680"><text:s text:c="5"/>3) <text:s text:c="2"/>pretendento <text:s text:c="3"/>savininkai <text:s text:c="2"/>ar <text:s text:c="3"/>asmenys,<text:s/><text:s text:c="2"/>tiesiogiai</text:p>
      <text:p text:style-name="P681">vadovaujantys <text:s text:c="2"/>jo <text:s text:c="3"/>veiklai, <text:s text:c="2"/>turi <text:s text:c="2"/>blogą <text:s text:c="2"/>reputaciją <text:s text:c="2"/>(yra</text:p>
      <text:p text:style-name="P682">nesąžiningumo <text:s/>ar <text:s text:c="2"/>nuolatinių <text:s/>finansinės <text:s text:c="2"/>drausmės <text:s text:c="2"/>pažeidimų</text:p>
      <text:p text:style-name="P683">įrodymų, <text:s/>turi <text:s/>nuobaudų <text:s/>dėl <text:s/>nusižengimų <text:s/>naudojantis <text:s/>tarnyba,</text:p>
      <text:p text:style-name="P684">administracinių <text:s text:c="2"/>nuobaudų <text:s text:c="3"/>už <text:s text:c="2"/>vertybinių<text:s text:c="4"/>popierių <text:s text:c="2"/>rinką</text:p>
      <text:p text:style-name="P685">reglamentuojančių teisės <text:s/>aktų pažeidimus, <text:s/>yra bausti <text:s/>už tyčinį</text:p>
      <text:p text:style-name="P686">bankrotą);</text:p>
      <text:p text:style-name="P687"><text:s text:c="5"/>4) bent <text:s/>vienas pretendento <text:s/>savininkas ar <text:s/>darbuotojas <text:s/>yra</text:p>
      <text:p text:style-name="P688">vertybinių popierių biržos tarnautojas;</text:p>
      <text:p text:style-name="P689"><text:s text:c="5"/>5) bent vienam iš pretendento savininkų (akcininkų), valdymo</text:p>
      <text:p text:style-name="P690">organų <text:s text:c="2"/>narių, <text:s text:c="2"/>administracijos <text:s text:c="2"/>vadovų, <text:s text:c="2"/>maklerių <text:s text:c="2"/>ar <text:s text:c="2"/>jos</text:p>
      <text:p text:style-name="P691">vyriausiajam finansininkui nėra išnykęs teistumas už nusikaltimus</text:p>
      <text:p text:style-name="P692">nuosavybei, ūkininkavimo tvarkai, finansams;</text:p>
      <text:p text:style-name="P693"><text:s text:c="5"/>6) pretendentas, <text:s/>bent vienas <text:s/>jo <text:s/>savininkas <text:s/>(akcininkas),</text:p>
      <text:p text:style-name="P694">valdymo <text:s/>organų <text:s text:c="2"/>narys, <text:s/>administracijos <text:s/>vadovas, <text:s/>makleris <text:s/>ar</text:p>
      <text:p text:style-name="P695">vyriausiasis <text:s/>finansininkas <text:s/>yra <text:s/>šiurkščiai <text:s/>pažeidę <text:s/>vertybinių</text:p>
      <text:p text:style-name="P696">popierių viešosios apyvartos tarpininkų etikos kodeksą.</text:p>
      <text:p text:style-name="P697"><text:s text:c="5"/>8. Keičiantis finansų maklerio įmonės ar investicijų valdymo</text:p>
      <text:p text:style-name="P698">ir konsultavimo <text:s/>įmonės savininkų <text:s/>(akcininkų) <text:s/>sudėčiai, <text:s/>įmonės</text:p>
      <text:p text:style-name="P699">vadovai iš anksto turi informuoti Vertybinių popierių komisiją.</text:p>
      <text:p text:style-name="P700"><text:s text:c="5"/>9. Apie <text:s/>sutikimą ar atsisakymą išduoti licenciją Vertybinių</text:p>
      <text:p text:style-name="P701">popierių komisija <text:s/>turi informuoti <text:s/>pareiškėją per 3 mėnesius<text:s/>nuo</text:p>
      <text:p text:style-name="P702">visų dokumentų ir duomenų pateikimo. Vertybinių popierių komisija</text:p>
      <text:p text:style-name="P703">turi teisę reikalauti, kad pareiškėjas pateiktų papildomų duomenų</text:p>
      <text:p text:style-name="P704">ar <text:s/>paaiškinimų. <text:s text:c="2"/>Šiuo <text:s/>atveju <text:s/>paraiškos <text:s/>nagrinėjimo <text:s/>terminas</text:p>
      <text:p text:style-name="P705">skaičiuojamas nuo <text:s/>paskutinių <text:s/>dokumentų <text:s/>ar <text:s/>duomenų<text:s text:c="2"/>pateikimo.</text:p>
      <text:p text:style-name="P706">Atsisakymas išduoti <text:s/>licenciją turi būti motyvuotas raštu ir gali</text:p>
      <text:p text:style-name="P707">būti apskųstas teismui.</text:p>
      <text:p text:style-name="P708"><text:s text:c="5"/>10. <text:s/>Komercinis <text:s text:c="2"/>bankas <text:s/>įgyja <text:s text:c="2"/>teisę <text:s/>vykdyti <text:s/>vertybinių</text:p>
      <text:p text:style-name="P709">popierių <text:s/>operacijas <text:s/>pagal <text:s/>Lietuvos <text:s/>banko <text:s/>išduotą <text:s/>licenciją.</text:p>
      <text:p text:style-name="P710">Lietuvos bankas, <text:s/>išduodamas banko <text:s/>licenciją komerciniam bankui,</text:p>
      <text:p text:style-name="P711">apriboja vertybinių <text:s/>popierių operacijas, jeigu komercinis bankas</text:p>
      <text:p text:style-name="P712">nepateikia <text:s/>Vertybinių <text:s text:c="2"/>popierių <text:s/>komisijos <text:s text:c="2"/>išvados <text:s/>apie <text:s text:c="2"/>jo</text:p>
      <text:p text:style-name="P713">pasirengimą šiai veiklai.</text:p>
      <text:p text:style-name="P714"/>
      <text:p text:style-name="P715"><text:s text:c="5"/>17 straipsnis. Makleriai</text:p>
      <text:p text:style-name="P716"><text:s text:c="5"/>1. Makleriu <text:s/>gali<text:s/>būti <text:s/>fizinis asmuo, <text:s/>turintis <text:s/>Vertybinių</text:p>
      <text:p text:style-name="P717">popierių <text:s/>komisijos <text:s text:c="2"/>išduotą <text:s/>licenciją. <text:s text:c="2"/>Vertybinių <text:s text:c="2"/>popierių</text:p>
      <text:p text:style-name="P718">komisija gali <text:s/>išduoti generalinę <text:s/>licenciją, suteikiančią <text:s/>teisę</text:p>
      <text:p text:style-name="P719">vykdyti <text:s/>visas <text:s text:c="2"/>numatytas <text:s/>finansų <text:s text:c="2"/>maklerių <text:s/>operacijas, <text:s/>arba</text:p>
      <text:p text:style-name="P720">specializuotą<text:s/>licenciją, <text:s/>suteikiančią <text:s/>teisę <text:s/>vykdyti <text:s/>vieną <text:s/>ar</text:p>
      <text:p text:style-name="P721">kelias numatytas maklerių operacijas.</text:p>
      <text:p text:style-name="P722"><text:s text:c="5"/>2. Asmuo, <text:s/>pretenduojantis gauti <text:s/>maklerio <text:s/>licenciją, <text:s/>turi</text:p>
      <text:p text:style-name="P723">išlaikyti Vertybinių <text:s/>popierių komisijos organizuojamus egzaminus</text:p>
      <text:p text:style-name="P724">ar <text:s/>pateikti <text:s text:c="2"/>šiai <text:s/>komisijai <text:s text:c="2"/>jos <text:s/>pripažintą <text:s text:c="2"/>kvalifikacijos</text:p>
      <text:p text:style-name="P725">sertifikatą. Vertybinių <text:s/>popierių komisija <text:s/>turi teisę <text:s/>nustatyti</text:p>
      <text:p text:style-name="P726">pretendentams išsimokslinimo ir profesinius reikalavimus.</text:p>
      <text:p text:style-name="P727"><text:s text:c="5"/>3. Vertybinių <text:s/>popierių komisija periodiškai, bet ne dažniau</text:p>
      <text:p text:style-name="P728">kaip kartą <text:s/>per metus turi teisę surengti maklerių peratestavimą.</text:p>
      <text:p text:style-name="P729">Maklerio <text:s/>peratestavimo <text:s text:c="2"/>pagrindas <text:s/>gali <text:s/>būti <text:s/>pasitvirtinę <text:s/>jo</text:p>
      <text:p text:style-name="P730">klientų skundai, taip pat institucijų, pagal šį įstatymą įgaliotų</text:p>
      <text:p text:style-name="P731">tikrinti <text:s/>vertybinių <text:s text:c="2"/>popierių <text:s/>viešosios <text:s/>apyvartos <text:s/>tarpininkų</text:p>
      <text:p text:style-name="P732">veiklą, ataskaitos, <text:s/>išvados ar <text:s/>kiti dokumentai, <text:s/>patvirtinantys</text:p>
      <text:p text:style-name="P733">nepakankamą <text:s text:c="2"/>maklerio <text:s text:c="3"/>kvalifikaciją. <text:s text:c="2"/>Pagal <text:s text:c="3"/>peratestavimo</text:p>
      <text:p text:style-name="P734">rezultatus gali būti mažinama funkcijų, kurias turi teisę atlikti</text:p>
      <text:p text:style-name="P735">makleris, <text:s/>o <text:s/>jeigu <text:s/>nustatoma, <text:s/>kad <text:s/>makleris <text:s/>visiškai <text:s/>prarado</text:p>
      <text:p text:style-name="P736">kvalifikaciją, - panaikinama jo licencija.</text:p>
      <text:p text:style-name="P737"/>
      <text:p text:style-name="P738"><text:s text:c="5"/>18 straipsnis. Licencijos galiojimo sustabdymas ir</text:p>
      <text:p text:style-name="P739"><text:s text:c="20"/>panaikinimas</text:p>
      <text:p text:style-name="P740"><text:s text:c="5"/>1. <text:s/>Vertybinių <text:s text:c="2"/>popierių <text:s/>komisija <text:s/>turi <text:s/>teisę <text:s/>panaikinti</text:p>
      <text:p text:style-name="P741">finansų maklerio <text:s/>įmonei, <text:s/>investicijų <text:s/>valdymo <text:s/>ir <text:s/>konsultavimo</text:p>
      <text:p text:style-name="P742">įmonei <text:s/>ar <text:s text:c="2"/>makleriui <text:s/>išduotą <text:s text:c="2"/>licenciją, <text:s text:c="2"/>jeigu <text:s text:c="2"/>licencijos</text:p>
      <text:p text:style-name="P743">savininkas:</text:p>
      <text:p text:style-name="P744"><text:s text:c="5"/>1) pats raštu kreipiasi dėl licencijos panaikinimo;</text:p>
      <text:p text:style-name="P745"><text:s text:c="5"/>2) per <text:s/>12 mėnesių <text:s/>nepradeda ja naudotis ar daugiau kaip 12</text:p>
      <text:p text:style-name="P746">mėnesių nutraukia savo veiklą;</text:p>
      <text:p text:style-name="P747"><text:s text:c="5"/>3) įgijo <text:s/>licenciją pateikęs<text:s/>klaidingą informaciją ar kitais</text:p>
      <text:p text:style-name="P748">neteisėtais būdais;</text:p>
      <text:p text:style-name="P749"><text:s text:c="5"/>4) nebetenkina sąlygų, kuriomis remiantis licencija jam buvo</text:p>
      <text:p text:style-name="P750">išduota;</text:p>
      <text:p text:style-name="P751"><text:s text:c="5"/>5) nebetenkina jam nustatytų minimalaus nuosavo kapitalo bei</text:p>
      <text:p text:style-name="P752">kapitalo <text:s/>pakankamumo <text:s text:c="2"/>reikalavimų, <text:s text:c="2"/>nebegali <text:s text:c="2"/>įvykdyti <text:s text:c="2"/>savo</text:p>
      <text:p text:style-name="P753">prievolių kreditoriams <text:s/>ir ypač <text:s/>jeigu dėl <text:s/>to iškyla <text:s/>grėsmė jam</text:p>
      <text:p text:style-name="P754">patikėto turto saugumui;</text:p>
      <text:p text:style-name="P755"><text:s text:c="5"/>6) <text:s/>šiurkščiai <text:s text:c="2"/>pažeidžia <text:s/>vertybinių <text:s text:c="2"/>popierių <text:s/>viešosios</text:p>
      <text:p text:style-name="P756">apyvartos tarpininkų etikos kodeksą;</text:p>
      <text:p text:style-name="P757"><text:s text:c="5"/>7) nuslėpė <text:s/>informaciją apie <text:s/>teistumą už <text:s/>šio <text:s/>įstatymo <text:s/>16</text:p>
      <text:p text:style-name="P758">straipsnio septintosios dalies 5 punkte nurodytas veikas;</text:p>
      <text:p text:style-name="P759"><text:s text:c="5"/>8) nesilaiko <text:s/>šio įstatymo <text:s/>ar Vertybinių popierių komisijos</text:p>
      <text:p text:style-name="P760">priimtų taisyklių ir kitų sprendimų.</text:p>
      <text:p text:style-name="P761"><text:s text:c="5"/>2. Licencijos panaikinimas įsigalioja iškart po sprendimo ją</text:p>
      <text:p text:style-name="P762">panaikinti paskelbimo, <text:s/>nepaisant to, <text:s/>ar jis <text:s/>yra ginčijamas, ar</text:p>
      <text:p text:style-name="P763">ne.</text:p>
      <text:p text:style-name="P764"><text:s text:c="5"/>3. Vertybinių <text:s/>popierių komisija <text:s/>gali sustabdyti licencijos</text:p>
      <text:p text:style-name="P765">galiojimą, jeigu finansų maklerio įmonė ar investicijų valdymo ir</text:p>
      <text:p text:style-name="P766">konsultavimo įmonė, <text:s/>jos makleris <text:s/>ar kitas darbuotojas pažeidžia</text:p>
      <text:p text:style-name="P767">šį <text:s text:c="2"/>įstatymą <text:s text:c="3"/>ar <text:s text:c="2"/>kitus <text:s text:c="3"/>vertybinių <text:s text:c="3"/>popierių <text:s text:c="3"/>apyvartą</text:p>
      <text:p text:style-name="P768">reglamentuojančius <text:s text:c="2"/>teisės <text:s text:c="3"/>aktus. <text:s text:c="3"/>Licencijos <text:s text:c="3"/>galiojimas</text:p>
      <text:p text:style-name="P769">sustabdomas ne <text:s/>ilgiau kaip <text:s/>3 mėnesiams. Per šį laiką Vertybinių</text:p>
      <text:p text:style-name="P770">popierių komisija <text:s/>išsprendžia klausimą <text:s/>dėl licencijos galiojimo</text:p>
      <text:p text:style-name="P771">atnaujinimo ar <text:s/>jos panaikinimo. <text:s/>Licencijos galiojimo sustabdymo</text:p>
      <text:p text:style-name="P772">laikotarpiu gali būti įšaldomos įmonės sąskaitos.</text:p>
      <text:p text:style-name="P773"><text:s text:c="5"/>4. <text:s/>Prieš <text:s text:c="2"/>priimdama <text:s/>sprendimą <text:s/>panaikinti <text:s/>ar <text:s/>sustabdyti</text:p>
      <text:p text:style-name="P774">licencijos <text:s text:c="2"/>galiojimą, <text:s text:c="2"/>Vertybinių <text:s text:c="2"/>popierių <text:s text:c="2"/>komisija <text:s text:c="2"/>turi</text:p>
      <text:p text:style-name="P775">informuoti įmonę ar maklerį, kurių atžvilgiu toks sprendimas gali</text:p>
      <text:p text:style-name="P776">būti priimtas, ir sudaryti jiems sąlygas pasiaiškinti.</text:p>
      <text:p text:style-name="P777"><text:s text:c="5"/>5. <text:s/>Panaikinus <text:s text:c="2"/>maklerio <text:s/>licenciją <text:s text:c="2"/>ar <text:s/>sustabdžius <text:s text:c="2"/>jos</text:p>
      <text:p text:style-name="P778">galiojimą, makleris <text:s/>netenka teisės <text:s/>tęsti savo profesinę veiklą.</text:p>
      <text:p text:style-name="P779">Maklerio licencijos <text:s/>panaikinimas ar <text:s/>jos <text:s/>galiojimo <text:s/>sustabdymas</text:p>
      <text:p text:style-name="P780">sąlygoja <text:s/>finansų <text:s/>maklerio <text:s/>įmonės <text:s/>ar <text:s/>investicijų <text:s/>valdymo <text:s/>ir</text:p>
      <text:p text:style-name="P781">konsultavimo <text:s/>įmonės, <text:s/>kurioje <text:s/>šis <text:s/>makleris <text:s/>dirba, <text:s/>licencijos</text:p>
      <text:p text:style-name="P782">panaikinimą ar <text:s/>jos galiojimo <text:s/>sustabdymą tik <text:s/>tuo atveju, <text:s/>jeigu</text:p>
      <text:p text:style-name="P783">įmonė <text:s/>nebeatitinka <text:s/>sąlygų, <text:s/>pagal <text:s/>kurias <text:s/>licencija <text:s/>jai <text:s/>buvo</text:p>
      <text:p text:style-name="P784">išduota.</text:p>
      <text:p text:style-name="P785"><text:s text:c="5"/>6. Laikotarpiui, <text:s/>kai finansų maklerio įmonės ar investicijų</text:p>
      <text:p text:style-name="P786">valdymo ir konsultavimo įmonės licencijos galiojimas sustabdytas,</text:p>
      <text:p text:style-name="P787">Vertybinių popierių <text:s/>komisija turi teisę paskirti administratorių</text:p>
      <text:p text:style-name="P788">jos veiklai <text:s/>prižiūrėti. Paskyrus administratorių, įmonės vadovai</text:p>
      <text:p text:style-name="P789">ir makleriai <text:s/>turi gauti <text:s/>jo sutikimą <text:s/>dėl <text:s/>kiekvieno <text:s/>su <text:s/>įmonės</text:p>
      <text:p text:style-name="P790">veikla susijusio <text:s/>sprendimo. Kitas <text:s/>administratoriaus <text:s/>teises <text:s/>ir</text:p>
      <text:p text:style-name="P791">pareigas nustato Vertybinių popierių komisija.</text:p>
      <text:p text:style-name="P792"><text:s text:c="5"/>7. <text:s/>Panaikinus <text:s text:c="2"/>licenciją, <text:s/>finansų <text:s text:c="2"/>maklerio <text:s text:c="2"/>įmonė <text:s text:c="2"/>ar</text:p>
      <text:p text:style-name="P793">investicijų <text:s/>valdymo <text:s/>ir <text:s/>konsultavimo <text:s/>įmonė <text:s/>likviduojama <text:s/>arba</text:p>
      <text:p text:style-name="P794">reorganizuojama pagal <text:s/>atitinkamos rūšies <text:s/>įmonių likvidavimą <text:s/>ar</text:p>
      <text:p text:style-name="P795">reorganizavimą <text:s text:c="2"/>reglamentuojančius <text:s text:c="2"/>įstatymus <text:s text:c="2"/>ir <text:s text:c="2"/>licencijos</text:p>
      <text:p text:style-name="P796">panaikinimo <text:s/>atveju <text:s text:c="2"/>Vertybinių <text:s/>popierių <text:s/>komisijos <text:s/>nustatytas</text:p>
      <text:p text:style-name="P797">klientų <text:s/>vertybinių <text:s text:c="2"/>popierių <text:s/>ir <text:s text:c="2"/>pinigų <text:s text:c="2"/>sąskaitų <text:s text:c="2"/>tvarkymo</text:p>
      <text:p text:style-name="P798">taisykles. <text:s/>Apie <text:s text:c="2"/>licencijos <text:s/>panaikinimą <text:s text:c="2"/>Vertybinių <text:s/>popierių</text:p>
      <text:p text:style-name="P799">komisija <text:s/>praneša <text:s/>atitinkamam <text:s/>įmonių <text:s/>registro<text:s text:c="2"/>tvarkytojui <text:s/>ir</text:p>
      <text:p text:style-name="P800">paskelbia "Valstybės žiniose".</text:p>
      <text:p text:style-name="P801"><text:s text:c="5"/>8. Šio straipsnio pirmojoje dalyje <text:s/>nurodytos priežastys yra</text:p>
      <text:p text:style-name="P802">pagrindas Lietuvos bankui taikyti poveikio priemones komerciniams</text:p>
      <text:p text:style-name="P803">bankams. Poveikio <text:s/>priemonės taikomos <text:s/>paties Lietuvos <text:s/>banko <text:s/>ar</text:p>
      <text:p text:style-name="P804">Vertybinių popierių <text:s/>komisijos <text:s/>iniciatyva. <text:s/>Poveikio <text:s/>priemonės,</text:p>
      <text:p text:style-name="P805">kurios buvo taikytos dėl šio straipsnio pirmojoje dalyje nurodytų</text:p>
      <text:p text:style-name="P806">priežasčių, gali <text:s/>būti atšauktos <text:s/>tik turint <text:s/>Vertybinių popierių</text:p>
      <text:p text:style-name="P807">komisijos <text:s/>sutikimą. <text:s text:c="2"/>Taikydamas <text:s/>poveikio <text:s/>priemones, <text:s/>Lietuvos</text:p>
      <text:p text:style-name="P808">bankas turi <text:s/>laikytis šio straipsnio ketvirtojoje dalyje numatytų</text:p>
      <text:p text:style-name="P809">procedūrų.</text:p>
      <text:p text:style-name="P810"/>
      <text:p text:style-name="P811"><text:s text:c="5"/>19 straipsnis. Vertybinių popierių viešosios apyvartos</text:p>
      <text:p text:style-name="P812"><text:s text:c="20"/>tarpininkų asociacija</text:p>
      <text:p text:style-name="P813"><text:s text:c="5"/>1. <text:s/>Finansų <text:s/>maklerio <text:s/>įmonės <text:s/>bei <text:s/>investicijų <text:s/>valdymo <text:s/>ir</text:p>
      <text:p text:style-name="P814">konsultavimo įmonės <text:s/>gali jungtis į vertybinių popierių viešosios</text:p>
      <text:p text:style-name="P815">apyvartos tarpininkų asociacijas.</text:p>
      <text:p text:style-name="P816"><text:s text:c="5"/>2. <text:s text:c="2"/>Pagrindiniai <text:s text:c="3"/>asociacijos, <text:s text:c="2"/>kaip <text:s text:c="3"/>savireguliacijos</text:p>
      <text:p text:style-name="P817">institucijos, tikslai turi būti šie:</text:p>
      <text:p text:style-name="P818"><text:s text:c="5"/>1) išreikšti <text:s/>asociacijai priklausančių <text:s/>vertybinių popierių</text:p>
      <text:p text:style-name="P819">viešosios apyvartos <text:s/>tarpininkų <text:s/>požiūrį <text:s/>į <text:s/>vertybinių <text:s/>popierių</text:p>
      <text:p text:style-name="P820">rinkos funkcionavimo problemas;</text:p>
      <text:p text:style-name="P821"><text:s text:c="5"/>2) parengti <text:s/>asociacijai priklausančių <text:s/>vertybinių <text:s/>popierių</text:p>
      <text:p text:style-name="P822">viešosios apyvartos tarpininkų etikos kodeksą ir prižiūrėti, kaip</text:p>
      <text:p text:style-name="P823">jo laikomasi;</text:p>
      <text:p text:style-name="P824"><text:s text:c="5"/>3) taikyti nariams asociacijos įstatuose numatytas sankcijas</text:p>
      <text:p text:style-name="P825">už vertybinių <text:s/>popierių <text:s/>viešosios <text:s/>apyvartos <text:s/>tarpininkų <text:s/>etikos</text:p>
      <text:p text:style-name="P826">kodekse numatytų taisyklių nesilaikymą.</text:p>
      <text:p text:style-name="P827"><text:s text:c="5"/>3. Narystės <text:s/>asociacijoje tvarką <text:s/>ir sąlygas <text:s/>apibrėžia <text:s/>jos</text:p>
      <text:p text:style-name="P828">įstatai. Asociacijos <text:s/>įstatai ir <text:s/>bet kokie <text:s/>jų pakeitimai iki jų</text:p>
      <text:p text:style-name="P829">įregistravimo <text:s/>turi <text:s text:c="2"/>būti <text:s/>suderinti <text:s text:c="2"/>su <text:s/>Vertybinių <text:s text:c="2"/>popierių</text:p>
      <text:p text:style-name="P830">komisija.</text:p>
      <text:p text:style-name="P831"><text:s text:c="5"/>4. <text:s/>Vertybinių <text:s text:c="2"/>popierių <text:s/>viešosios <text:s text:c="2"/>apyvartos <text:s/>tarpininkų</text:p>
      <text:p text:style-name="P832">asociacija kartu su įstatais turi parengti ir pateikti Vertybinių</text:p>
      <text:p text:style-name="P833">popierių komisijai <text:s/>suderinti savo <text:s/>narių etikos <text:s/>kodeksą. Naujai</text:p>
      <text:p text:style-name="P834">kuriama asociacija <text:s/>gali nerengti etikos kodekso, jeigu ji priima</text:p>
      <text:p text:style-name="P835">sprendimą pripažinti <text:s/>ir <text:s/>laikytis <text:s/>jau <text:s/>veikiančios <text:s/>asociacijos</text:p>
      <text:p text:style-name="P836">narių <text:s/>etikos <text:s text:c="2"/>kodekso. <text:s/>Neasocijuotiems <text:s text:c="2"/>viešosios <text:s/>vertybinių</text:p>
      <text:p text:style-name="P837">popierių <text:s/>apyvartos <text:s text:c="2"/>tarpininkams <text:s/>etikos <text:s/>kodeksą <text:s/>parengia <text:s/>ir</text:p>
      <text:p text:style-name="P838">tvirtina Vertybinių popierių komisija.</text:p>
      <text:p text:style-name="P839"><text:s text:c="5"/>5. <text:s/>Vertybinių <text:s text:c="2"/>popierių <text:s/>viešosios <text:s text:c="2"/>apyvartos <text:s/>tarpininkų</text:p>
      <text:p text:style-name="P840">asociacija <text:s/>gali <text:s/>nustatyti <text:s/>pinigines <text:s/>sankcijas <text:s/>už <text:s/>vertybinių</text:p>
      <text:p text:style-name="P841">popierių <text:s/>viešosios <text:s/><text:s/>apyvartos <text:s/>tarpininkų <text:s text:c="2"/>etikos <text:s/>kodekso <text:s/>ar</text:p>
      <text:p text:style-name="P842">asociacijos įstatų <text:s/>pažeidimus. Apie tokius pažeidimus asociacija</text:p>
      <text:p text:style-name="P843">turi informuoti Vertybinių popierių komisiją.</text:p>
      <text:p text:style-name="P844"/>
      <text:p text:style-name="P845"><text:s text:c="23"/>PENKTASIS SKIRSNIS</text:p>
      <text:p text:style-name="P846"><text:s text:c="20"/>VERTYBINIŲ POPIERIŲ BIRŽA</text:p>
      <text:p text:style-name="P847"/>
      <text:p text:style-name="P848"><text:s text:c="5"/>20 straipsnis. Vertybinių popierių biržos samprata ir</text:p>
      <text:p text:style-name="P849"><text:s text:c="20"/>paskirtis</text:p>
      <text:p text:style-name="P850"><text:s text:c="5"/>1. Verstis <text:s/>vertybinių popierių biržos veikla turi teisę tik</text:p>
      <text:p text:style-name="P851">vertybinių popierių <text:s/>birža, turinti Vertybinių popierių komisijos</text:p>
      <text:p text:style-name="P852">leidimą.</text:p>
      <text:p text:style-name="P853"><text:s text:c="5"/>2. <text:s/>Vertybinių <text:s/>popierių <text:s/>birža <text:s/>yra <text:s/>Lietuvos <text:s/>Respublikoje</text:p>
      <text:p text:style-name="P854">įregistruota specializuota <text:s/>tik vertybinių popierių biržos veikla</text:p>
      <text:p text:style-name="P855">besiverčianti ne pelno įmonė. Jos paskirtis:</text:p>
      <text:p text:style-name="P856"><text:s text:c="5"/>1) koncentruoti vertybinių popierių paklausą bei pasiūlą;</text:p>
      <text:p text:style-name="P857"><text:s text:c="5"/>2) organizuoti prekybą vertybiniais popieriais, jų įtraukimą</text:p>
      <text:p text:style-name="P858">į <text:s/>prekybos <text:s/>sąrašus, <text:s/>kotiravimą, <text:s/>saugų <text:s/>ir <text:s/>efektyvų <text:s/>sandorių</text:p>
      <text:p text:style-name="P859">sudarymą bei atsiskaitymus;</text:p>
      <text:p text:style-name="P860"><text:s text:c="5"/>3) skatinti <text:s/>sąžiningą prekybą <text:s/>vertybiniais <text:s/>popieriais <text:s/>ir</text:p>
      <text:p text:style-name="P861">užkirsti kelią <text:s/>manipuliavimui kaina <text:s/>bei kitiems <text:s/>nesąžiningiems</text:p>
      <text:p text:style-name="P862">veiksmams;</text:p>
      <text:p text:style-name="P863"><text:s text:c="4"/><text:s/>4) skleisti <text:s/>unifikuotą informaciją, <text:s/>leidžiančią <text:s/>įvertinti</text:p>
      <text:p text:style-name="P864">biržoje kotiruojamus <text:s/>vertybinius popierius, <text:s/>bei leisti oficialų</text:p>
      <text:p text:style-name="P865">biuletenį, <text:s/>kuriame <text:s text:c="2"/>kartu <text:s text:c="2"/>su <text:s text:c="2"/>biržos <text:s text:c="2"/>kainomis <text:s text:c="2"/>pateikiama</text:p>
      <text:p text:style-name="P866">informacija <text:s/>apie <text:s/>emitentus, <text:s/>kurių <text:s/>vertybiniai <text:s/>popieriai <text:s/>yra</text:p>
      <text:p text:style-name="P867">prekybos sąrašuose;</text:p>
      <text:p text:style-name="P868"><text:s text:c="5"/>5) vykdyti <text:s/>apibendrintus vertybinių popierių rinkos tyrimus</text:p>
      <text:p text:style-name="P869">ir skelbti jų rezultatus.</text:p>
      <text:p text:style-name="P870"><text:s text:c="5"/>3. Biržos <text:s/>įstatinis kapitalas <text:s/>padalijamas į <text:s/>lygias dalis,</text:p>
      <text:p text:style-name="P871">kurios įforminamos <text:s/>dividendų nesuteikiančiomis <text:s/>akcijomis. Birža</text:p>
      <text:p text:style-name="P872">yra juridinis <text:s/>asmuo, <text:s/>turi <text:s/>pavadinimą, <text:s/>antspaudą <text:s/>ir <text:s/>sąskaitą</text:p>
      <text:p text:style-name="P873">banke. Biržos <text:s/>pavadinime turi <text:s/>būti žodžiai "vertybinių popierių</text:p>
      <text:p text:style-name="P874">birža" arba <text:s/>šių žodžių <text:s/>santrumpa - VPB. Biržos pavadinimas turi</text:p>
      <text:p text:style-name="P875">atitikti Vyriausybės <text:s/>patvirtintų įmonių, <text:s/>įstaigų, <text:s/>organizacijų</text:p>
      <text:p text:style-name="P876">vardų <text:s/>nuostatų <text:s text:c="2"/>reikalavimus. <text:s/>Ginčus <text:s text:c="2"/>dėl <text:s/>biržos <text:s/>pavadinimo</text:p>
      <text:p text:style-name="P877">nagrinėja teismas.</text:p>
      <text:p text:style-name="P878"><text:s text:c="5"/>4. <text:s/>Birža <text:s/>yra <text:s/>ribotos <text:s/>turtinės <text:s/>atsakomybės. <text:s/>Pagal <text:s/>savo</text:p>
      <text:p text:style-name="P879">prievoles ji <text:s/>atsako visu <text:s/>savo turtu. <text:s/>Akcininkai <text:s/>pagal <text:s/>biržos</text:p>
      <text:p text:style-name="P880">prievoles atsako <text:s/>tik ta <text:s/>suma, kurią privalo įmokėti už įnašus į</text:p>
      <text:p text:style-name="P881">įstatinį <text:s/>kapitalą. <text:s text:c="2"/>Įnašai <text:s/>į <text:s text:c="2"/>įstatinį <text:s/>kapitalą <text:s text:c="2"/>įforminami</text:p>
      <text:p text:style-name="P882">dividendų nesuteikiančiomis vardinėmis akcijomis, kurios suteikia</text:p>
      <text:p text:style-name="P883">teisę dalyvauti <text:s/>biržos prekyboje ir valdyme. Viena biržos akcija</text:p>
      <text:p text:style-name="P884">suteikia jos <text:s/>savininkui vieną<text:s/><text:s/>balsą. Vertybinių popierių biržos</text:p>
      <text:p text:style-name="P885">akcijų gali <text:s/>įsigyti tik <text:s/>finansų <text:s/>maklerio <text:s/>įmonės, <text:s/>komerciniai</text:p>
      <text:p text:style-name="P886">bankai, šio <text:s/>įstatymo nustatyta <text:s/>tvarka <text:s/>gavę <text:s/>licenciją <text:s/>atlikti</text:p>
      <text:p text:style-name="P887">vertybinių popierių <text:s/>operacijas, Finansų <text:s/>ministerija ir Lietuvos</text:p>
      <text:p text:style-name="P888">bankas. Eilinio <text:s/>akcininkų susirinkimo <text:s/>sprendimu <text:s/>birža <text:s/>privalo</text:p>
      <text:p text:style-name="P889">išleisti <text:s/>tiek <text:s text:c="2"/>naujų <text:s/>akcijų, <text:s text:c="2"/>kiek <text:s/>yra <text:s/>Vertybinių <text:s/>popierių</text:p>
      <text:p text:style-name="P890">komisijos licenciją <text:s/>turinčių finansų <text:s/>maklerio įmonių <text:s/>ir bankų,</text:p>
      <text:p text:style-name="P891">iki <text:s/>susirinkimo <text:s text:c="2"/>dienos <text:s/>pateikusių <text:s/>biržai <text:s/>paraiškas <text:s/>įsigyti</text:p>
      <text:p text:style-name="P892">akcijų.</text:p>
      <text:p text:style-name="P893"><text:s text:c="5"/>5.<text:s text:c="2"/>Biržos <text:s text:c="2"/>akcininkas, <text:s/>nutraukęs <text:s/>savo, <text:s/>kaip <text:s/>vertybinių</text:p>
      <text:p text:style-name="P894">popierių viešosios <text:s/>apyvartos tarpininko, <text:s/>veiklą, ne vėliau kaip</text:p>
      <text:p text:style-name="P895">per <text:s/>30 <text:s text:c="2"/>dienų <text:s/>privalo <text:s/>parduoti <text:s/>turimą <text:s/>biržos <text:s/>akciją <text:s/>kitam</text:p>
      <text:p text:style-name="P896">asmeniui, turinčiam <text:s/>teisę būti <text:s/>biržos akcininku. <text:s/>Jeigu per <text:s/>šį</text:p>
      <text:p text:style-name="P897">laikotarpį akcijos <text:s/>parduoti nepavyksta, akcininkas turi kreiptis</text:p>
      <text:p text:style-name="P898">į biržą, <text:s/>kuri tarpininkauja <text:s/>parduodant jam priklausančią akciją</text:p>
      <text:p text:style-name="P899">tuo metu <text:s/>egzistuojančia rinkos <text:s/>kaina. Jeigu per vienerius metus</text:p>
      <text:p text:style-name="P900">neatsiranda norinčių įsigyti šios akcijos, birža ją išperka pagal</text:p>
      <text:p text:style-name="P901">nominalią vertę. <text:s/>Supirktos savos biržos akcijos gali sudaryti ne</text:p>
      <text:p text:style-name="P902">daugiau <text:s/>kaip <text:s text:c="2"/>10 <text:s/>procentų <text:s/>jos <text:s/>įstatinio <text:s/>kapitalo. <text:s/>Akcijos,</text:p>
      <text:p text:style-name="P903">viršijančios <text:s/>šią <text:s/>ribą, <text:s/>įstatymų <text:s/>nustatyta <text:s/>tvarka <text:s/>turi <text:s/>būti</text:p>
      <text:p text:style-name="P904">anuliuotos ir sumažintas įstatinis kapitalas.</text:p>
      <text:p text:style-name="P905"><text:s text:c="3"/><text:s text:c="2"/>6. <text:s/>Vienas <text:s text:c="2"/>akcininkas, <text:s/>išskyrus <text:s/>Finansų <text:s/>ministeriją <text:s/>ir</text:p>
      <text:p text:style-name="P906">Lietuvos banką, <text:s/>gali turėti <text:s/>ne daugiau <text:s/>kaip <text:s/>vieną <text:s/>Vertybinių</text:p>
      <text:p text:style-name="P907">popierių biržos akciją.</text:p>
      <text:p text:style-name="P908"><text:s text:c="5"/>7. Vertybinių <text:s/>popierių birža <text:s/>neturi <text:s/>teisės <text:s/>įsigyti <text:s/>savo</text:p>
      <text:p text:style-name="P909">vardu vertybinių popierių, išskyrus atvejus, kai:</text:p>
      <text:p text:style-name="P910"><text:s text:c="5"/>1) birža <text:s/>superka savo akcijas dėl šio straipsnio penktojoje</text:p>
      <text:p text:style-name="P911">dalyje numatytų priežasčių;</text:p>
      <text:p text:style-name="P912"><text:s text:c="5"/>2) emitentas, <text:s/>kurio <text:s/>akcijų <text:s/>įsigyja <text:s/>birža, <text:s/>vykdo <text:s/>biržos</text:p>
      <text:p text:style-name="P913">prekybos taisyklėse <text:s/>numatytas prekybos, atsiskaitymų ar kitas su</text:p>
      <text:p text:style-name="P914">biržos <text:s/>paskirtimi <text:s text:c="2"/>tiesiogiai <text:s/>susijusias <text:s text:c="2"/>funkcijas <text:s text:c="2"/>ir <text:s text:c="2"/>jo</text:p>
      <text:p text:style-name="P915">vertybinių popierių nėra biržos prekybos sąrašuose;</text:p>
      <text:p text:style-name="P916"><text:s text:c="5"/>3) birža <text:s/>investuoja laikinai laisvas savo lėšas į valstybės</text:p>
      <text:p text:style-name="P917">vardu išleidžiamus <text:s/>vertybinius popierius, <text:s/>įsigydama jų pirminės</text:p>
      <text:p text:style-name="P918">apyvartos metu <text:s/>ir <text:s/>laikydama <text:s/>šiuos <text:s/>vertybinius <text:s/>popierius <text:s/>iki</text:p>
      <text:p text:style-name="P919">išpirkimo termino.</text:p>
      <text:p text:style-name="P920"/>
      <text:p text:style-name="P921"><text:s text:c="5"/>21 straipsnis. Vertybinių popierių biržos steigimas ir</text:p>
      <text:p text:style-name="P922"><text:s text:c="20"/>registravimas</text:p>
      <text:p text:style-name="P923"><text:s text:c="5"/>1. Vertybinių <text:s/>popierių <text:s/>biržos <text:s/>gali <text:s/>būti <text:s/>steigiamos <text:s/>tik</text:p>
      <text:p text:style-name="P924">Vyriausybės sprendimu.</text:p>
      <text:p text:style-name="P925"><text:s text:c="5"/>2. Vertybinių <text:s/>popierių biržos steigėjais gali būti fiziniai</text:p>
      <text:p text:style-name="P926">ir juridiniai <text:s/>asmenys, atitinkantys <text:s/>šio įstatymo <text:s/>20 straipsnio</text:p>
      <text:p text:style-name="P927">ketvirtosios <text:s/>dalies <text:s text:c="2"/>reikalavimus <text:s/>ir <text:s/>notarine <text:s/>tvarka <text:s/>sudarę</text:p>
      <text:p text:style-name="P928">steigimo sutartį.</text:p>
      <text:p text:style-name="P929"><text:s text:c="5"/>3. Vertybinių <text:s/>popierių birža negali pradėti<text:s/>ir vykdyti savo</text:p>
      <text:p text:style-name="P930">veiklos, jeigu <text:s/>neturi Vertybinių <text:s/>popierių komisijos <text:s/>leidimo ir</text:p>
      <text:p text:style-name="P931">nėra <text:s/>įregistruota <text:s text:c="2"/>šioje <text:s/>komisijoje <text:s text:c="2"/>pagal <text:s/>šį <text:s text:c="2"/>įstatymą <text:s/>ir</text:p>
      <text:p text:style-name="P932">poįstatyminius <text:s/>aktus, <text:s text:c="2"/>reglamentuojančius <text:s/>Vertybinių <text:s/>popierių</text:p>
      <text:p text:style-name="P933">biržų registravimo <text:s/>tvarką. Vertybinių <text:s/>popierių birža <text:s/>gali būti</text:p>
      <text:p text:style-name="P934">reorganizuota ar <text:s/>likviduota <text:s/>tik <text:s/>gavusi <text:s/>išankstinį <text:s/>Vertybinių</text:p>
      <text:p text:style-name="P935">popierių komisijos sutikimą.</text:p>
      <text:p text:style-name="P936"><text:s text:c="5"/>4. <text:s/>Norintys <text:s/>gauti <text:s/>leidimą <text:s/>steigti <text:s/>biržą <text:s/>jos <text:s/>steigėjai</text:p>
      <text:p text:style-name="P937">Vertybinių popierių komisijai turi pateikti:</text:p>
      <text:p text:style-name="P938"><text:s text:c="5"/>1) paraišką, <text:s/>kurioje<text:s text:c="2"/>nurodomas <text:s/>biržos <text:s/>steigimo <text:s/>tikslas,</text:p>
      <text:p text:style-name="P939">pavadinimas, buveinė, <text:s/>duomenys apie steigėjus ir kitus už biržos</text:p>
      <text:p text:style-name="P940">steigimą ir jos veiklą atsakingus asmenis;</text:p>
      <text:p text:style-name="P941"><text:s text:c="5"/>2) steigimo sutartį;</text:p>
      <text:p text:style-name="P942"><text:s text:c="5"/>3) <text:s/>biržos <text:s text:c="2"/>veiklos <text:s/>ekonominį, <text:s text:c="2"/>finansinį <text:s text:c="2"/>ir <text:s text:c="2"/>techninį</text:p>
      <text:p text:style-name="P943">pagrindimą (veiklos planą);</text:p>
      <text:p text:style-name="P944"><text:s text:c="5"/>4) biržos įstatus;</text:p>
      <text:p text:style-name="P945"><text:s text:c="5"/>5) biržos prekybos taisykles;</text:p>
      <text:p text:style-name="P946"><text:s text:c="5"/>6) ne <text:s/>mažiau kaip 10 finansų maklerio įmonių įsipareigojimą</text:p>
      <text:p text:style-name="P947">veikti steigiamoje vertybinių popierių biržoje.</text:p>
      <text:p text:style-name="P948"><text:s text:c="5"/>5. Vertybinių <text:s/>popierių biržos <text:s/>įstatuose turi būti nurodyti</text:p>
      <text:p text:style-name="P949">šie<text:s/>duomenys:</text:p>
      <text:p text:style-name="P950"><text:s text:c="5"/>1) biržos pavadinimas ir buveinės adresas;</text:p>
      <text:p text:style-name="P951"><text:s text:c="5"/>2) biržos įstatinis kapitalas ir jo struktūra;</text:p>
      <text:p text:style-name="P952"><text:s text:c="5"/>3) prekybos taisyklių keitimo procedūra;</text:p>
      <text:p text:style-name="P953"><text:s text:c="5"/>4) biržos valdymo struktūra;</text:p>
      <text:p text:style-name="P954"><text:s text:c="5"/>5) <text:s/>biržos <text:s text:c="2"/>narių <text:s/>susirinkimo <text:s text:c="2"/>kompetencija, <text:s/>susirinkimo</text:p>
      <text:p text:style-name="P955">sušaukimo, <text:s/>sprendimų <text:s text:c="2"/>priėmimo <text:s/>procedūra <text:s/>bei <text:s/>jų <text:s/>negaliojimo</text:p>
      <text:p text:style-name="P956">sąlygos;</text:p>
      <text:p text:style-name="P957"><text:s text:c="5"/>6) biržos valdybos sudarymo tvarka, atstovavimo principai ir</text:p>
      <text:p text:style-name="P958">jos funkcijų apibrėžimai;</text:p>
      <text:p text:style-name="P959"><text:s text:c="5"/>7) biržos pajamos ir jų paskirstymo tvarka;</text:p>
      <text:p text:style-name="P960"><text:s text:c="5"/>8) biržos veikimo terminas, likvidavimo sąlygos ir tvarka.</text:p>
      <text:p text:style-name="P961"><text:s text:c="5"/>6. <text:s/>Vertybinių <text:s text:c="2"/>popierių <text:s/>biržos <text:s/>prekybos <text:s/>taisyklės <text:s/>turi</text:p>
      <text:p text:style-name="P962">nustatyti:</text:p>
      <text:p text:style-name="P963"><text:s text:c="5"/>1) vertybinių <text:s/>popierių įtraukimo <text:s/>į biržos prekybos sąrašus</text:p>
      <text:p text:style-name="P964">principus;</text:p>
      <text:p text:style-name="P965"><text:s text:c="5"/>2) dėl <text:s/>biržos sandorių <text:s/>kylančių ginčų <text:s/>sprendimo būdus <text:s/>ir</text:p>
      <text:p text:style-name="P966">procedūrą;</text:p>
      <text:p text:style-name="P967"><text:s/><text:s text:c="4"/>3) biržoje sudaromų sandorių rūšis;</text:p>
      <text:p text:style-name="P968"><text:s text:c="5"/>4) prekybos vertybiniais popieriais biržoje tvarką;</text:p>
      <text:p text:style-name="P969"><text:s text:c="5"/>5) <text:s/>vertybinių <text:s/>popierių <text:s/>įtraukimo <text:s/>į <text:s/>oficialųjį <text:s/>prekybos</text:p>
      <text:p text:style-name="P970">sąrašą bei išbraukimo iš šio sąrašo tvarką ir sąlygas;</text:p>
      <text:p text:style-name="P971"><text:s text:c="5"/>6) biržos prekybos sesijų organizavimo dienas ir valandas;</text:p>
      <text:p text:style-name="P972"><text:s text:c="5"/>7) biržos prekyboje dalyvaujančių asmenų teises ir pareigas;</text:p>
      <text:p text:style-name="P973"><text:s text:c="5"/>8) <text:s/>vertybinių <text:s text:c="2"/>popierių <text:s/>kainos <text:s/>nustatymo <text:s/>ir <text:s/>paskelbimo</text:p>
      <text:p text:style-name="P974">tvarką;</text:p>
      <text:p text:style-name="P975"><text:s text:c="5"/>9) biržos informacinę sistemą;</text:p>
      <text:p text:style-name="P976"><text:s text:c="5"/>10) biržos sandorių apskaitos ir atsiskaitymų sistemą.</text:p>
      <text:p text:style-name="P977"><text:s text:c="5"/>7. Vertybinių <text:s/>popierių <text:s/>komisija, <text:s/>gavusi <text:s/>visus <text:s/>reikiamus</text:p>
      <text:p text:style-name="P978">dokumentus, per <text:s/>3 mėnesius privalo išduoti leidimą steigti biržą</text:p>
      <text:p text:style-name="P979">arba <text:s/>raštu <text:s text:c="2"/>pateikti <text:s/>jos <text:s text:c="2"/>steigėjams <text:s/>motyvuotą <text:s text:c="2"/>atsisakymą.</text:p>
      <text:p text:style-name="P980">Vertybinių popierių <text:s/>komisija gali <text:s/>pareikalauti, kad <text:s/>vertybinių</text:p>
      <text:p text:style-name="P981">popierių <text:s/>biržos <text:s/>steigėjai <text:s/>pateiktų <text:s/>papildomą <text:s/>informaciją <text:s/>ar</text:p>
      <text:p text:style-name="P982">paaiškintų <text:s/>jau <text:s text:c="2"/>pateiktus <text:s/>duomenis. <text:s text:c="2"/>Šiuo <text:s/>atveju <text:s/>3 <text:s/>mėnesių</text:p>
      <text:p text:style-name="P983">laikotarpis pradedamas skaičiuoti iš naujo nuo atitinkamų duomenų</text:p>
      <text:p text:style-name="P984">ar paaiškinimų pateikimo.</text:p>
      <text:p text:style-name="P985"><text:s text:c="5"/>8. Vertybinių<text:s text:c="2"/>popierių komisija <text:s/>atsisako <text:s/>išduoti <text:s/>leidimą</text:p>
      <text:p text:style-name="P986">steigti biržą, jeigu:</text:p>
      <text:p text:style-name="P987"><text:s text:c="5"/>1) <text:s/>biržos <text:s/>įstatai, <text:s/>steigimo <text:s/>sutartis <text:s/>ar <text:s/>kiti <text:s/>pateikti</text:p>
      <text:p text:style-name="P988">dokumentai <text:s text:c="2"/>prieštarauja <text:s text:c="3"/>Lietuvos <text:s text:c="2"/>Respublikos <text:s text:c="2"/>įstatymams,</text:p>
      <text:p text:style-name="P989">Vyriausybės ar Vertybinių popierių komisijos sprendimams;</text:p>
      <text:p text:style-name="P990"><text:s text:c="5"/>2) pateiktuose dokumentuose nurodyta neteisinga informacija;</text:p>
      <text:p text:style-name="P991"><text:s text:c="5"/>3) <text:s/>pateiktas <text:s/>biržos <text:s/>veiklos <text:s/>ekonominis <text:s/>pagrindimas <text:s/>yra</text:p>
      <text:p text:style-name="P992">nepakankamas, kad birža tinkamai vykdytų savo funkcijas;</text:p>
      <text:p text:style-name="P993"><text:s text:c="5"/>4) biržos <text:s/>prekybos taisyklės neatitinka Vertybinių popierių</text:p>
      <text:p text:style-name="P994">komisijos reikalavimų.</text:p>
      <text:p text:style-name="P995"><text:s text:c="5"/>9. Vertybinių <text:s/>popierių komisija, <text:s/>išduodama leidimą steigti</text:p>
      <text:p text:style-name="P996">biržą, <text:s/>kartu <text:s/>įregistruoja <text:s/>biržos <text:s/>įstatus. <text:s/>Biržos <text:s/>įstatų <text:s/>ir</text:p>
      <text:p text:style-name="P997">prekybos taisyklių <text:s/>pakeitimai ar <text:s/>papildymai įsigalioja <text:s/>nuo <text:s/>jų</text:p>
      <text:p text:style-name="P998">įregistravimo Vertybinių popierių komisijoje.</text:p>
      <text:p text:style-name="P999"><text:s text:c="5"/>10. <text:s/>Biržos <text:s text:c="2"/>valdyba <text:s/>pateikia <text:s/>komisijai <text:s/>paraišką <text:s/>biržai</text:p>
      <text:p text:style-name="P1000">įregistruoti po to, kai:</text:p>
      <text:p text:style-name="P1001"><text:s text:c="5"/>1) visos pasirašytos akcijos yra apmokėtos;</text:p>
      <text:p text:style-name="P1002"><text:s text:c="5"/>2) įvyko steigiamasis dalininkų (akcininkų) susirinkimas;</text:p>
      <text:p text:style-name="P1003"><text:s text:c="5"/>3) valdyba gali disponuoti lėšomis, gautomis už įnašus.</text:p>
      <text:p text:style-name="P1004"><text:s text:c="5"/>11. Kartu <text:s/>su paraiška <text:s/>biržai įregistruoti <text:s/>pateikiami <text:s/>šie</text:p>
      <text:p text:style-name="P1005">dokumentai:</text:p>
      <text:p text:style-name="P1006"><text:s text:c="5"/>1) biržos <text:s/>steigimo ataskaita <text:s/>ir biržos revizijos komisijos</text:p>
      <text:p text:style-name="P1007">išvados apie šią ataskaitą;</text:p>
      <text:p text:style-name="P1008"><text:s text:c="5"/>2) dokumentai <text:s/>apie biržos <text:s/>nuomojamas ar <text:s/>nuosavybės <text:s/>teise</text:p>
      <text:p text:style-name="P1009">valdomas patalpas (pastatus).</text:p>
      <text:p text:style-name="P1010"><text:s text:c="5"/>12. Biržą atsisakoma įregistruoti, jeigu:</text:p>
      <text:p text:style-name="P1011"><text:s text:c="5"/>1) pažeista biržos steigimo tvarka;</text:p>
      <text:p text:style-name="P1012"><text:s text:c="5"/>2) <text:s/>ataskaitoje <text:s/>apie <text:s/>biržos <text:s/>steigimą <text:s/>yra <text:s/>ne <text:s/>visa <text:s/>arba</text:p>
      <text:p text:style-name="P1013">klaidinga informacija;</text:p>
      <text:p text:style-name="P1014"><text:s text:c="5"/>3) nepiniginių <text:s/>(turtinių) įnašų <text:s/>įvertinimas neatitinka šių</text:p>
      <text:p text:style-name="P1015">įnašų tikrosios vertės;</text:p>
      <text:p text:style-name="P1016"><text:s text:c="5"/>4) nepateikti šiame įstatyme nurodyti dokumentai.</text:p>
      <text:p text:style-name="P1017"><text:s text:c="5"/>13. Biržos <text:s/>steigėjai arba <text:s/>valdyba, <text:s/>pašalinę <text:s/>dvyliktojoje</text:p>
      <text:p text:style-name="P1018">dalyje nurodytas <text:s/>priežastis, <text:s/>trukdžiusias <text:s/>įregistruoti <text:s/>biržą,</text:p>
      <text:p text:style-name="P1019">turi teisę <text:s/>dar kartą kreiptis į Vertybinių popierių komisiją dėl</text:p>
      <text:p text:style-name="P1020">įregistravimo. Ginčus dėl biržos įregistravimo nagrinėja teismas.</text:p>
      <text:p text:style-name="P1021"><text:s text:c="5"/>14. Vertybinių <text:s/>popierių birža įgyja juridinio asmens teises</text:p>
      <text:p text:style-name="P1022">nuo jos įregistravimo dienos.</text:p>
      <text:p text:style-name="P1023"/>
      <text:p text:style-name="P1024"><text:s text:c="5"/>22 straipsnis. Vertybinių popierių biržos nariai</text:p>
      <text:p text:style-name="P1025"><text:s text:c="5"/>1. <text:s/>Vertybinių <text:s text:c="2"/>popierių <text:s/>biržos <text:s/>akcininkai <text:s/>vadinami <text:s/>jos</text:p>
      <text:p text:style-name="P1026">nariais. Vertybinių <text:s/>popierių biržos <text:s/>nariais gali <text:s/>būti tik <text:s/>šio</text:p>
      <text:p text:style-name="P1027">įstatymo 20 <text:s/>straipsnio <text:s/>ketvirtojoje <text:s/>dalyje <text:s/>nurodyti <text:s/>asmenys,</text:p>
      <text:p text:style-name="P1028">išskyrus 41 straipsnio trečiojoje dalyje numatytus atvejus.</text:p>
      <text:p text:style-name="P1029"><text:s text:c="5"/>2. Vertybinių popierių biržos nariai turi šias teises:</text:p>
      <text:p text:style-name="P1030"><text:s text:c="5"/>1) dalyvauti biržos valdyme ir gauti informaciją apie biržos</text:p>
      <text:p text:style-name="P1031">veiklą ir jos finansinę būklę;</text:p>
      <text:p text:style-name="P1032"><text:s text:c="5"/>2) dalyvauti biržos prekyboje, šio įstatymo nustatyta tvarka</text:p>
      <text:p text:style-name="P1033">gavę Vertybinių popierių komisijos licenciją;</text:p>
      <text:p text:style-name="P1034"><text:s text:c="5"/>3) naudotis biržos teikiamomis paslaugomis.</text:p>
      <text:p text:style-name="P1035"><text:s text:c="5"/>3. Vertybinių <text:s/>popierių biržos <text:s/>narys, <text:s/>įgyvendindamas <text:s/>savo</text:p>
      <text:p text:style-name="P1036">teises ir <text:s/>vykdydamas savo pareigas biržoje, privalo laikytis šio</text:p>
      <text:p text:style-name="P1037">įstatymo bei biržos taisyklių.</text:p>
      <text:p text:style-name="P1038"><text:s text:c="5"/>4. Tais <text:s/>atvejais, kai <text:s/>biržos narys pažeidžia biržos veiklą</text:p>
      <text:p text:style-name="P1039">nustatančias <text:s/>taisykles, <text:s text:c="2"/>biržos <text:s/>valdyba <text:s/>gali <text:s/>iki <text:s/>3 <text:s/>mėnesių</text:p>
      <text:p text:style-name="P1040">sustabdyti jo <text:s/>teisę dalyvauti <text:s/>biržos prekyboje. Tokių pažeidimų</text:p>
      <text:p text:style-name="P1041">sąrašas <text:s/>pateikiamas <text:s text:c="2"/>biržos <text:s/>prekybos <text:s text:c="2"/>taisyklėse. <text:s/>Sprendimas</text:p>
      <text:p text:style-name="P1042">sustabdyti nario <text:s/>dalyvavimą biržos <text:s/>prekyboje priimamas 2/3 visų</text:p>
      <text:p text:style-name="P1043">biržos valdybos <text:s/>narių balsų. Jeigu biržos narys, pažeidęs biržos</text:p>
      <text:p text:style-name="P1044">veiklą <text:s text:c="2"/>nustatančias <text:s text:c="2"/>taisykles, <text:s text:c="2"/>dalyvauja <text:s text:c="2"/>biržos <text:s text:c="2"/>valdyme</text:p>
      <text:p text:style-name="P1045">(tiesiogiai ar <text:s/>per <text:s/>atstovą), <text:s/>biržos <text:s/>taryba <text:s/>gali <text:s/>tokiam <text:s/>pat</text:p>
      <text:p text:style-name="P1046">laikotarpiui sustabdyti <text:s/>jo įgaliojimus arba pašalinti šį narį iš</text:p>
      <text:p text:style-name="P1047">valdymo <text:s/>organų. <text:s/>Šiame <text:s/>punkte <text:s/>numatytos <text:s/>sankcijos <text:s/>gali <text:s/>būti</text:p>
      <text:p text:style-name="P1048">taikomos ir biržoje veikiančioms finansų maklerio įmonėms, kurios</text:p>
      <text:p text:style-name="P1049">nėra biržos narės.</text:p>
      <text:p text:style-name="P1050"><text:s text:c="5"/>5. Tais <text:s/>atvejais, kai <text:s/>biržos <text:s/>narys <text:s/>per <text:s/>vienerius <text:s/>metus</text:p>
      <text:p text:style-name="P1051">pakartotinai padaro <text:s/>šiame įstatyme <text:s/>nurodytus pažeidimus, biržos</text:p>
      <text:p text:style-name="P1052">valdyba 1/2 <text:s/>visų biržos <text:s/>valdybos narių <text:s/>sprendimu gali <text:s/>siūlyti</text:p>
      <text:p text:style-name="P1053">visuotiniam <text:s/>biržos <text:s text:c="2"/>narių <text:s/>susirinkimui <text:s/>(toliau <text:s/>- <text:s/>visuotinis</text:p>
      <text:p text:style-name="P1054">susirinkimas) <text:s/>pašalinti <text:s text:c="2"/>tokį <text:s/>narį <text:s text:c="2"/>iš <text:s/>biržos <text:s text:c="2"/>ir <text:s/>iki <text:s/>šio</text:p>
      <text:p text:style-name="P1055">susirinkimo sustabdyti <text:s/>jo <text:s/>teises <text:s/>dalyvauti <text:s/>biržos <text:s/>prekyboje.</text:p>
      <text:p text:style-name="P1056">Biržos taryba <text:s/>šiam laikotarpiui <text:s/>sustabdo šio nario (jo atstovo)</text:p>
      <text:p text:style-name="P1057">įgaliojimus dalyvauti biržos valdyme.</text:p>
      <text:p text:style-name="P1058"><text:s text:c="5"/>6. <text:s/>Pašalintam <text:s text:c="2"/>iš <text:s/>biržos <text:s/>narių <text:s/>fiziniam <text:s/>ar <text:s/>juridiniam</text:p>
      <text:p text:style-name="P1059">asmeniui įnašai <text:s/>į biržos <text:s/>įstatinį kapitalą <text:s/>negrąžinami, o <text:s/>jam</text:p>
      <text:p text:style-name="P1060">priklausiusi <text:s/>akcija <text:s text:c="2"/>parduodama <text:s text:c="2"/>kitam <text:s text:c="2"/>vertybinių <text:s text:c="2"/>popierių</text:p>
      <text:p text:style-name="P1061">viešosios apyvartos <text:s/>tarpininkui, norinčiam <text:s/>tapti biržos <text:s/>nariu,</text:p>
      <text:p text:style-name="P1062">arba <text:s/>anuliuojama. <text:s/>Nuostoliai, <text:s/>kuriuos <text:s/>padaro <text:s/>biržai <text:s/>iš <text:s/>jos</text:p>
      <text:p text:style-name="P1063">pašalintas narys, išieškomi įstatymų nustatyta tvarka.</text:p>
      <text:p text:style-name="P1064"><text:s text:c="5"/>7. Biržos <text:s/>valdybos ir visuotinio susirinkimo sprendimus dėl</text:p>
      <text:p text:style-name="P1065">narystės sustabdymo <text:s/>ar panaikinimo <text:s/>biržos narys <text:s/>gali <text:s/>apskųsti</text:p>
      <text:p text:style-name="P1066">teismui. <text:s/>Skundo <text:s text:c="2"/>pateikimas <text:s/>teismui <text:s text:c="2"/>nepanaikina <text:s text:c="2"/>vertybinių</text:p>
      <text:p text:style-name="P1067">popierių biržos valdybos ar visuotinio susirinkimo sprendimo.</text:p>
      <text:p text:style-name="P1068"><text:s text:c="5"/>8. Biržos <text:s/>įstatuose gali <text:s/>būti numatytos <text:s/>ir <text:s/>kitos <text:s/>biržos</text:p>
      <text:p text:style-name="P1069">narių teisės bei pareigos, jeigu jos neprieštarauja įstatymams.</text:p>
      <text:p text:style-name="P1070"/>
      <text:p text:style-name="P1071"><text:s text:c="5"/>23 straipsnis. Vertybinių popierių biržos valdymas</text:p>
      <text:p text:style-name="P1072"/>
      <text:p text:style-name="P1073"><text:s text:c="5"/>1. Vertybinių <text:s/>popierių biržos valdymas organizuojamas pagal</text:p>
      <text:p text:style-name="P1074">Akcinių <text:s/>bendrovių <text:s text:c="2"/>įstatymą, <text:s/>atsižvelgiant <text:s/>į <text:s/>šiame <text:s/>įstatyme</text:p>
      <text:p text:style-name="P1075">numatytus ypatumus.</text:p>
      <text:p text:style-name="P1076"><text:s text:c="5"/>2. Stebėtojų <text:s/>tarybos funkcijas <text:s/>vertybinių popierių biržoje</text:p>
      <text:p text:style-name="P1077">vykdo biržos <text:s/>taryba. Ją <text:s/>sudaryti<text:s/>yra <text:s/>privaloma. 1/3 vertybinių</text:p>
      <text:p text:style-name="P1078">popierių <text:s text:c="2"/>biržos <text:s text:c="2"/>tarybos <text:s text:c="2"/>narių <text:s text:c="2"/>turi <text:s text:c="2"/>sudaryti <text:s text:c="2"/>emitentų,</text:p>
      <text:p text:style-name="P1079">investitorių, <text:s/>jų <text:s/>susivienijimų <text:s/>(asociacijų, <text:s/>konfederacijų <text:s/>ir</text:p>
      <text:p text:style-name="P1080">pan.) pasiūlyti <text:s/>asmenys, neturintys nuosavybės ar darbo santykių</text:p>
      <text:p text:style-name="P1081">su viešosios apyvartos tarpininkais - biržos akcininkais.</text:p>
      <text:p text:style-name="P1082"><text:s text:c="5"/>3. Vertybinių <text:s/>popierių komisijos <text:s/>įgaliotas <text:s/>atstovas <text:s/>turi</text:p>
      <text:p text:style-name="P1083">teisę <text:s/>dalyvauti <text:s text:c="2"/>biržos <text:s/>tarybos <text:s/>ir <text:s/>valdybos <text:s/>posėdžiuose <text:s/>su</text:p>
      <text:p text:style-name="P1084">patariamuoju balsu.</text:p>
      <text:p text:style-name="P1085"/>
      <text:p text:style-name="P1086"><text:s text:c="5"/>24 straipsnis. Vertybinių popierių biržos įstatinis</text:p>
      <text:p text:style-name="P1087"><text:s text:c="14"/><text:s text:c="6"/>kapitalas ir rezervai</text:p>
      <text:p text:style-name="P1088"><text:s text:c="5"/>1. Biržos įstatinis kapitalas formuojamas iš jos steigėjų ir</text:p>
      <text:p text:style-name="P1089">narių (akcininkų) piniginių ir nepiniginių (turtinių) įnašų.</text:p>
      <text:p text:style-name="P1090"><text:s text:c="5"/>2. Įstatinio <text:s/>kapitalo dydis <text:s/>nustatomas <text:s/>biržos <text:s/>įstatuose.</text:p>
      <text:p text:style-name="P1091">Minimalų biržos <text:s/>įstatinio <text:s/>kapitalo <text:s/>dydį <text:s/>ir <text:s/>minimalią <text:s/>vienos</text:p>
      <text:p text:style-name="P1092">akcijos nominalią vertę nustato Vertybinių popierių komisija.</text:p>
      <text:p text:style-name="P1093"><text:s text:c="5"/>3. Biržos <text:s/>pajamos, atskaičius <text:s/>einamosios veiklos sąnaudas,</text:p>
      <text:p text:style-name="P1094">sudaro biržos pelną. Gautas pelnas skirstomas į:</text:p>
      <text:p text:style-name="P1095"><text:s text:c="5"/>1) biržos <text:s/>pelno rezervą, <text:s/>naudojamą pagrindinėms priemonėms</text:p>
      <text:p text:style-name="P1096">įsigyti, biržos veiklai plėsti bei tobulinti;</text:p>
      <text:p text:style-name="P1097"><text:s text:c="5"/>2) biržos <text:s/>privalomųjų atsargų <text:s/>rezervą, naudojamą galimiems</text:p>
      <text:p text:style-name="P1098">nuostoliams padengti;</text:p>
      <text:p text:style-name="P1099"><text:s text:c="5"/>3) metines <text:s/>išmokas (tantjemas), <text:s/>kurios <text:s/>gali <text:s/>sudaryti <text:s/>ne</text:p>
      <text:p text:style-name="P1100">daugiau kaip 1/10 biržos metinio grynojo pelno;</text:p>
      <text:p text:style-name="P1101"><text:s text:c="5"/>4) kitus biržos įstatuose numatytus rezervus.</text:p>
      <text:p text:style-name="P1102"><text:s text:c="5"/>4. <text:s/>Biržos <text:s/>įstatinis <text:s/>kapitalas <text:s/>gali <text:s/>būti <text:s/>didinamas <text:s/>tik</text:p>
      <text:p text:style-name="P1103">išleidžiant naujas akcijas.</text:p>
      <text:p text:style-name="P1104"><text:s text:c="5"/>5. Biržos <text:s/>įstatinį kapitalą <text:s/>draudžiama didinti <text:s/>iš <text:s/>biržos</text:p>
      <text:p text:style-name="P1105">privalomųjų <text:s/>atsargų <text:s text:c="2"/>rezervo, <text:s/>pelno <text:s/>rezervo <text:s/>ir <text:s/>kitų <text:s/>biržos</text:p>
      <text:p text:style-name="P1106">rezervų. Bet <text:s/>koks <text:s/>įstatinio <text:s/>kapitalo <text:s/>pakeitimas <text:s/>galimas <text:s/>tik</text:p>
      <text:p text:style-name="P1107">turint Vertybinių popierių komisijos leidimą.</text:p>
      <text:p text:style-name="P1108"><text:s text:c="5"/>6. Biržos <text:s/>įstatinis kapitalas <text:s/>laikomas padidintu, visiškai</text:p>
      <text:p text:style-name="P1109">apmokėjus <text:s/>akcijas <text:s/>ir <text:s/>atitinkamai <text:s/>jį <text:s/>įregistravus <text:s/>Vertybinių</text:p>
      <text:p text:style-name="P1110">popierių komisijoje.</text:p>
      <text:p text:style-name="P1111"/>
      <text:p text:style-name="P1112"><text:s text:c="5"/>25 straipsnis. Vertybinių popierių biržos pajamos</text:p>
      <text:p text:style-name="P1113"><text:s text:c="5"/>1. Biržos veiklos pajamas gali sudaryti:</text:p>
      <text:p text:style-name="P1114"><text:s text:c="5"/>1) komisinis mokestis už biržoje registruojamus sandorius;</text:p>
      <text:p text:style-name="P1115"><text:s text:c="5"/>2) metinis nario mokestis;</text:p>
      <text:p text:style-name="P1116"><text:s text:c="5"/>3) <text:s/>vertybinių <text:s text:c="2"/>popierių <text:s/>įtraukimo <text:s text:c="2"/>į <text:s/>prekybos <text:s text:c="2"/>sąrašus</text:p>
      <text:p text:style-name="P1117">mokestis;</text:p>
      <text:p text:style-name="P1118"><text:s text:c="5"/>4) mokestis už vertybinių popierių rinkos dalyvių mokymą;</text:p>
      <text:p text:style-name="P1119"><text:s text:c="5"/>5) mokestis už darbo vietų įrengimą ir naudojimąsi jomis;</text:p>
      <text:p text:style-name="P1120"><text:s text:c="5"/>6) mokestis už informacines ir ryšių paslaugas;</text:p>
      <text:p text:style-name="P1121"><text:s text:c="5"/>7) mokestis <text:s/>už leidimą lankytis biržoje be teisės dalyvauti</text:p>
      <text:p text:style-name="P1122">biržos prekyboje;</text:p>
      <text:p text:style-name="P1123"><text:s text:c="5"/>8) pajamos <text:s/>iš leidybos ir reklaminės veiklos, susijusios su</text:p>
      <text:p text:style-name="P1124">vertybiniais popieriais.</text:p>
      <text:p text:style-name="P1125"><text:s text:c="5"/>2. <text:s/>Konkrečius <text:s/>šio <text:s/>straipsnio <text:s/>pirmojoje <text:s/>dalyje <text:s/>numatytų</text:p>
      <text:p text:style-name="P1126">mokesčių ir <text:s/>rinkliavų dydžius <text:s/>nustato biržos valdyba, iš anksto</text:p>
      <text:p text:style-name="P1127">(iki jų įsigaliojimo) suderinusi su Vertybinių popierių komisija.</text:p>
      <text:p text:style-name="P1128"><text:s text:c="5"/>3. Kitos <text:s/>rinkliavos už biržos teikiamas paslaugas gali būti</text:p>
      <text:p text:style-name="P1129">nustatomos tik su Vertybinių popierių komisijos leidimu.</text:p>
      <text:p text:style-name="P1130"/>
      <text:p text:style-name="P1131"><text:s text:c="5"/>26 straipsnis. Prekyba vertybiniais popieriais vertybinių</text:p>
      <text:p text:style-name="P1132"><text:s text:c="20"/>popierių biržoje</text:p>
      <text:p text:style-name="P1133"><text:s text:c="5"/>1. <text:s/>Prekyba <text:s text:c="2"/>vertybiniais <text:s/>popieriais <text:s/>vertybinių <text:s/>popierių</text:p>
      <text:p text:style-name="P1134">biržoje <text:s/>vyksta <text:s/>pagal <text:s/>šio <text:s/>įstatymo <text:s/>21 <text:s/>straipsnyje <text:s/>nurodytas</text:p>
      <text:p text:style-name="P1135">prekybos taisykles, <text:s/>kurias biržos <text:s/>teikimu <text:s/>tvirtina <text:s/>Vertybinių</text:p>
      <text:p text:style-name="P1136">popierių komisija.</text:p>
      <text:p text:style-name="P1137"><text:s text:c="5"/>2. <text:s/>Vertybinių <text:s text:c="2"/>popierių <text:s/>biržoje <text:s/>gali <text:s/>būti <text:s/>sudaromi <text:s/>du</text:p>
      <text:p text:style-name="P1138">prekybos sąrašai: einamasis ir oficialusis.</text:p>
      <text:p text:style-name="P1139"><text:s text:c="5"/>3. Vertybiniai <text:s/>popieriai įtraukiami <text:s/>į vertybinių <text:s/>popierių</text:p>
      <text:p text:style-name="P1140">biržos einamąjį <text:s/>prekybos sąrašą <text:s/>biržos valdybos sprendimu pagal</text:p>
      <text:p text:style-name="P1141">vertybinių <text:s/>popierių <text:s text:c="2"/>emitento <text:s/>arba <text:s text:c="2"/>finansų <text:s/>maklerio <text:s/>įmonės</text:p>
      <text:p text:style-name="P1142">paraišką. <text:s/>Prie <text:s text:c="2"/>paraiškos <text:s/>turi <text:s text:c="2"/>būti <text:s/>pridėti <text:s/>prospektas <text:s/>ir</text:p>
      <text:p text:style-name="P1143">paskutinis metų <text:s/>prospektas-ataskaita. <text:s/>Jeigu <text:s/>paraišką <text:s/>įtraukti</text:p>
      <text:p text:style-name="P1144">vertybinius popierius į einamąjį prekybos sąrašą pateikia finansų</text:p>
      <text:p text:style-name="P1145">maklerio įmonė, <text:s/>ji papildomai <text:s/>turi pateikti bent vieno pavedimo</text:p>
      <text:p text:style-name="P1146">pirkti ar parduoti atitinkamus vertybinius popierius nuorašą.</text:p>
      <text:p text:style-name="P1147"><text:s text:c="5"/>4. <text:s/>Visi <text:s text:c="2"/>Vertybinių <text:s text:c="2"/>popierių <text:s text:c="2"/>komisijoje <text:s text:c="2"/>įregistruoti</text:p>
      <text:p text:style-name="P1148">vertybiniai popieriai <text:s/>gali būti <text:s/>įtraukti į <text:s/>vertybinių popierių</text:p>
      <text:p text:style-name="P1149">biržos einamąjį <text:s/>prekybos sąrašą. <text:s/>Biržos valdyba <text:s/>neturi <text:s/>teisės</text:p>
      <text:p text:style-name="P1150">atsisakyti <text:s/>įtraukti <text:s/>vertybinius <text:s/>popierius <text:s/>į <text:s/>biržos <text:s/>einamąjį</text:p>
      <text:p text:style-name="P1151">prekybos <text:s/>sąrašą, <text:s text:c="2"/>išskyrus <text:s/>atvejus, <text:s text:c="2"/>kai <text:s text:c="2"/>nepateikiami <text:s text:c="2"/>šio</text:p>
      <text:p text:style-name="P1152">straipsnio <text:s/>trečiojoje <text:s text:c="2"/>dalyje <text:s/>nurodyti <text:s/>dokumentai <text:s/>arba <text:s/>toks</text:p>
      <text:p text:style-name="P1153">sąrašas <text:s/>apskritai <text:s text:c="2"/>nesudaromas. <text:s/>Emitentas, <text:s/>kurio <text:s/>vertybiniai</text:p>
      <text:p text:style-name="P1154">popieriai yra <text:s/>einamajame biržos <text:s/>prekybos <text:s/>sąraše, <text:s/>šios <text:s/>biržos</text:p>
      <text:p text:style-name="P1155">nustatyta tvarka <text:s/>ir numatytu laiku turi pateikti jai informaciją</text:p>
      <text:p text:style-name="P1156">apie:</text:p>
      <text:p text:style-name="P1157"><text:s text:c="5"/>1) įstatinio <text:s/>kapitalo pokyčius <text:s/>(jeigu emitentas yra akcinė</text:p>
      <text:p text:style-name="P1158">bendrovė);</text:p>
      <text:p text:style-name="P1159"><text:s text:c="5"/>2) kotiruojamų <text:s/>vertybinių <text:s/>popierių <text:s/>nominalios <text:s/>vertės <text:s/>ar</text:p>
      <text:p text:style-name="P1160">skaičiaus pasikeitimą;</text:p>
      <text:p text:style-name="P1161"><text:s text:c="5"/>3) kotiruojamų vertybinių popierių rūšies ar klasės keitimą;</text:p>
      <text:p text:style-name="P1162"><text:s text:c="5"/>4) <text:s text:c="2"/>emitento <text:s text:c="2"/>reorganizavimą, <text:s text:c="2"/>bankroto <text:s text:c="2"/>paskelbimą <text:s text:c="2"/>ar</text:p>
      <text:p text:style-name="P1163">likvidavimą.</text:p>
      <text:p text:style-name="P1164"><text:s text:c="5"/>5. Vertybiniai <text:s/>popieriai įtraukiami <text:s/>į vertybinių <text:s/>popierių</text:p>
      <text:p text:style-name="P1165">biržos oficialųjį prekybos sąrašą biržos valdybos sprendimu pagal</text:p>
      <text:p text:style-name="P1166">emitento ar <text:s/>jo įgaliotos <text:s/>finansų maklerio įmonės paraišką. Prie</text:p>
      <text:p text:style-name="P1167">paraiškos <text:s/>turi <text:s text:c="2"/>būti<text:s text:c="2"/>pridėti <text:s text:c="2"/>prospektas, <text:s text:c="2"/>paskutinis <text:s text:c="2"/>metų</text:p>
      <text:p text:style-name="P1168">prospektas-ataskaita, visos <text:s/>einamųjų metų <text:s/>periodinės ataskaitos</text:p>
      <text:p text:style-name="P1169">bei kita biržos prekybos taisyklėse numatyta informacija.</text:p>
      <text:p text:style-name="P1170"><text:s text:c="5"/>6. Vertybinių <text:s/>popierių birža <text:s/>turi nustatyti <text:s/>reikalavimus,</text:p>
      <text:p text:style-name="P1171">kuriuos privalo <text:s/>tenkinti emitentas, kad jo vertybiniai popieriai</text:p>
      <text:p text:style-name="P1172">būtų įtraukti į oficialųjį prekybos sąrašą. Į šį sąrašą gali būti</text:p>
      <text:p text:style-name="P1173">įtraukti tik <text:s/>visiškai apmokėti, <text:s/>be perleidimo teisių apribojimų</text:p>
      <text:p text:style-name="P1174">vertybiniai <text:s/>popieriai. <text:s text:c="2"/>Kiti <text:s/>reikalavimai <text:s text:c="2"/>nustatomi <text:s text:c="2"/>biržos</text:p>
      <text:p text:style-name="P1175">prekybos taisyklėse, <text:s/>tačiau jie <text:s/>negali būti <text:s/>mažesni negu šiame</text:p>
      <text:p text:style-name="P1176">įstatyme nustatyti atskaitingiems emitentams.</text:p>
      <text:p text:style-name="P1177"><text:s text:c="5"/>7. <text:s/>Vertybinių <text:s text:c="2"/>popierių <text:s/>įtraukimas <text:s/>į <text:s/>oficialųjį <text:s/>biržos</text:p>
      <text:p text:style-name="P1178">prekybos sąrašą <text:s/>nebegalioja, <text:s/>jeigu <text:s/>šie <text:s/>vertybiniai <text:s/>popieriai</text:p>
      <text:p text:style-name="P1179">nepateikiami parduoti per<text:s/>3 mėnesius nuo nutarimo juos įtraukti į</text:p>
      <text:p text:style-name="P1180">šį sąrašą <text:s/>priėmimo. Šiuo atveju emitentas turi teisę antrą kartą</text:p>
      <text:p text:style-name="P1181">kreiptis į <text:s/>biržos valdybą <text:s/>dėl vertybinių <text:s/>popierių įtraukimo <text:s/>į</text:p>
      <text:p text:style-name="P1182">oficialųjį biržos prekybos sąrašą.</text:p>
      <text:p text:style-name="P1183"><text:s text:c="5"/>8. <text:s/>Vertybinių <text:s text:c="2"/>popierių <text:s/>birža <text:s/>gali <text:s/>ne <text:s/>daugiau <text:s/>kaip <text:s/>3</text:p>
      <text:p text:style-name="P1184">mėnesiams <text:s/>sustabdyti <text:s text:c="2"/>prekybą <text:s/>oficialiajame <text:s text:c="2"/>prekybos <text:s/>sąraše</text:p>
      <text:p text:style-name="P1185">esančiais vertybiniais popieriais, jeigu:</text:p>
      <text:p text:style-name="P1186"><text:s text:c="5"/>1) daugiau <text:s/>kaip 6 <text:s/>mėnesius biržoje <text:s/>nevyksta prekyba šiais</text:p>
      <text:p text:style-name="P1187">vertybiniais popieriais;</text:p>
      <text:p text:style-name="P1188"><text:s text:c="5"/>2) <text:s/>vertybinių <text:s text:c="2"/>popierių <text:s/>emitentas <text:s/>ar <text:s/>patys <text:s/>vertybiniai</text:p>
      <text:p text:style-name="P1189">popieriai nebeatitinka oficialiojo prekybos sąrašo reikalavimų;</text:p>
      <text:p text:style-name="P1190"><text:s text:c="5"/>3) <text:s/>prekybos <text:s text:c="2"/>sustabdymas <text:s/>yra <text:s text:c="2"/>būtinas <text:s/>norint <text:s/>apsaugoti</text:p>
      <text:p text:style-name="P1191">investitorių interesus;</text:p>
      <text:p text:style-name="P1192"><text:s text:c="5"/>4) to reikalauja Vertybinių popierių komisija.</text:p>
      <text:p text:style-name="P1193"><text:s text:c="5"/>9. Sustabdžiusi prekybą kai kuriais vertybiniais popieriais,</text:p>
      <text:p text:style-name="P1194">vertybinių popierių <text:s/>birža turi <text:s/>nedelsdama, tą pačią dieną, apie</text:p>
      <text:p text:style-name="P1195">tai pranešti <text:s/>Vertybinių popierių <text:s/>komisijai ir <text:s/>emitentui. Jeigu</text:p>
      <text:p text:style-name="P1196">per 3 <text:s/>mėnesius nuo prekybos sustabdymo šį sprendimą sąlygojusios</text:p>
      <text:p text:style-name="P1197">priežastys nepašalinamos, <text:s/>vertybinių popierių <text:s/>birža turi <text:s/>teisę</text:p>
      <text:p text:style-name="P1198">išbraukti vertybinius popierius iš oficialiojo prekybos sąrašo.</text:p>
      <text:p text:style-name="P1199"><text:s text:c="5"/>10. Vertybinių popierių birža turi skelbti bendrą kiekvienos</text:p>
      <text:p text:style-name="P1200">prekybos <text:s/>vertybiniais <text:s text:c="2"/>popieriais <text:s/>dienos <text:s/>prekybos <text:s/>apimtį <text:s/>ir</text:p>
      <text:p text:style-name="P1201">vertybinių<text:s/>popierių, kuriais buvo prekiaujama, prekybos apimtį ir</text:p>
      <text:p text:style-name="P1202">kainas.</text:p>
      <text:p text:style-name="P1203"><text:s text:c="5"/>11. Vertybinių <text:s/>popierių birža <text:s/>turi <text:s/>informuoti <text:s/>Vertybinių</text:p>
      <text:p text:style-name="P1204">popierių komisiją apie:</text:p>
      <text:p text:style-name="P1205"><text:s text:c="5"/>1) biržoje sudarytus sandorius dėl vertybinių popierių;</text:p>
      <text:p text:style-name="P1206"><text:s text:c="5"/>2) neįvykdytus pavedimus;</text:p>
      <text:p text:style-name="P1207"><text:s text:c="5"/>3) vertybinių <text:s/>popierių įtraukimą <text:s/>į biržos prekybos sąrašus</text:p>
      <text:p text:style-name="P1208">ar jų išbraukimą iš šių sąrašų.</text:p>
      <text:p text:style-name="P1209"><text:s text:c="5"/>12. Vienuoliktojoje <text:s/>dalyje numatytos informacijos pateikimo</text:p>
      <text:p text:style-name="P1210">tvarką nustato Vertybinių popierių komisija.</text:p>
      <text:p text:style-name="P1211"><text:s text:c="5"/>13. Vertybinių <text:s/>popierių biržos valdybos, tarybos, revizijos</text:p>
      <text:p text:style-name="P1212">komisijos nariai, <text:s/>arbitražo darbuotojai, <text:s/>taip pat <text:s/>visi <text:s/>biržos</text:p>
      <text:p text:style-name="P1213">tarnautojai <text:s/>neturi <text:s text:c="2"/>teisės <text:s/>be <text:s text:c="2"/>specialaus <text:s text:c="2"/>biržos <text:s text:c="2"/>valdybos</text:p>
      <text:p text:style-name="P1214">įgaliojimo atskleisti <text:s/>konfidencialios <text:s/>informacijos, <text:s/>kurią <text:s/>jie</text:p>
      <text:p text:style-name="P1215">sužino dirbdami biržoje.</text:p>
      <text:p text:style-name="P1216"><text:s text:c="5"/>14. Ketindama <text:s/>sudaryti sandorį vertybinių popierių biržoje,</text:p>
      <text:p text:style-name="P1217">finansų maklerio <text:s/>įmonė turi <text:s/>pateikti <text:s/>savo <text:s/>vardu <text:s/>pavedimą <text:s/>ir</text:p>
      <text:p text:style-name="P1218">garantuoti vertybinių <text:s/>popierių <text:s/>apmokėjimą <text:s/>ar <text:s/>pateikimą <text:s/>kitai</text:p>
      <text:p text:style-name="P1219">sandorio šaliai.</text:p>
      <text:p text:style-name="P1220"><text:s text:c="5"/>15. Vertybinių popierių birža turi sudaryti garantinį fondą,</text:p>
      <text:p text:style-name="P1221">kuris padėtų <text:s/>ištaisyti padėtį, <text:s/>jeigu viena <text:s/>ar <text:s/>kelios <text:s/>finansų</text:p>
      <text:p text:style-name="P1222">maklerio <text:s/>įmonės <text:s/>nesugeba <text:s/>įvykdyti <text:s/>įsipareigojimų. <text:s/>Garantinis</text:p>
      <text:p text:style-name="P1223">fondas formuojamas <text:s/>iš biržoje <text:s/>prekiaujančių vertybinių popierių</text:p>
      <text:p text:style-name="P1224">viešosios apyvartos <text:s/>tarpininkų įnašų. Garantinio fondo formavimo</text:p>
      <text:p text:style-name="P1225">ir <text:s/>naudojimo <text:s/>taisykles <text:s/>tvirtina <text:s/>visuotinis <text:s/>biržos <text:s/>akcininkų</text:p>
      <text:p text:style-name="P1226">susirinkimas. <text:s/>Garantinio <text:s/>fondo <text:s/>lėšos <text:s/>negali <text:s/>būti <text:s/>naudojamos</text:p>
      <text:p text:style-name="P1227">biržos <text:s/>einamosioms <text:s/>išlaidoms <text:s/>finansuoti. <text:s/>Vertybinių <text:s/>popierių</text:p>
      <text:p text:style-name="P1228">komisija turi <text:s/>teisę nustatyti minimalius garantinio fondo dydžio</text:p>
      <text:p text:style-name="P1229">ir jo veiklos reikalavimus.</text:p>
      <text:p text:style-name="P1230"/>
      <text:p text:style-name="P1231"><text:s text:c="5"/>27 straipsnis. Vertybinių popierių biržos reorganizavimas ir</text:p>
      <text:p text:style-name="P1232"><text:s text:c="20"/>likvidavimas</text:p>
      <text:p text:style-name="P1233"><text:s text:c="5"/>1. <text:s text:c="2"/>Vertybinių <text:s text:c="3"/>popierių <text:s text:c="2"/>birža <text:s text:c="2"/>reorganizuojama <text:s text:c="2"/>arba</text:p>
      <text:p text:style-name="P1234">likviduojama <text:s/>Lietuvos <text:s/>Respublikos <text:s/>įstatymų, <text:s/>šio <text:s/>įstatymo <text:s/>ir</text:p>
      <text:p text:style-name="P1235">biržos įstatų nustatyta tvarka.</text:p>
      <text:p text:style-name="P1236"><text:s text:c="5"/>2. Vertybinių popierių birža likviduojama, jeigu:</text:p>
      <text:p text:style-name="P1237"><text:s text:c="5"/>1) susidaro situacija, numatyta biržos įstatuose;</text:p>
      <text:p text:style-name="P1238"><text:s text:c="5"/>2) narių susirinkimas priima sprendimą likviduoti biržą;</text:p>
      <text:p text:style-name="P1239"><text:s text:c="5"/>3) nuosavi <text:s/>biržos aktyvai<text:s/>sumažėja daugiau kaip 50 procentų</text:p>
      <text:p text:style-name="P1240">biržos įstatinio kapitalo;</text:p>
      <text:p text:style-name="P1241"><text:s text:c="5"/>4) Vertybinių <text:s/>popierių komisija <text:s/>panaikina leidimą <text:s/>verstis</text:p>
      <text:p text:style-name="P1242">vertybinių popierių biržos veikla;</text:p>
      <text:p text:style-name="P1243"><text:s text:c="5"/>5) biržos <text:s/>registracija yra <text:s/>panaikinama teismo ar valstybės</text:p>
      <text:p text:style-name="P1244">institucijos sprendimu.</text:p>
      <text:p text:style-name="P1245"><text:s text:c="3"/><text:s text:c="2"/>3. Likviduodamasi <text:s/>ar sustabdydama <text:s/>savo veiklą, <text:s/>vertybinių</text:p>
      <text:p text:style-name="P1246">popierių birža <text:s/>turi <text:s/>nedelsdama <text:s/>pranešti <text:s/>apie <text:s/>tai <text:s/>Vertybinių</text:p>
      <text:p text:style-name="P1247">popierių komisijai. <text:s/>Bent vieną <text:s/>iš <text:s/>biržos <text:s/>likviduotojų <text:s/>skiria</text:p>
      <text:p text:style-name="P1248">Vertybinių popierių komisija.</text:p>
      <text:p text:style-name="P1249"><text:s text:c="5"/>4. <text:s/>Atsiskaičius <text:s text:c="2"/>su <text:s/>kreditoriais <text:s text:c="2"/>ir <text:s text:c="2"/>sumokėjus <text:s text:c="2"/>visus</text:p>
      <text:p text:style-name="P1250">mokesčius, <text:s/>likviduojamos <text:s text:c="2"/>vertybinių <text:s/>popierių <text:s/>biržos <text:s/>turtas,</text:p>
      <text:p text:style-name="P1251">atskaičius šio <text:s/>straipsnio <text:s/>penktojoje <text:s/>dalyje <text:s/>nurodytų <text:s/>rezervų</text:p>
      <text:p text:style-name="P1252">vertę, proporcingai padalijamas jos nariams akcininkams.</text:p>
      <text:p text:style-name="P1253"><text:s text:c="5"/>5. Vertybinių <text:s/>popierių biržos <text:s/>pelno rezervas, privalomieji</text:p>
      <text:p text:style-name="P1254">rezervai ir <text:s/>kiti <text:s/>biržos <text:s/>visuotiniame <text:s/>susirinkime <text:s/>patvirtinti</text:p>
      <text:p text:style-name="P1255">rezervai perduodami kitoms ne pelno organizacijoms (įmonėms) arba</text:p>
      <text:p text:style-name="P1256">valstybės biudžetui. <text:s/>Kiekvienas biržos <text:s/>narys akcininkas <text:s/>per <text:s/>3</text:p>
      <text:p text:style-name="P1257">mėnesius nuo <text:s/>atsiskaitymo pagal <text:s/>biržos <text:s/>prievoles <text:s/>dienos <text:s/>turi</text:p>
      <text:p text:style-name="P1258">teisę <text:s text:c="2"/>nurodyti <text:s text:c="3"/>ne <text:s text:c="2"/>pelno <text:s text:c="2"/>organizaciją <text:s text:c="2"/>(įmonę), <text:s text:c="2"/>kuriai</text:p>
      <text:p text:style-name="P1259">likviduotojai turi <text:s/>perduoti jo įnašui proporcingą biržos rezervų</text:p>
      <text:p text:style-name="P1260">dalį. <text:s/>Kitoms <text:s text:c="2"/>ne <text:s/>pelno <text:s text:c="2"/>organizacijoms <text:s/>(įmonėms) <text:s/>neperduota</text:p>
      <text:p text:style-name="P1261">likviduojamos biržos <text:s/>rezervų dalis <text:s/>Vyriausybės nustatyta tvarka</text:p>
      <text:p text:style-name="P1262">pervedama į valstybės biudžetą.</text:p>
      <text:p text:style-name="P1263"/>
      <text:p text:style-name="P1264"><text:s text:c="24"/>ŠEŠTASIS SKIRSNIS</text:p>
      <text:p text:style-name="P1265"><text:s text:c="18"/>VERTYBINIŲ POPIERIŲ APSKAITA</text:p>
      <text:p text:style-name="P1266"/>
      <text:p text:style-name="P1267"><text:s text:c="5"/>28 straipsnis. Vertybinių popierių forma ir apskaita</text:p>
      <text:p text:style-name="P1268"><text:s text:c="5"/>1. Visi <text:s/>vertybiniai<text:s/>popieriai, <text:s/>kurie gali <text:s/>būti <text:s/>viešosios</text:p>
      <text:p text:style-name="P1269">apyvartos objektais, <text:s/>fiksuojami <text:s/>įrašais <text:s/>asmeninėse <text:s/>vertybinių</text:p>
      <text:p text:style-name="P1270">popierių sąskaitose, <text:s/>atidaromose vertybinių <text:s/>popierių <text:s/>savininkų</text:p>
      <text:p text:style-name="P1271">vardu. Įrašas <text:s/>vertybinių <text:s/>popierių <text:s/>sąskaitoje <text:s/>yra <text:s/>tiesioginis</text:p>
      <text:p text:style-name="P1272">nuosavybės <text:s/>teisės <text:s text:c="2"/>į <text:s/>jame <text:s text:c="2"/>nurodytus <text:s/>vertybinius <text:s text:c="2"/>popierius</text:p>
      <text:p text:style-name="P1273">įrodymas. <text:s/>Vertybinių <text:s/>popierių <text:s/>sąskaitos <text:s/>gali <text:s/>būti <text:s/>tvarkomos</text:p>
      <text:p text:style-name="P1274">popieriuje arba kompiuteriniu būdu.</text:p>
      <text:p text:style-name="P1275"><text:s text:c="5"/>2. <text:s/>Vertybinių <text:s text:c="2"/>popierių <text:s/>asmenines <text:s/>sąskaitas <text:s/>turi <text:s/>teisę</text:p>
      <text:p text:style-name="P1276">atidaryti <text:s/>ir <text:s text:c="2"/>tvarkyti <text:s/>emitentai, <text:s text:c="2"/>išleidžiantys <text:s/>į <text:s/>apyvartą</text:p>
      <text:p text:style-name="P1277">vertybinius <text:s/>popierius, <text:s text:c="2"/>arba <text:s/>viešosios <text:s/>apyvartos <text:s/>tarpininkai</text:p>
      <text:p text:style-name="P1278">(finansų <text:s/>maklerio <text:s/>įmonės <text:s/>arba <text:s/>bankai) <text:s/>- <text:s/>Lietuvos <text:s/>centrinio</text:p>
      <text:p text:style-name="P1279">vertybinių <text:s text:c="2"/>popierių <text:s text:c="3"/>depozitoriumo <text:s text:c="2"/>(toliau <text:s text:c="3"/>- <text:s text:c="2"/>Centrinis</text:p>
      <text:p text:style-name="P1280">depozitoriumas), veikiančio šio<text:s/>įstatymo 29 straipsnyje nustatyta</text:p>
      <text:p text:style-name="P1281">tvarka, <text:s/>dalyviai. <text:s text:c="2"/>Jeigu <text:s/>šio <text:s/>įstatymo <text:s/>apibrėžtos <text:s/>vertybinių</text:p>
      <text:p text:style-name="P1282">popierių sąskaitų <text:s/>tvarkymo nuostatos <text:s/>taikomos ir emitentams, ir</text:p>
      <text:p text:style-name="P1283">viešosios apyvartos <text:s/>tarpininkams, toliau <text:s/>jie vadinami <text:s/>sąskaitų</text:p>
      <text:p text:style-name="P1284">tvarkytojais.</text:p>
      <text:p text:style-name="P1285"><text:s text:c="5"/>3. Emitentas <text:s/>turi teisę <text:s/>atidaryti <text:s/>ir <text:s/>tvarkyti <text:s/>tik <text:s/>savo</text:p>
      <text:p text:style-name="P1286">išleistų <text:s/>vertybinių <text:s text:c="2"/>popierių <text:s/>asmenines <text:s text:c="2"/>sąskaitas, <text:s/>išskyrus</text:p>
      <text:p text:style-name="P1287">atvejus, kai <text:s/>jis kartu <text:s/>yra <text:s/>ir <text:s/>vertybinių <text:s/>popierių <text:s/>viešosios</text:p>
      <text:p text:style-name="P1288">apyvartos tarpininkas. <text:s/>Emitentas privalo atidaryti savo išleistų</text:p>
      <text:p text:style-name="P1289">vertybinių popierių asmenines sąskaitas kiekvienam investitoriui,</text:p>
      <text:p text:style-name="P1290">kuris nėra <text:s/>raštu <text:s/>pareiškęs, <text:s/>kad <text:s/>perduoda <text:s/>sąskaitos <text:s/>tvarkymą</text:p>
      <text:p text:style-name="P1291">viešosios apyvartos <text:s/>tarpininkui. Sutartimi, <text:s/>patvirtinta notaro,</text:p>
      <text:p text:style-name="P1292">emitentas <text:s/>gali <text:s text:c="2"/>perduoti <text:s/>tokių <text:s text:c="2"/>sąskaitų <text:s/>tvarkymą <text:s/>viešosios</text:p>
      <text:p text:style-name="P1293">apyvartos tarpininkui, <text:s/>ne vėliau <text:s/>kaip 10 <text:s/>dienų <text:s/>iki <text:s/>perdavimo</text:p>
      <text:p text:style-name="P1294">informavęs apie <text:s/>tai Vertybinių <text:s/>popierių komisiją <text:s/>bei <text:s/>Centrinį</text:p>
      <text:p text:style-name="P1295">depozitoriumą. Tokiai <text:s/>sutarčiai sudaryti <text:s/>investitorių sutikimas</text:p>
      <text:p text:style-name="P1296">nėra būtinas.</text:p>
      <text:p text:style-name="P1297"><text:s text:c="5"/>4. Vertybinių <text:s/>popierių viešosios apyvartos tarpininkai gali</text:p>
      <text:p text:style-name="P1298">atidaryti ir tvarkyti asmenines vertybinių popierių sąskaitas tik</text:p>
      <text:p text:style-name="P1299">sudarę <text:s/>rašytines <text:s text:c="2"/>sutartis <text:s/>su <text:s text:c="2"/>investitoriais, <text:s/>išskyrus <text:s/>šio</text:p>
      <text:p text:style-name="P1300">straipsnio trečiojoje dalyje numatytą atvejį. Viešosios apyvartos</text:p>
      <text:p text:style-name="P1301">tarpininkas gali <text:s/>apsiriboti<text:s/>tik <text:s/>kai kurių emitentų ar kai kurių</text:p>
      <text:p text:style-name="P1302">vertybinių popierių <text:s/>rūšių sąskaitų tvarkymu. Apie tokį sprendimą</text:p>
      <text:p text:style-name="P1303">viešosios apyvartos <text:s/>tarpininkas turi <text:s/>raštu pranešti <text:s/>Vertybinių</text:p>
      <text:p text:style-name="P1304">popierių <text:s/>komisijai <text:s text:c="2"/>ir <text:s/>Centriniam <text:s text:c="2"/>depozitoriumui. <text:s/>Viešosios</text:p>
      <text:p text:style-name="P1305">apyvartos <text:s/>tarpininkams <text:s text:c="2"/>draudžiama <text:s/>atsisakyti <text:s text:c="2"/>atidaryti <text:s text:c="2"/>ir</text:p>
      <text:p text:style-name="P1306">tvarkyti jų <text:s/>veiklos sričiai <text:s/>priklausančių <text:s/>vertybinių <text:s/>popierių</text:p>
      <text:p text:style-name="P1307">asmenines sąskaitas.</text:p>
      <text:p text:style-name="P1308"><text:s text:c="5"/>5. Investitorius savo vertybinių popierių asmeninių sąskaitų</text:p>
      <text:p text:style-name="P1309">tvarkytoju gali <text:s/>pasirinkti vieną <text:s/>ar kelis <text:s/>vertybinių <text:s/>popierių</text:p>
      <text:p text:style-name="P1310">viešosios apyvartos tarpininkus.</text:p>
      <text:p text:style-name="P1311"><text:s text:c="5"/>6. Emitentas turi teisę bet kada pareikalauti, kad viešosios</text:p>
      <text:p text:style-name="P1312">apyvartos tarpininkai, tvarkantys jo išleistų vardinių vertybinių</text:p>
      <text:p text:style-name="P1313">popierių sąskaitas pagal sutartis su investitoriais, pateiktų jam</text:p>
      <text:p text:style-name="P1314">šių vertybinių <text:s/>popierių savininkų sąrašus. Ši teisė įgyvendinama</text:p>
      <text:p text:style-name="P1315">pateikiant paklausimą Centriniam depozitoriumui.</text:p>
      <text:p text:style-name="P1316"><text:s text:c="5"/>7. Kiekvienoje <text:s/>vertybinių popierių <text:s/>sąskaitoje, atidarytoje</text:p>
      <text:p text:style-name="P1317">vertybinių popierių savininko vardu, turi būti nurodyta:</text:p>
      <text:p text:style-name="P1318"><text:s text:c="5"/>1) <text:s/>vertybinių <text:s text:c="2"/>popierių <text:s/>sąskaitą <text:s text:c="2"/>atidariusio <text:s text:c="2"/>sąskaitų</text:p>
      <text:p text:style-name="P1319">tvarkytojo pavadinimas ir adresas;</text:p>
      <text:p text:style-name="P1320"><text:s text:c="5"/>2) vertybinių popierių sąskaitos numeris;</text:p>
      <text:p text:style-name="P1321"><text:s text:c="5"/>3) sąskaitoje esančių vertybinių popierių skaičius;</text:p>
      <text:p text:style-name="P1322"><text:s text:c="5"/>4) vertybinių <text:s/>popierių klasė, rūšis ir išleidimo į apyvartą</text:p>
      <text:p text:style-name="P1323">data;</text:p>
      <text:p text:style-name="P1324"><text:s text:c="5"/>5) vertybinių <text:s/>popierių <text:s/>emitento <text:s/>vardas, <text:s/>pavardė <text:s/>(įmonės</text:p>
      <text:p text:style-name="P1325">pavadinimas) ir adresas;</text:p>
      <text:p text:style-name="P1326"><text:s text:c="5"/>6) vertybinių popierių nominali vertė;</text:p>
      <text:p text:style-name="P1327"><text:s text:c="5"/>7) vertybinių <text:s/>popierių savininko <text:s/>vardas, <text:s/>pavardė <text:s/>(įmonės</text:p>
      <text:p text:style-name="P1328">pavadinimas) ir adresas;</text:p>
      <text:p text:style-name="P1329"><text:s text:c="5"/>8) <text:s/>apribojimai, <text:s text:c="2"/>taikomi <text:s/>vertybinių<text:s/><text:s/>popierių <text:s/>suteikiamų</text:p>
      <text:p text:style-name="P1330">teisių perleidimui;</text:p>
      <text:p text:style-name="P1331"><text:s text:c="5"/>9) vertybinių popierių sąskaitos atidarymo vieta ir laikas;</text:p>
      <text:p text:style-name="P1332"><text:s text:c="5"/>10) Centrinio <text:s/>depozitoriumo suteiktas vertybinio popieriaus</text:p>
      <text:p text:style-name="P1333">kodas.</text:p>
      <text:p text:style-name="P1334"><text:s text:c="5"/>8. <text:s/>Vertybinių <text:s text:c="2"/>popierių <text:s/>sąskaitų <text:s text:c="2"/>tvarkytojas <text:s/>sąskaitos</text:p>
      <text:p text:style-name="P1335">savininkui<text:s/>privalo <text:s/>raštu pranešti <text:s/>apie bet <text:s/>kokį pasikeitimą jo</text:p>
      <text:p text:style-name="P1336">sąskaitoje, jeigu <text:s/>ko kita <text:s/>nenumato tarp <text:s/>jų sudaryta <text:s/>sutartis.</text:p>
      <text:p text:style-name="P1337">Pasibaigus kalendoriniams <text:s/>metams, vertybinių <text:s/>popierių <text:s/>sąskaitų</text:p>
      <text:p text:style-name="P1338">tvarkytojai per <text:s/>15 dienų kiekvienam sąskaitos savininkui privalo</text:p>
      <text:p text:style-name="P1339">pateikti <text:s/>ataskaitą <text:s/>apie <text:s/>vertybinių <text:s/>popierių <text:s/>sąskaitos <text:s/>būklę</text:p>
      <text:p text:style-name="P1340">paskutinės praėjusių <text:s/>metų dienos <text:s/>pabaigoje. Dokumentai, išduoti</text:p>
      <text:p text:style-name="P1341">pagal <text:s text:c="2"/>įrašus <text:s text:c="3"/>vertybinių <text:s text:c="2"/>popierių <text:s text:c="2"/>sąskaitose, <text:s text:c="2"/>nelaikomi</text:p>
      <text:p text:style-name="P1342">vertybiniais <text:s/>popieriais <text:s text:c="2"/>ir <text:s/>negali <text:s/>būti <text:s/>viešosios <text:s/>apyvartos</text:p>
      <text:p text:style-name="P1343">objektais.</text:p>
      <text:p text:style-name="P1344"><text:s text:c="5"/>9. <text:s text:c="2"/>Sąskaitų <text:s text:c="2"/>tvarkytojo <text:s text:c="2"/>vardu <text:s text:c="2"/>tvarkyti <text:s text:c="2"/>investitorių</text:p>
      <text:p text:style-name="P1345">vertybinių popierių <text:s/>sąskaitas turi <text:s/>teisę tik <text:s/>raštu įgalioti jo</text:p>
      <text:p text:style-name="P1346">darbuotojai. Tokių <text:s/>asmenų sąrašą kiekvienas sąskaitų tvarkytojas</text:p>
      <text:p text:style-name="P1347">turi pateikti <text:s/>Centriniam depozitoriumui.<text:s text:c="2"/>Keisti <text:s/>investitoriaus</text:p>
      <text:p text:style-name="P1348">vertybinių popierių sąskaitos turinį turi teisę tik ją tvarkantis</text:p>
      <text:p text:style-name="P1349">sąskaitų tvarkytojo įgaliotas darbuotojas.</text:p>
      <text:p text:style-name="P1350"><text:s text:c="5"/>10. <text:s/>Sąskaitų <text:s/>tvarkytojo <text:s/>vadovai <text:s/>ir <text:s/>darbuotojai <text:s/>privalo</text:p>
      <text:p text:style-name="P1351">užtikrinti <text:s text:c="2"/>informacijos, <text:s text:c="3"/>kurią <text:s text:c="2"/>jie <text:s text:c="2"/>sužinojo <text:s text:c="2"/>tvarkydami</text:p>
      <text:p text:style-name="P1352">investitorių sąskaitas, <text:s/>konfidencialumą, išskyrus <text:s/>atvejus, <text:s/>kai</text:p>
      <text:p text:style-name="P1353">pagal šį <text:s/>ar kitus <text:s/>įstatymus jie <text:s/>yra įpareigoti <text:s/>suteikti tokią</text:p>
      <text:p text:style-name="P1354">informaciją.</text:p>
      <text:p text:style-name="P1355"><text:s text:c="5"/>11. Vertybinių popierių sąskaitos tvarkomos pagal dvejybinio</text:p>
      <text:p text:style-name="P1356">buhalterinio <text:s/>įrašo <text:s text:c="2"/>principą. <text:s/>Vertybinių <text:s text:c="2"/>popierių <text:s text:c="2"/>sąskaitų</text:p>
      <text:p text:style-name="P1357">tvarkytojai turi <text:s/>tvarkyti suvestinį <text:s/>operacijų žurnalą, <text:s/>kuriame</text:p>
      <text:p text:style-name="P1358">chronologine <text:s/>tvarka <text:s text:c="2"/>nurodomi <text:s text:c="2"/>visi <text:s text:c="2"/>sandoriai, <text:s text:c="2"/>susiję <text:s text:c="2"/>su</text:p>
      <text:p text:style-name="P1359">atitinkamose sąskaitose <text:s/>esančiais <text:s/>vertybiniais <text:s/>popieriais, <text:s/>ir</text:p>
      <text:p text:style-name="P1360">kitos operacijos, <text:s/>turinčios įtakos <text:s/>sąskaitos būklei. Kiekvienos</text:p>
      <text:p text:style-name="P1361">emisijos <text:s/>vertybinių <text:s text:c="2"/>popierių <text:s text:c="2"/>apskaitai <text:s text:c="2"/>naudojami <text:s text:c="2"/>atskirų</text:p>
      <text:p text:style-name="P1362">suvestinio operacijų <text:s/>žurnalo <text:s/>skyriai <text:s/>arba <text:s/>atskiras <text:s/>žurnalas.</text:p>
      <text:p text:style-name="P1363">Detalias <text:s/>vertybinių <text:s text:c="2"/>popierių <text:s/>apskaitos <text:s text:c="2"/>taisykles <text:s text:c="2"/>tvirtina</text:p>
      <text:p text:style-name="P1364">Vertybinių popierių<text:s/>komisija.</text:p>
      <text:p text:style-name="P1365"/>
      <text:p text:style-name="P1366"><text:s text:c="5"/>29 straipsnis. Lietuvos centrinis vertybinių popierių</text:p>
      <text:p text:style-name="P1367"><text:s text:c="20"/>depozitoriumas</text:p>
      <text:p text:style-name="P1368"><text:s text:c="5"/>1. Lietuvos centrinis vertybinių popierių depozitoriumas yra</text:p>
      <text:p text:style-name="P1369">ne pelno <text:s/>įmonė, kurios <text:s/>pagrindinis tikslas <text:s/>- vykdyti <text:s/>bendrąją</text:p>
      <text:p text:style-name="P1370">vertybinių popierių apskaitą, rengti ir diegti apskaitos sistemas</text:p>
      <text:p text:style-name="P1371">sąskaitų tvarkytojams, jas aptarnauti ir prižiūrėti.</text:p>
      <text:p text:style-name="P1372"><text:s text:c="5"/>2. <text:s text:c="2"/>Centrinio <text:s text:c="3"/>depozitoriumo <text:s text:c="2"/>steigėjai <text:s text:c="3"/>yra <text:s text:c="2"/>Finansų</text:p>
      <text:p text:style-name="P1373">ministerija, Lietuvos <text:s/>bankas ir <text:s/>Nacionalinė vertybinių popierių</text:p>
      <text:p text:style-name="P1374">birža. Centrinio <text:s/>depozitoriumo steigėjai <text:s/>turi sudaryti <text:s/>sąlygas</text:p>
      <text:p text:style-name="P1375">tapti <text:s/>jo <text:s/>akcininkėmis <text:s/>visoms <text:s/>šio <text:s/>įstatymo <text:s/>nustatyta <text:s/>tvarka</text:p>
      <text:p text:style-name="P1376">įsteigtoms <text:s text:c="2"/>vertybinių <text:s text:c="3"/>popierių <text:s text:c="2"/>biržoms, <text:s text:c="2"/>tačiau <text:s text:c="2"/>Finansų</text:p>
      <text:p text:style-name="P1377">ministerijos ir <text:s/>Lietuvos banko <text:s/>turimos akcijos turi suteikti ne</text:p>
      <text:p text:style-name="P1378">mažiau kaip <text:s/>51<text:s/>procentą <text:s/>balsų Centrinio depozitoriumo akcininkų</text:p>
      <text:p text:style-name="P1379">susirinkime. Centrinis depozitoriumas veikia pagal šį įstatymą ir</text:p>
      <text:p text:style-name="P1380">jo savininkų susirinkimo patvirtintus įstatus.</text:p>
      <text:p text:style-name="P1381"><text:s text:c="5"/>3. Centrinis depozitoriumas vykdo šias funkcijas:</text:p>
      <text:p text:style-name="P1382"><text:s text:c="5"/>1) rengia <text:s/>ir teikia Vertybinių<text:s/>popierių komisijai tvirtinti</text:p>
      <text:p text:style-name="P1383">vertybinių popierių ir jų cirkuliacijos apskaitos taisykles;</text:p>
      <text:p text:style-name="P1384"><text:s text:c="5"/>2) <text:s/>rengia <text:s text:c="2"/>ir <text:s/>tvirtina <text:s text:c="2"/>vertybinių <text:s/>popierių <text:s text:c="2"/>apskaitos</text:p>
      <text:p text:style-name="P1385">instrukcijas, <text:s/>detalizuojančias <text:s text:c="2"/>atskiras <text:s/>taisyklėse <text:s/>numatytas</text:p>
      <text:p text:style-name="P1386">procedūras;</text:p>
      <text:p text:style-name="P1387"><text:s text:c="5"/>3) atidaro sąskaitų tvarkytojų vertybinių popierių sąskaitas</text:p>
      <text:p text:style-name="P1388">ir jas tvarko;</text:p>
      <text:p text:style-name="P1389"><text:s text:c="5"/>4) užtikrina, <text:s/>kad vykdant sandorius dėl vertybinių popierių</text:p>
      <text:p text:style-name="P1390">šie <text:s/>popieriai <text:s text:c="2"/>būtų <text:s/>laiku <text:s/>perregistruoti <text:s/>iš <text:s/>vieno <text:s/>sąskaitų</text:p>
      <text:p text:style-name="P1391">tvarkytojo <text:s/>vertybinių <text:s text:c="2"/>popierių <text:s/>sąskaitos <text:s text:c="2"/>į <text:s/>kito <text:s text:c="2"/>sąskaitų</text:p>
      <text:p text:style-name="P1392">tvarkytojo vertybinių popierių sąskaitą;</text:p>
      <text:p text:style-name="P1393"><text:s text:c="5"/>5) kontroliuoja, kad išleistų į apyvartą kiekvienos emisijos</text:p>
      <text:p text:style-name="P1394">vertybinių popierių <text:s/>skaičius atitiktų <text:s/>faktiškai cirkuliuojančių</text:p>
      <text:p text:style-name="P1395">šių vertybinių popierių skaičių;</text:p>
      <text:p text:style-name="P1396"><text:s text:c="5"/>6) rengia <text:s/>ir diegia <text:s/>priemones, <text:s/>užtikrinančias <text:s/>vertybinių</text:p>
      <text:p text:style-name="P1397">popierių apskaitos sistemos vientisumą ir saugumą;</text:p>
      <text:p text:style-name="P1398"><text:s text:c="5"/>7) tikrina, <text:s/>kaip sąskaitų <text:s/>tvarkytojai <text:s/>laikosi <text:s/>vertybinių</text:p>
      <text:p text:style-name="P1399">popierių apskaitos taisyklių ir instrukcijų;</text:p>
      <text:p text:style-name="P1400"><text:s text:c="5"/>8) kaupia, <text:s/>apdoroja ir <text:s/>platina informaciją apie vertybinių</text:p>
      <text:p text:style-name="P1401">popierių apskaitą, <text:s/>rengia <text:s/>ir <text:s/>konsultuoja <text:s/>vertybinių <text:s/>popierių</text:p>
      <text:p text:style-name="P1402">apskaitos specialistus;</text:p>
      <text:p text:style-name="P1403"><text:s text:c="5"/>9) <text:s/>emitentams, <text:s text:c="2"/>viešosios <text:s text:c="2"/>apyvartos <text:s text:c="2"/>tarpininkams <text:s text:c="2"/>bei</text:p>
      <text:p text:style-name="P1404">investitoriams teikia <text:s/>kitas paslaugas, <text:s/>susijusias su vertybinių</text:p>
      <text:p text:style-name="P1405">popierių sąskaitų aptarnavimu;</text:p>
      <text:p text:style-name="P1406"><text:s text:c="5"/>10) išduoda sąskaitų tvarkytojams išrašus apie jų vertybinių</text:p>
      <text:p text:style-name="P1407">popierių sąskaitos būklę.</text:p>
      <text:p text:style-name="P1408"><text:s text:c="5"/>4. <text:s/>Centrinio <text:s/>depozitoriumo <text:s/>narių <text:s/>ir <text:s/>dalyvių <text:s/>teises <text:s/>ir</text:p>
      <text:p text:style-name="P1409">pareigas <text:s text:c="2"/>apibrėžia <text:s text:c="2"/>šio <text:s text:c="2"/>depozitoriumo <text:s text:c="2"/>įstatai. <text:s text:c="2"/>Centrinio</text:p>
      <text:p text:style-name="P1410">depozitoriumo įstatai <text:s/>bei jų <text:s/>pataisos turi <text:s/>būti <text:s/>suderinti <text:s/>su</text:p>
      <text:p text:style-name="P1411">Vertybinių popierių komisija.</text:p>
      <text:p text:style-name="P1412"><text:s text:c="5"/>5. Vertybinių <text:s/>popierių komisijos <text:s/>atstovas su <text:s/>patariamuoju</text:p>
      <text:p text:style-name="P1413">balsu turi teisę dalyvauti Centrinio depozitoriumo valdymo organų</text:p>
      <text:p text:style-name="P1414">posėdžiuose.</text:p>
      <text:p text:style-name="P1415"><text:s text:c="5"/>6. <text:s/>Centrinio <text:s text:c="2"/>depozitoriumo <text:s/>instrukcijos <text:s text:c="2"/>bei <text:s/>nurodymai</text:p>
      <text:p text:style-name="P1416">vertybinių popierių <text:s/>apskaitos klausimais <text:s/>yra privalomi <text:s/>visiems</text:p>
      <text:p text:style-name="P1417">sąskaitų tvarkytojams.</text:p>
      <text:p text:style-name="P1418"/>
      <text:p text:style-name="P1419"><text:s text:c="22"/>SEPTINTASIS SKIRSNIS</text:p>
      <text:p text:style-name="P1420"><text:s text:c="18"/>VERTYBINIŲ POPIERIŲ KOMISIJA</text:p>
      <text:p text:style-name="P1421"/>
      <text:p text:style-name="P1422"><text:s text:c="5"/>30 straipsnis. Vertybinių popierių komisija - vertybinių</text:p>
      <text:p text:style-name="P1423"><text:s text:c="8"/><text:s text:c="12"/>popierių rinkos priežiūros institucija</text:p>
      <text:p text:style-name="P1424"><text:s text:c="5"/>1. <text:s/>Vertybinių <text:s text:c="2"/>popierių <text:s/>viešąją <text:s/>apyvartą <text:s/>reguliuoja <text:s/>ir</text:p>
      <text:p text:style-name="P1425">prižiūri <text:s/>Lietuvos <text:s text:c="2"/>Respublikos <text:s/>vertybinių <text:s text:c="2"/>popierių <text:s/>komisija</text:p>
      <text:p text:style-name="P1426">(Vertybinių popierių komisija).</text:p>
      <text:p text:style-name="P1427"><text:s text:c="5"/>2. Vertybinių <text:s/>popierių komisija <text:s/>yra juridinis <text:s/>asmuo, turi</text:p>
      <text:p text:style-name="P1428">herbinį antspaudą ir sąskaitą banke.</text:p>
      <text:p text:style-name="P1429"><text:s text:c="5"/>3. Vertybinių popierių komisiją steigia ir likviduoja Seimas</text:p>
      <text:p text:style-name="P1430">Vyriausybės teikimu.</text:p>
      <text:p text:style-name="P1431"/>
      <text:p text:style-name="P1432"><text:s text:c="5"/>31 straipsnis. Vertybinių popierių komisijos sudėtis ir</text:p>
      <text:p text:style-name="P1433"><text:s text:c="20"/>sudarymo tvarka</text:p>
      <text:p text:style-name="P1434"><text:s text:c="5"/>1. Vertybinių <text:s/>popierių komisija <text:s/>susideda iš <text:s/>pirmininko ir</text:p>
      <text:p text:style-name="P1435">keturių narių. Vertybinių popierių komisijos pirmininką ir narius</text:p>
      <text:p text:style-name="P1436">penkeriems metams skiria Seimas Respublikos Prezidento teikimu.</text:p>
      <text:p text:style-name="P1437"><text:s text:c="5"/>2. Sudarant <text:s/>pirmąją Vertybinių <text:s/>popierių <text:s/>komisiją <text:s/>po <text:s/>šio</text:p>
      <text:p text:style-name="P1438">įstatymo <text:s text:c="2"/>įsigaliojimo, <text:s text:c="3"/>komisijos <text:s text:c="2"/>pirmininkui <text:s text:c="2"/>įgaliojimai</text:p>
      <text:p text:style-name="P1439">suteikiami 5 <text:s/>metams. Kiti <text:s/>komisijos nariai į pirmąją Vertybinių</text:p>
      <text:p text:style-name="P1440">popierių <text:s/>komisiją <text:s text:c="2"/>po <text:s/>šio <text:s/>įstatymo <text:s/>įsigaliojimo <text:s/>Respublikos</text:p>
      <text:p text:style-name="P1441">Prezidento teikimu <text:s/>skiriami <text:s/>atitinkamai <text:s/>ketveriems, <text:s/>trejiems,</text:p>
      <text:p text:style-name="P1442">dvejiems ir <text:s/>vieneriems metams, kad kiekvienais vėlesniais metais</text:p>
      <text:p text:style-name="P1443">komisija <text:s/>būtų <text:s text:c="2"/>atnaujinama <text:s/>vienu <text:s/>nariu. <text:s/>Vertybinių <text:s/>popierių</text:p>
      <text:p text:style-name="P1444">komisijos <text:s/>pirmininkas <text:s/>vieną <text:s/>iš <text:s/>komisijos <text:s/>narių <text:s/>skiria <text:s/>savo</text:p>
      <text:p text:style-name="P1445">pavaduotoju.</text:p>
      <text:p text:style-name="P1446"><text:s text:c="5"/>3. Pasibaigus <text:s/>įgaliojimų laikui, <text:s/>komisijos nariai <text:s/>atskiru</text:p>
      <text:p text:style-name="P1447">Seimo sprendimu <text:s/>savo pareigas <text:s/>gali eiti <text:s/>tol, kol <text:s/>bus paskirti</text:p>
      <text:p text:style-name="P1448">nauji nariai.</text:p>
      <text:p text:style-name="P1449"><text:s text:c="5"/>4. Jeigu <text:s/>pirmininkas <text:s/>ar <text:s/>komisijos <text:s/>nariai <text:s/>atsisako <text:s/>savo</text:p>
      <text:p text:style-name="P1450">pareigų arba <text:s/>dėl objektyvių priežasčių negali jų eiti nesibaigus</text:p>
      <text:p text:style-name="P1451">įgaliojimų terminui, Respublikos Prezidentas į jų vietas likusiam</text:p>
      <text:p text:style-name="P1452">jų įgaliojimų laikui skiria kitus asmenis.</text:p>
      <text:p text:style-name="P1453"><text:s text:c="5"/>5. Vertybinių <text:s/>popierių komisijos <text:s/>pirmininkas ir <text:s/>komisijos</text:p>
      <text:p text:style-name="P1454">nariai per <text:s/>savo kadenciją <text:s/>gali būti <text:s/>atleisti iš pareigų tik jų</text:p>
      <text:p text:style-name="P1455">pačių prašymu, <text:s/>taip pat įsiteisėjus teismo nuosprendžiui, kuriuo</text:p>
      <text:p text:style-name="P1456">jie nuteisiami už nusikaltimą, ar šiurkščiai pažeidę šio įstatymo</text:p>
      <text:p text:style-name="P1457"><text:s text:c="5"/>34 straipsnio <text:s/>pirmojoje dalyje numatytą Vertybinių popierių</text:p>
      <text:p text:style-name="P1458">komisijos narių ir tarnautojų etikos kodeksą.</text:p>
      <text:p text:style-name="P1459"><text:s text:c="5"/>6. Vertybinių <text:s/>popierių komisijos <text:s/>narys<text:s/>negali <text:s/>eiti <text:s/>jokių</text:p>
      <text:p text:style-name="P1460">kitų renkamų <text:s/>ar skiriamų <text:s/>pareigų, dirbti <text:s/>verslo, komercijos ar</text:p>
      <text:p text:style-name="P1461">kitokiose privačiose <text:s/>įstaigose ar <text:s/>įmonėse, išskyrus pedagogo ar</text:p>
      <text:p text:style-name="P1462">kūrybinį darbą. <text:s/>Jis taip pat negali gauti jokio kito atlyginimo,</text:p>
      <text:p text:style-name="P1463">išskyrus komisijos <text:s/>nario atlyginimą<text:s/>bei užmokestį už pedagogo ar</text:p>
      <text:p text:style-name="P1464">kūrybinę veiklą.</text:p>
      <text:p text:style-name="P1465"/>
      <text:p text:style-name="P1466"><text:s text:c="5"/>32 straipsnis. Vertybinių popierių komisijos uždaviniai ir</text:p>
      <text:p text:style-name="P1467"><text:s text:c="20"/>funkcijos</text:p>
      <text:p text:style-name="P1468"><text:s text:c="5"/>1. Vertybinių popierių komisijos uždaviniai yra:</text:p>
      <text:p text:style-name="P1469"><text:s text:c="5"/>1) <text:s/>prižiūrėti, <text:s text:c="2"/>kaip <text:s/>laikomasi <text:s text:c="2"/>sąžiningos <text:s/>prekybos<text:s text:c="2"/>ir</text:p>
      <text:p text:style-name="P1470">konkurencijos taisyklių vertybinių popierių viešojoje apyvartoje;</text:p>
      <text:p text:style-name="P1471"><text:s text:c="5"/>2) <text:s/>imtis <text:s text:c="2"/>priemonių, <text:s/>užtikrinančių <text:s text:c="2"/>efektyvų <text:s/>vertybinių</text:p>
      <text:p text:style-name="P1472">popierių rinkos funkcionavimą ir investitorių apsaugą;</text:p>
      <text:p text:style-name="P1473"><text:s text:c="5"/>3) bendradarbiaujant <text:s/>su ministerijomis, kitomis Vyriausybės</text:p>
      <text:p text:style-name="P1474">įstaigomis, <text:s/>Lietuvos <text:s text:c="2"/>banku, <text:s/>vertybinių <text:s text:c="2"/>popierių <text:s text:c="2"/>viešosios</text:p>
      <text:p text:style-name="P1475">apyvartos tarpininkais ir dalyviais, formuoti valstybės ekonominę</text:p>
      <text:p text:style-name="P1476">politiką, skatinančią vertybinių popierių rinkos plėtrą;</text:p>
      <text:p text:style-name="P1477"><text:s text:c="5"/>4) <text:s/>skleisti <text:s text:c="2"/>žinias <text:s/>apie <text:s text:c="2"/>vertybinių <text:s text:c="2"/>popierių <text:s text:c="2"/>rinkos</text:p>
      <text:p text:style-name="P1478">funkcionavimo principus;</text:p>
      <text:p text:style-name="P1479"><text:s text:c="5"/>5) imtis <text:s/>kitų priemonių <text:s/>šiam įstatymui <text:s/>ir kitiems <text:s/>teisės</text:p>
      <text:p text:style-name="P1480">aktams, susijusiems su vertybinių popierių rinka, įgyvendinti.</text:p>
      <text:p text:style-name="P1481"><text:s text:c="5"/>2. Įgyvendindama <text:s/>šio straipsnio <text:s/>pirmojoje dalyje numatytus</text:p>
      <text:p text:style-name="P1482">uždavinius, Vertybinių popierių komisija vykdo šias funkcijas:</text:p>
      <text:p text:style-name="P1483"><text:s text:c="5"/>1) rengia, <text:s/>tvirtina, keičia <text:s/>ir pripažįsta negaliojančiomis</text:p>
      <text:p text:style-name="P1484">taisykles, <text:s/>reglamentuojančias <text:s text:c="2"/>vertybinių <text:s/>popierių <text:s/>biržų <text:s/>bei</text:p>
      <text:p text:style-name="P1485">viešosios <text:s text:c="2"/>apyvartos <text:s text:c="3"/>tarpininkų <text:s text:c="2"/>licencijavimą, <text:s text:c="3"/>steigimą,</text:p>
      <text:p text:style-name="P1486">reorganizavimą, <text:s/>likvidavimą <text:s/><text:s/>ir <text:s/>veiklą, <text:s text:c="2"/>vertybinių <text:s/>popierių</text:p>
      <text:p text:style-name="P1487">emisiją ir viešąją apyvartą;</text:p>
      <text:p text:style-name="P1488"><text:s text:c="5"/>2) rengia, <text:s/>tvirtina, keičia <text:s/>ir pripažįsta negaliojančiomis</text:p>
      <text:p text:style-name="P1489">prospektų, <text:s/>metų <text:s text:c="2"/>bei <text:s/>periodinių <text:s/>ataskaitų <text:s/>formas <text:s/>vertybinių</text:p>
      <text:p text:style-name="P1490">popierių emitentams, <text:s/>taip pat nustato šių dokumentų pateikimo ir</text:p>
      <text:p text:style-name="P1491">paskelbimo tvarką;</text:p>
      <text:p text:style-name="P1492"><text:s text:c="5"/>3) <text:s/>teikia <text:s text:c="2"/>oficialius <text:s text:c="2"/>išaiškinimus <text:s text:c="2"/>ir <text:s text:c="2"/>rekomendacijas</text:p>
      <text:p text:style-name="P1493">vertybinių popierių viešosios apyvartos klausimais;</text:p>
      <text:p text:style-name="P1494"><text:s text:c="5"/>4) vertybinių <text:s/>popierių biržoms, <text:s/>finansų maklerio <text:s/>įmonėms,</text:p>
      <text:p text:style-name="P1495">investicijų <text:s/>valdymo <text:s/>ir <text:s/>konsultavimo <text:s/>įmonėms, <text:s/>makleriams <text:s/>bei</text:p>
      <text:p text:style-name="P1496">kitiems <text:s text:c="2"/>vertybinių <text:s text:c="3"/>popierių <text:s text:c="3"/>rinkos <text:s text:c="3"/>dalyviams, <text:s text:c="3"/>kurių</text:p>
      <text:p text:style-name="P1497">licencijavimas <text:s/>numatytas <text:s text:c="2"/>kituose <text:s text:c="2"/>įstatymuose, <text:s text:c="2"/>išduoda <text:s text:c="2"/>ir</text:p>
      <text:p text:style-name="P1498">panaikina leidimus bei licencijas ar sustabdo jų galiojimą;</text:p>
      <text:p text:style-name="P1499"><text:s text:c="5"/>5) stebi, analizuoja, tikrina bei kitaip prižiūri vertybinių</text:p>
      <text:p text:style-name="P1500">popierių <text:s/>viešosios <text:s text:c="2"/>apyvartos <text:s text:c="2"/>tarpininkų, <text:s text:c="2"/>jų <text:s text:c="2"/>asociacijos,</text:p>
      <text:p text:style-name="P1501">vertybinių popierių <text:s/>biržų, Centrinio <text:s/>depozitoriumo bei jo narių</text:p>
      <text:p text:style-name="P1502">veiklą;</text:p>
      <text:p text:style-name="P1503"><text:s text:c="5"/>6) <text:s/>tvirtina <text:s text:c="2"/>ir <text:s/>panaikina <text:s text:c="2"/>vertybinių <text:s/>popierių <text:s text:c="2"/>biržų,</text:p>
      <text:p text:style-name="P1504">vertybinių popierių <text:s/>viešosios apyvartos <text:s/>tarpininkų <text:s/>asociacijos</text:p>
      <text:p text:style-name="P1505">bei Centrinio <text:s/>depozitoriumo priimamas <text:s/>taisykles, <text:s/>turinčias <text:s/>ar</text:p>
      <text:p text:style-name="P1506">galinčias <text:s/>turėti <text:s text:c="2"/>įtakos <text:s/>vertybinių <text:s/>popierių <text:s/>rinkos <text:s/>dalyvių</text:p>
      <text:p text:style-name="P1507">funkcionavimui bei jų finansinei būklei;</text:p>
      <text:p text:style-name="P1508"><text:s text:c="5"/>7) taiko <text:s/>šiame bei kituose Lietuvos Respublikos įstatymuose</text:p>
      <text:p text:style-name="P1509">numatytas sankcijas <text:s/>asmenims, pažeidusiems šį įstatymą, taip pat</text:p>
      <text:p text:style-name="P1510">Vertybinių <text:s/>popierių <text:s/>komisijos, <text:s/>Vertybinių <text:s/>popierių <text:s/>viešosios</text:p>
      <text:p text:style-name="P1511">apyvartos tarpininkų <text:s/>asociacijos bei <text:s/>vertybinių popierių <text:s/>biržų</text:p>
      <text:p text:style-name="P1512">patvirtintas taisykles ar instrukcijas;</text:p>
      <text:p text:style-name="P1513"><text:s text:c="5"/>8) registruoja vertybinių popierių emisiją;</text:p>
      <text:p text:style-name="P1514"><text:s text:c="5"/>9) organizuoja <text:s/>kursus, publikuoja ar dalyvauja publikuojant</text:p>
      <text:p text:style-name="P1515">bendro pobūdžio <text:s/>ir specialius leidinius apie vertybinių popierių</text:p>
      <text:p text:style-name="P1516">rinkos funkcionavimą ir reguliavimą;</text:p>
      <text:p text:style-name="P1517"><text:s text:c="5"/>10) rengia egzaminus ir atestacijas finansų maklerių žinioms</text:p>
      <text:p text:style-name="P1518">ir kompetencijai įvertinti.</text:p>
      <text:p text:style-name="P1519"><text:s text:c="5"/>3. Vertybinių <text:s/>popierių komisijos <text:s/>patvirtinti teisės <text:s/>aktai</text:p>
      <text:p text:style-name="P1520">bei <text:s/>sprendimai, <text:s text:c="2"/>rekomendacijos <text:s/>ir <text:s text:c="2"/>išimtys <text:s/>taikomi <text:s/>visiems</text:p>
      <text:p text:style-name="P1521">privatinės ir <text:s/>viešosios teisės subjektams, išskyrus atvejus, kai</text:p>
      <text:p text:style-name="P1522">teismo sprendimu <text:s/>jie pripažįstami <text:s/>neatitinkančiais šio įstatymo</text:p>
      <text:p text:style-name="P1523">ar kitų didesnę juridinę galią turinčių teisės aktų.</text:p>
      <text:p text:style-name="P1524"><text:s text:c="5"/>4. Vertybinių <text:s/>popierių komisija <text:s/>privalo <text:s/>rengti, <text:s/>pateikti</text:p>
      <text:p text:style-name="P1525">visuomenei ir <text:s/>Seimui metų <text:s/>ataskaitą, <text:s/>apibūdinančią <text:s/>vertybinių</text:p>
      <text:p text:style-name="P1526">popierių rinkos <text:s/>plėtrą bei pagrindinius ataskaitinio laikotarpio</text:p>
      <text:p text:style-name="P1527">įvykius.</text:p>
      <text:p text:style-name="P1528"/>
      <text:p text:style-name="P1529"><text:s text:c="5"/>33 straipsnis. Vertybinių popierių komisijos darbo</text:p>
      <text:p text:style-name="P1530"><text:s text:c="20"/>organizavimas</text:p>
      <text:p text:style-name="P1531"/>
      <text:p text:style-name="P1532"><text:s text:c="5"/>1. <text:s text:c="2"/>Vertybinių <text:s text:c="3"/>popierių <text:s text:c="2"/>komisijos <text:s text:c="2"/>darbui <text:s text:c="2"/>vadovauja</text:p>
      <text:p text:style-name="P1533">pirmininkas, o kai jo nėra,<text:s/>- pirmininko pavaduotojas.</text:p>
      <text:p text:style-name="P1534"><text:s text:c="5"/>2. Vertybinių popierių komisijos pirmininkas:</text:p>
      <text:p text:style-name="P1535"><text:s text:c="5"/>1) <text:s/>užtikrina, <text:s text:c="2"/>kad <text:s/>būtų <text:s/>reguliariai <text:s/>šaukiami <text:s/>komisijos</text:p>
      <text:p text:style-name="P1536">posėdžiai, nustato <text:s/>kiekviename posėdyje <text:s/>nagrinėtinus klausimus,</text:p>
      <text:p text:style-name="P1537">teikia <text:s/>komisijos <text:s text:c="2"/>veiklos <text:s/>ataskaitas, <text:s text:c="2"/>tarp <text:s/>posėdžių <text:s text:c="2"/>duoda</text:p>
      <text:p text:style-name="P1538">komisijos nariams pavedimus ir tikrina, kaip jie vykdomi;</text:p>
      <text:p text:style-name="P1539"><text:s text:c="5"/>2) vadovauja <text:s/>komisijos administracijai, <text:s/>atsako už norminių</text:p>
      <text:p text:style-name="P1540">dokumentų <text:s/>rengimą, <text:s text:c="2"/>organizuoja <text:s/>komisijos <text:s text:c="2"/>priimtų <text:s/>sprendimų</text:p>
      <text:p text:style-name="P1541">vykdymo kontrolę;</text:p>
      <text:p text:style-name="P1542"><text:s text:c="5"/>3) parašu tvirtina komisijos sprendimus (nutarimus).</text:p>
      <text:p text:style-name="P1543"><text:s text:c="5"/>3. <text:s/>Kiekvienas <text:s text:c="2"/>Vertybinių <text:s/>popierių <text:s/>komisijos <text:s/>narys <text:s/>yra</text:p>
      <text:p text:style-name="P1544">atsakingas už <text:s/>jam pavestą <text:s/>komisijos veiklos <text:s/>sritį ir dalyvauja</text:p>
      <text:p text:style-name="P1545">svarstant bei <text:s/>priimant sprendimus visais komisijos kompetencijai</text:p>
      <text:p text:style-name="P1546">priklausančiais klausimais.</text:p>
      <text:p text:style-name="P1547"><text:s text:c="5"/>4. <text:s/>Vertybinių <text:s text:c="2"/>popierių <text:s/>komisija <text:s/>organizuoja <text:s/>viešus <text:s/>ir</text:p>
      <text:p text:style-name="P1548">uždarus posėdžius. <text:s/>Uždaruose <text:s/>posėdžiuose <text:s/>svarstomi <text:s/>klausimai,</text:p>
      <text:p text:style-name="P1549">susiję su <text:s/>rinkos dalyvių <text:s/>padarytais šio įstatymo ir kitų teisės</text:p>
      <text:p text:style-name="P1550">aktų pažeidimais <text:s/>arba tik <text:s/>vieno rinkos dalyvio interesais. Kiti</text:p>
      <text:p text:style-name="P1551">klausimai svarstomi viešuose posėdžiuose.</text:p>
      <text:p text:style-name="P1552"><text:s text:c="5"/>5. Vertybinių <text:s/>popierių komisijos posėdis gali įvykti, jeigu</text:p>
      <text:p text:style-name="P1553">jame dalyvauja <text:s/>ne mažiau <text:s/>kaip 3 <text:s/>komisijos <text:s/>nariai. <text:s/>Sprendimai</text:p>
      <text:p text:style-name="P1554">priimami <text:s/>paprasta <text:s text:c="2"/>posėdžio <text:s/>dalyvių <text:s/>balsų <text:s/>dauguma, <text:s/>išskyrus</text:p>
      <text:p text:style-name="P1555">atvejus, kai <text:s/>priimami, keičiami <text:s/>ar pripažįstami negaliojančiais</text:p>
      <text:p text:style-name="P1556">teisės aktai. <text:s/>Šiais atvejais <text:s/>sprendimas laikomas priimtu, jeigu</text:p>
      <text:p text:style-name="P1557">už jį <text:s/>balsuoja ne <text:s/>mažiau kaip <text:s/>3 <text:s/>komisijos <text:s/>nariai. <text:s/>Komisijos</text:p>
      <text:p text:style-name="P1558">nariai turi <text:s/>lygias sprendžiamojo <text:s/>balso <text:s/>teises. <text:s/>Jei <text:s/>komisijos</text:p>
      <text:p text:style-name="P1559">narių balsai <text:s/>pasiskirsto po <text:s/>lygiai, lemia <text:s/>komisijos pirmininko</text:p>
      <text:p text:style-name="P1560">balsas. <text:s text:c="2"/>Komisijos <text:s text:c="2"/>posėdžio <text:s text:c="2"/>sprendimai <text:s text:c="2"/>priimami <text:s text:c="2"/>vardiniu</text:p>
      <text:p text:style-name="P1561">balsavimu, jeigu to reikalauja bent vienas komisijos narys.</text:p>
      <text:p text:style-name="P1562"><text:s text:c="5"/>6. <text:s/>Vertybinių <text:s text:c="2"/>popierių <text:s/>komisijos <text:s/>funkcijoms <text:s/>realizuoti</text:p>
      <text:p text:style-name="P1563">formuojama etatinių <text:s/>darbuotojų administracija. <text:s/>Jos struktūrą ir</text:p>
      <text:p text:style-name="P1564">etatus, neviršijant <text:s/>Seimo <text:s/>nustatyto <text:s/>metinio <text:s/>darbo <text:s/>apmokėjimo</text:p>
      <text:p text:style-name="P1565">fondo, tvirtina komisijos pirmininkas.</text:p>
      <text:p text:style-name="P1566"><text:s text:c="5"/>7. <text:s/>Kai <text:s text:c="2"/>kuriems <text:s/>darbams <text:s/>atlikti <text:s/>ir <text:s/>klausimams <text:s/>spręsti</text:p>
      <text:p text:style-name="P1567">komisija <text:s/>gali <text:s/><text:s/>pasitelkti <text:s text:c="2"/>ministerijų, <text:s text:c="2"/>departamentų, <text:s text:c="2"/>kitų</text:p>
      <text:p text:style-name="P1568">valstybinių <text:s/>tarnybų, <text:s text:c="2"/>vietos <text:s/>savivaldybių, <text:s/>mokslo <text:s/>ir <text:s/>mokymo</text:p>
      <text:p text:style-name="P1569">įstaigų, <text:s/>organizacijų, <text:s text:c="2"/>suinteresuotų <text:s/>institucijų <text:s/>atstovų <text:s/>ir</text:p>
      <text:p text:style-name="P1570">specialistų, susitarusi <text:s/>su jų <text:s/>vadovais, <text:s/>taip <text:s/>pat <text:s/>pasikviesti</text:p>
      <text:p text:style-name="P1571">užsienio<text:s/>specialistų ir ekspertų.</text:p>
      <text:p text:style-name="P1572"/>
      <text:p text:style-name="P1573"><text:s text:c="5"/>34 straipsnis. Vertybinių popierių komisijos narių ir</text:p>
      <text:p text:style-name="P1574"><text:s text:c="20"/>tarnautojų pareigos</text:p>
      <text:p text:style-name="P1575"><text:s text:c="5"/>1. Siekdama išvengti interesų konflikto, Vertybinių popierių</text:p>
      <text:p text:style-name="P1576">komisija parengia <text:s/>etikos kodeksą, <text:s/>nustatantį esamų <text:s/>ir <text:s/>buvusių</text:p>
      <text:p text:style-name="P1577">komisijos narių <text:s/>ir tarnautojų veiklą šio įstatymo reguliuojamose</text:p>
      <text:p text:style-name="P1578">srityse. Šis kodeksas įsigalioja, kai jį patvirtina Seimas.</text:p>
      <text:p text:style-name="P1579"><text:s text:c="5"/>2. Esami <text:s/>ir buvę <text:s/>Vertybinių popierių <text:s/>komisijos nariai <text:s/>ir</text:p>
      <text:p text:style-name="P1580">tarnautojai neturi <text:s/>teisės patys <text:s/>pasinaudoti ar skleisti kitiems</text:p>
      <text:p text:style-name="P1581">asmenims konfidencialios informacijos, įgytos jų darbo komisijoje</text:p>
      <text:p text:style-name="P1582">metu.</text:p>
      <text:p text:style-name="P1583"><text:s text:c="5"/>3. Šio <text:s/>straipsnio pirmojoje <text:s/>dalyje nurodyti asmenys negali</text:p>
      <text:p text:style-name="P1584">kitiems <text:s text:c="2"/>asmenims <text:s text:c="3"/>atskleisti <text:s text:c="2"/>dirbant <text:s text:c="3"/>komisijoje <text:s text:c="2"/>įgytos</text:p>
      <text:p text:style-name="P1585">konfidencialios <text:s/>informacijos. <text:s text:c="2"/>Tokia <text:s/>informacija <text:s text:c="2"/>gali <text:s text:c="2"/>būti</text:p>
      <text:p text:style-name="P1586">atskleista <text:s text:c="2"/>tik <text:s text:c="3"/>valstybės <text:s text:c="2"/>pareigūnams <text:s text:c="3"/>ir <text:s text:c="2"/>tarnautojams,</text:p>
      <text:p text:style-name="P1587">kontroliuojantiems, kaip laikomasi šio įstatymo.</text:p>
      <text:p text:style-name="P1588"><text:s text:c="5"/>4. Asmuo, įstatymų nustatytais atvejais turintis teisę gauti</text:p>
      <text:p text:style-name="P1589">iš <text:s text:c="2"/>Vertybinių <text:s text:c="3"/>popierių <text:s text:c="2"/>komisijos <text:s text:c="2"/>narių <text:s text:c="2"/>ar <text:s text:c="2"/>tarnautojų</text:p>
      <text:p text:style-name="P1590">konfidencialią <text:s/>informaciją, <text:s text:c="2"/>privalo <text:s/>laikytis <text:s/>šio <text:s/>straipsnio</text:p>
      <text:p text:style-name="P1591">pirmosios, antrosios ir trečiosios dalies nuostatų.</text:p>
      <text:p text:style-name="P1592"/>
      <text:p text:style-name="P1593"><text:s text:c="5"/>35 straipsnis. Įgaliojimų perdavimas</text:p>
      <text:p text:style-name="P1594"><text:s text:c="5"/>Vertybinių popierių komisija gali priimti sprendimą įgalioti</text:p>
      <text:p text:style-name="P1595">komisijos narį <text:s/>ar tarnautoją <text:s/>atlikti bet <text:s/>kurią savo <text:s/>funkciją,</text:p>
      <text:p text:style-name="P1596">išskyrus taisyklių priėmimą, pakeitimą, sustabdymą ar panaikinimą</text:p>
      <text:p text:style-name="P1597">bei šiame įstatyme numatytų sankcijų taikymą.</text:p>
      <text:p text:style-name="P1598"/>
      <text:p text:style-name="P1599"><text:s text:c="5"/>36 straipsnis. Vertybinių popierių komisijos finansavimas</text:p>
      <text:p text:style-name="P1600"/>
      <text:p text:style-name="P1601"><text:s text:c="5"/>Vertybinių <text:s/>popierių <text:s text:c="2"/>komisija <text:s/>finansuojama <text:s/>iš <text:s/>valstybės</text:p>
      <text:p text:style-name="P1602">biudžeto.</text:p>
      <text:p text:style-name="P1603"/>
      <text:p text:style-name="P1604"><text:s text:c="5"/>37 straipsnis. Vertybinių popierių komisijos teisės</text:p>
      <text:p text:style-name="P1605"><text:s text:c="20"/>nagrinėjant vertybinių popierių rinkos</text:p>
      <text:p text:style-name="P1606"><text:s text:c="20"/>funkcionavimą reglamentuojančių norminių aktų</text:p>
      <text:p text:style-name="P1607"><text:s text:c="20"/>pažeidimus</text:p>
      <text:p text:style-name="P1608"/>
      <text:p text:style-name="P1609"><text:s text:c="5"/>1. Vertybinių <text:s/>popierių komisija <text:s/>turi teisę <text:s/>organizuoti ir</text:p>
      <text:p text:style-name="P1610">atlikti patikrinimus, <text:s/>kad nustatytų šio įstatymo bei jo pagrindu</text:p>
      <text:p text:style-name="P1611">priimtų poįstatyminių aktų pažeidimus.</text:p>
      <text:p text:style-name="P1612"><text:s text:c="5"/>2. <text:s/>Atlikdami <text:s/>patikrinimą, <text:s/>Vertybinių <text:s/>popierių <text:s/>komisijos</text:p>
      <text:p text:style-name="P1613">pareigūnai turi teisę:</text:p>
      <text:p text:style-name="P1614"><text:s text:c="5"/>1) gauti <text:s/>paaiškinimus iš <text:s/>asmenų, <text:s/>susijusių <text:s/>su <text:s/>tiriamais</text:p>
      <text:p text:style-name="P1615">pažeidimais;</text:p>
      <text:p text:style-name="P1616"><text:s text:c="5"/>2) laikinai <text:s/>(iki <text:s/>30 <text:s/>dienų) <text:s/>paimti <text:s/>tikrinamų <text:s/>vertybinių</text:p>
      <text:p text:style-name="P1617">popierių <text:s/>viešosios <text:s/>apyvartos <text:s/>tarpininkų, <text:s/>vertybinių <text:s/>popierių</text:p>
      <text:p text:style-name="P1618">biržų, Centrinio <text:s/>depozitoriumo, emitentų <text:s/>dokumentus, kurie gali</text:p>
      <text:p text:style-name="P1619">būti <text:s/>panaudoti <text:s/>kaip <text:s/>pažeidimo <text:s/>įrodymai, <text:s/>palikdami <text:s/>motyvuotą</text:p>
      <text:p text:style-name="P1620">sprendimą dėl dokumentų paėmimo bei paimtų dokumentų apyrašą;</text:p>
      <text:p text:style-name="P1621"><text:s text:c="5"/>3) <text:s/>išreikalauti <text:s/>padaryti <text:s/>apskaitos <text:s/>dokumentų, <text:s/>sutarčių,</text:p>
      <text:p text:style-name="P1622">įsakymų, memorandumų <text:s/>bei kitų <text:s/>dokumentų, kuriuos komisija laiko</text:p>
      <text:p text:style-name="P1623">svarbiais tyrimui, kopijas;</text:p>
      <text:p text:style-name="P1624"><text:s text:c="5"/>4) <text:s/>pateikę <text:s text:c="2"/>tarnybinį <text:s/>pažymėjimą <text:s text:c="2"/>ir <text:s/>komisijos <text:s/>ar <text:s/>jos</text:p>
      <text:p text:style-name="P1625">pirmininko <text:s/>motyvuotą <text:s/>sprendimą, <text:s/>atlikti <text:s/>patikrinimą, <text:s/>laisvai</text:p>
      <text:p text:style-name="P1626">įeiti <text:s/>į <text:s/>vertybinių <text:s/>popierių <text:s/>viešosios <text:s/>apyvartos <text:s/>tarpininkų,</text:p>
      <text:p text:style-name="P1627">vertybinių <text:s/>popierių <text:s/>biržų, <text:s/>Centrinio <text:s/>depozitoriumo, <text:s/>emitentų</text:p>
      <text:p text:style-name="P1628">patalpas, <text:s/>tikrinti <text:s text:c="2"/>apskaitos <text:s/>knygas, <text:s text:c="2"/>dokumentus <text:s/>ir <text:s text:c="2"/>kitus</text:p>
      <text:p text:style-name="P1629">patikrinimui reikalingus informacijos šaltinius;</text:p>
      <text:p text:style-name="P1630"><text:s text:c="5"/>5) pateikę <text:s/>komisijos ar jos pirmininko motyvuotą sprendimą,</text:p>
      <text:p text:style-name="P1631">gauti iš<text:s text:c="2"/>banko įstaigų <text:s/>duomenis, pažymas <text:s/>ir dokumentų <text:s/>kopijas</text:p>
      <text:p text:style-name="P1632">apie finansines operacijas, susijusias su tikrinamuoju objektu.</text:p>
      <text:p text:style-name="P1633"/>
      <text:p text:style-name="P1634"><text:s text:c="23"/>AŠTUNTASIS SKIRSNIS</text:p>
      <text:p text:style-name="P1635"><text:s text:c="16"/>ATSAKOMYBĖ UŽ ĮSTATYMO PAŽEIDIMUS</text:p>
      <text:p text:style-name="P1636"/>
      <text:p text:style-name="P1637"><text:s text:c="5"/>38 straipsnis. Įstatymo pažeidimo<text:s/>pasekmės</text:p>
      <text:p text:style-name="P1638"/>
      <text:p text:style-name="P1639"><text:s text:c="5"/>1. Ūkio subjektai, pažeidę šį įstatymą, privalo:</text:p>
      <text:p text:style-name="P1640"><text:s text:c="5"/>1) vykdyti Vertybinių popierių komisijos nurodymus nutraukti</text:p>
      <text:p text:style-name="P1641">veiksmus, <text:s/>atkurti <text:s/>ankstesnę <text:s/>padėtį, <text:s/>nutraukti <text:s/>arba <text:s/>pakeisti</text:p>
      <text:p text:style-name="P1642">sutartis, atlikti kitus įpareigojimus;</text:p>
      <text:p text:style-name="P1643"><text:s text:c="5"/>2) atlyginti investitoriams padarytus nuostolius;</text:p>
      <text:p text:style-name="P1644"><text:s text:c="5"/>3) vykdyti <text:s/>šiame <text:s/>įstatyme <text:s/>numatytas <text:s/>Vertybinių <text:s/>popierių</text:p>
      <text:p text:style-name="P1645">komisijos paskirtas sankcijas.</text:p>
      <text:p text:style-name="P1646"><text:s text:c="5"/>2. Vertybinių popierių komisija pagal patvirtintas taisykles</text:p>
      <text:p text:style-name="P1647">turi teisę skirti pinigines baudas:</text:p>
      <text:p text:style-name="P1648"><text:s text:c="5"/>1) emitentams, <text:s/>pagal šio <text:s/>įstatymo 4 <text:s/>straipsnį <text:s/>turintiems</text:p>
      <text:p text:style-name="P1649">įregistruoti <text:s text:c="2"/>vertybinius <text:s text:c="2"/>popierius, <text:s text:c="2"/>bet <text:s text:c="2"/>vengiantiems <text:s text:c="2"/>ar</text:p>
      <text:p text:style-name="P1650">atsisakantiems tai <text:s/>padaryti, - <text:s/>iki <text:s/>10 <text:s/>procentų <text:s/>registruotinų</text:p>
      <text:p text:style-name="P1651">vertybinių popierių bendros nominalios vertės;</text:p>
      <text:p text:style-name="P1652"><text:s text:c="5"/>2) emitentams, <text:s/>viešosios apyvartos <text:s/>tarpininkams ar kitiems</text:p>
      <text:p text:style-name="P1653">ūkio <text:s/>subjektams, <text:s/>organizuojantiems <text:s/>ar <text:s/>vykdantiems <text:s/>Vertybinių</text:p>
      <text:p text:style-name="P1654">popierių komisijoje <text:s/>neįregistruotų vertybinių popierių, taip pat</text:p>
      <text:p text:style-name="P1655">vertybinių <text:s text:c="2"/>popierių, <text:s text:c="2"/>kurių <text:s text:c="2"/>registravimas <text:s text:c="2"/>sustabdytas <text:s text:c="2"/>ar</text:p>
      <text:p text:style-name="P1656">panaikintas, viešąją <text:s/>apyvartą pirmą kartą, - siūlytųjų viešojoje</text:p>
      <text:p text:style-name="P1657">apyvartoje vertybinių <text:s/>popierių bendros nominalios vertės dydžio,</text:p>
      <text:p text:style-name="P1658">kitais <text:s/>kartais, <text:s text:c="2"/>- <text:s/>trigubos <text:s text:c="2"/>siūlytųjų <text:s/>viešojoje <text:s/>apyvartoje</text:p>
      <text:p text:style-name="P1659">vertybinių popierių bendros nominalios vertės dydžio;</text:p>
      <text:p text:style-name="P1660"><text:s text:c="5"/>3) emitentams, <text:s/>nesilaikantiems šio <text:s/>įstatymo <text:s/>6 <text:s/>straipsnio</text:p>
      <text:p text:style-name="P1661">reikalavimų, - iki 100 tūkstančių litų;</text:p>
      <text:p text:style-name="P1662"><text:s text:c="5"/>4) <text:s/>ūkio <text:s text:c="2"/>subjektams, <text:s/>nesilaikantiems <text:s text:c="2"/>šio <text:s text:c="2"/>įstatymo <text:s text:c="2"/>8</text:p>
      <text:p text:style-name="P1663">straipsnio reikalavimų, - iki 100 tūkstančių litų;</text:p>
      <text:p text:style-name="P1664"><text:s text:c="5"/>5) ūkio <text:s/>subjektams, veikiantiems <text:s/>kaip vertybinių <text:s/>popierių</text:p>
      <text:p text:style-name="P1665">viešosios apyvartos <text:s/>tarpininkai be <text:s/>šio įstatymo <text:s/>11 straipsnyje</text:p>
      <text:p text:style-name="P1666">numatytos licencijos, <text:s/>- <text:s/>iki <text:s/>dvigubo <text:s/>neteisėtai <text:s/>gautų <text:s/>pajamų</text:p>
      <text:p text:style-name="P1667">dydžio;</text:p>
      <text:p text:style-name="P1668"><text:s text:c="5"/>6) vertybinių <text:s/>popierių <text:s/>viešosios <text:s/>apyvartos <text:s/>tarpininkams,</text:p>
      <text:p text:style-name="P1669">nesilaikantiems šio <text:s/>įstatymo 13 <text:s/>ir 15 straipsnių reikalavimų, -</text:p>
      <text:p text:style-name="P1670">iki 100 tūkstančių litų;</text:p>
      <text:p text:style-name="P1671"><text:s text:c="5"/>7) ūkio <text:s/>subjektams, <text:s/>besiverčiantiems <text:s/>vertybinių <text:s/>popierių</text:p>
      <text:p text:style-name="P1672">biržos veikla <text:s/>be šio įstatymo 21 straipsnyje numatyto Vertybinių</text:p>
      <text:p text:style-name="P1673">popierių komisijos leidimo, - iki dvigubo neteisėtai gautų pajamų</text:p>
      <text:p text:style-name="P1674">dydžio.</text:p>
      <text:p text:style-name="P1675"><text:s text:c="5"/>3. <text:s/>Vertybinių <text:s text:c="2"/>popierių <text:s/>komisija, <text:s text:c="2"/>prieš <text:s/>skirdama <text:s text:c="2"/>šio</text:p>
      <text:p text:style-name="P1676">straipsnio antrojoje <text:s/>dalyje <text:s/>numatytas <text:s/>pinigines <text:s/>baudas, <text:s/>turi</text:p>
      <text:p text:style-name="P1677">sudaryti <text:s/>sąlygas <text:s text:c="2"/>baudžiamo <text:s/>ūkio <text:s/>subjekto <text:s/>vadovams <text:s/>pateikti</text:p>
      <text:p text:style-name="P1678">paaiškinimus apie padarytą pažeidimą.</text:p>
      <text:p text:style-name="P1679"><text:s text:c="5"/>4. <text:s/>Šio <text:s text:c="2"/>straipsnio<text:s/><text:s/>antrojoje <text:s text:c="2"/>dalyje <text:s/>numatytų <text:s/>sankcijų</text:p>
      <text:p text:style-name="P1680">taikymas ūkio <text:s/>subjektams <text:s/>neatleidžia <text:s/>jų <text:s/>vadovų <text:s/>nuo <text:s/>įstatymų</text:p>
      <text:p text:style-name="P1681">numatytos <text:s text:c="3"/>civilinės, <text:s text:c="3"/>administracinės <text:s text:c="3"/>ir <text:s text:c="3"/>baudžiamosios</text:p>
      <text:p text:style-name="P1682">atsakomybės.</text:p>
      <text:p text:style-name="P1683"/>
      <text:p text:style-name="P1684"><text:s text:c="5"/>39 straipsnis. Piniginių baudų išieškojimas</text:p>
      <text:p text:style-name="P1685"/>
      <text:p text:style-name="P1686"><text:s text:c="5"/>1. Piniginės baudos į valstybės biudžetą sumokamos ne vėliau</text:p>
      <text:p text:style-name="P1687">kaip per <text:s/>vieną <text:s/>mėnesį <text:s/>nuo <text:s/>dienos, <text:s/>kai <text:s/>ūkio <text:s/>subjektas <text:s/>gavo</text:p>
      <text:p text:style-name="P1688">Vertybinių popierių komisijos sprendimą skirti baudą.</text:p>
      <text:p text:style-name="P1689"><text:s text:c="5"/>2. Jeigu <text:s/>ūkio subjektas per šio straipsnio pirmojoje dalyje</text:p>
      <text:p text:style-name="P1690">nustatytą laikotarpį <text:s/>nesumoka <text:s/>paskirtos <text:s/>baudos <text:s/>ir <text:s/>nepateikia</text:p>
      <text:p text:style-name="P1691">Vertybinių popierių <text:s/>komisijai teismo nutarties dėl jos sprendimo</text:p>
      <text:p text:style-name="P1692">skirti piniginę <text:s/>baudą sustabdymo <text:s/>ar panaikinimo, piniginė bauda</text:p>
      <text:p text:style-name="P1693">iš ūkio subjekto įplaukų išieškoma ne ginčo tvarka.</text:p>
      <text:p text:style-name="P1694"/>
      <text:p text:style-name="P1695"><text:s text:c="5"/>40 straipsnis. Vertybinių popierių komisijos sprendimų</text:p>
      <text:p text:style-name="P1696"><text:s text:c="20"/>apskundimas</text:p>
      <text:p text:style-name="P1697"/>
      <text:p text:style-name="P1698"><text:s text:c="5"/>1. Ūkio <text:s/>subjektai per <text:s/>vieną mėnesį nuo Vertybinių popierių</text:p>
      <text:p text:style-name="P1699">komisijos sprendimo <text:s/>gavimo dienos <text:s/>gali kreiptis <text:s/>į <text:s/>teismą <text:s/>dėl</text:p>
      <text:p text:style-name="P1700">minėto sprendimo atšaukimo arba jo pakeitimo.</text:p>
      <text:p text:style-name="P1701"><text:s text:c="5"/>2. <text:s/>Kreipimasis <text:s/>į <text:s/>teismą <text:s/>nesustabdo <text:s/>Vertybinių <text:s/>popierių</text:p>
      <text:p text:style-name="P1702">komisijos nurodymų <text:s/>ir sprendimų <text:s/>vykdymo, jei <text:s/>teismas <text:s/>nenurodo</text:p>
      <text:p text:style-name="P1703">kitaip.</text:p>
      <text:p text:style-name="P1704"><text:s text:c="5"/>3. Vertybinių <text:s/>popierių komisijos <text:s/>sprendimai ir <text:s/>jų motyvai</text:p>
      <text:p text:style-name="P1705">skelbiami viešai.</text:p>
      <text:p text:style-name="P1706"/>
      <text:p text:style-name="P1707"><text:s text:c="23"/>DEVINTASIS SKIRSNIS</text:p>
      <text:p text:style-name="P1708"><text:s text:c="2"/><text:s text:c="19"/>BAIGIAMOSIOS NUOSTATOS</text:p>
      <text:p text:style-name="P1709"/>
      <text:p text:style-name="P1710"><text:s text:c="5"/>41 straipsnis. Pereinamasis laikotarpis</text:p>
      <text:p text:style-name="P1711"/>
      <text:p text:style-name="P1712"><text:s text:c="5"/>1. Vertybinių <text:s/>popierių <text:s/>komisija <text:s/>yra <text:s/>Vertybinių <text:s/>popierių</text:p>
      <text:p text:style-name="P1713">komisijos prie <text:s/>Finansų ministerijos <text:s/>turto, <text:s/>teisių <text:s/>ir <text:s/>pareigų</text:p>
      <text:p text:style-name="P1714">perėmėja. Vertybinių <text:s/>popierių komisija prie Finansų ministerijos</text:p>
      <text:p text:style-name="P1715">tęsia savo <text:s/>veiklą pagal <text:s/>Vyriausybės patvirtintus nuostatus, kol</text:p>
      <text:p text:style-name="P1716">Seimas, <text:s/>vadovaudamasis <text:s text:c="2"/>šio <text:s/>įstatymo <text:s/>31 <text:s/>straipsniu, <text:s/>paskirs</text:p>
      <text:p text:style-name="P1717">Vertybinių popierių komisijos pirmininką ir narius.</text:p>
      <text:p text:style-name="P1718"><text:s text:c="5"/>2. Lietuvos <text:s/>centrinis vertybinių <text:s/>popierių <text:s/>depozitoriumas,</text:p>
      <text:p text:style-name="P1719">įsteigtas Vyriausybės <text:s/>sprendimu, bei vertybinių popierių biržos,</text:p>
      <text:p text:style-name="P1720">įregistruotos iki <text:s/>šio įstatymo įsigaliojimo, turi ne vėliau kaip</text:p>
      <text:p text:style-name="P1721">per vienerius <text:s/>metus, <text:s/>remdamiesi <text:s/>šiuo <text:s/>įstatymu, <text:s/>priimti <text:s/>savo</text:p>
      <text:p text:style-name="P1722">įstatų ir taisyklių pataisas.</text:p>
      <text:p text:style-name="P1723"><text:s text:c="3"/><text:s text:c="2"/>3. <text:s/>Veikiančių <text:s text:c="2"/>vertybinių <text:s text:c="2"/>popierių <text:s text:c="2"/>biržų <text:s text:c="2"/>akcininkai,</text:p>
      <text:p text:style-name="P1724">neatitinkantys šio <text:s/>įstatymo 20 <text:s/>straipsnio <text:s/>ketvirtosios <text:s/>dalies</text:p>
      <text:p text:style-name="P1725">nuostatų, turi <text:s/>teisę toliau <text:s/>disponuoti savo <text:s/>akcijomis, <text:s/>tačiau</text:p>
      <text:p text:style-name="P1726">gali jas <text:s/>perleisti tik <text:s/>asmenims, <text:s/>kurie <text:s/>atitinka <text:s/>nurodytąsias</text:p>
      <text:p text:style-name="P1727">nuostatas.</text:p>
      <text:p text:style-name="P1728"/>
      <text:p text:style-name="P1729"><text:s text:c="5"/>Skelbiu šį Lietuvos Respublikos Seimo priimtą įstatymą.</text:p>
      <text:p text:style-name="P1730"/>
      <text:p text:style-name="P1731">RESPUBLIKOS PREZIDENTAS <text:s text:c="21"/>ALGIRDAS BRAZAUSKAS</text:p>
      <text:p text:style-name="P1732"><text:s text:c="26"/>_____________</text:p>
      <text:p text:style-name="P1733"/>
      <text:p text:style-name="P1734"/>
      <text:p text:style-name="P1735"/>
      <text:p text:style-name="Normal"><text:span text:style-name="T17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60116;D2=19960423;D3=19960515</dc:title>
    <dc:description> </dc:description>
    <dc:subject/>
    <meta:initial-creator>Romas Jurenas</meta:initial-creator>
    <dc:creator>Adlib User</dc:creator>
    <meta:creation-date>2015-02-16T22:49:00Z</meta:creation-date>
    <dc:date>2015-02-16T22:49:00Z</dc:date>
    <meta:template xlink:href="Normal" xlink:type="simple"/>
    <meta:editing-cycles>2</meta:editing-cycles>
    <meta:editing-duration>PT0S</meta:editing-duration>
    <meta:document-statistic meta:page-count="1" meta:paragraph-count="2030" meta:word-count="11650" meta:character-count="93391" meta:row-count="1903" meta:non-whitespace-character-count="83771"/>
  </office:meta>
</office:document-meta>
</file>