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Header" style:master-page-name="MPF0" style:family="paragraph">
      <style:paragraph-properties fo:break-before="page" style:page-number="1">
        <style:tab-stops/>
      </style:paragraph-properties>
      <style:text-properties fo:font-size="10pt" style:font-size-asian="10pt"/>
    </style:style>
    <style:style style:name="P2" style:parent-style-name="Normal" style:family="paragraph">
      <style:text-properties fo:font-size="10pt" style:font-size-asian="10pt"/>
    </style:style>
    <style:style style:name="P3" style:parent-style-name="Heading1" style:family="paragraph">
      <style:paragraph-properties fo:margin-top="0.0833in"/>
      <style:text-properties style:font-name="Arial" fo:font-size="18pt" style:font-size-asian="18pt"/>
    </style:style>
    <style:style style:name="P4" style:parent-style-name="Normal" style:family="paragraph">
      <style:paragraph-properties fo:text-align="center"/>
      <style:text-properties style:font-name="Arial" fo:text-transform="uppercase"/>
    </style:style>
    <style:style style:name="P5" style:parent-style-name="Header" style:family="paragraph">
      <style:paragraph-properties fo:text-align="center">
        <style:tab-stops/>
      </style:paragraph-properties>
      <style:text-properties fo:font-weight="bold" style:font-weight-asian="bold"/>
    </style:style>
    <style:style style:name="P6" style:parent-style-name="Normal" style:family="paragraph">
      <style:paragraph-properties>
        <style:tab-stops>
          <style:tab-stop style:type="left" style:position="4.725in"/>
        </style:tab-stops>
      </style:paragraph-properties>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justify" fo:text-indent="0.5in"/>
    </style:style>
    <style:style style:name="T11" style:parent-style-name="DefaultParagraphFont" style:family="text">
      <style:text-properties fo:font-size="11pt" style:font-size-asian="11pt"/>
    </style:style>
    <style:style style:name="T12" style:parent-style-name="DefaultParagraphFont" style:family="text">
      <style:text-properties fo:font-size="11pt" style:font-size-asian="11pt"/>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style:text-position="super 68.1%" fo:font-size="11pt" style:font-size-asian="11pt"/>
    </style:style>
    <style:style style:name="T16" style:parent-style-name="DefaultParagraphFont" style:family="text">
      <style:text-properties fo:font-size="11pt" style:font-size-asian="11pt"/>
    </style:style>
    <style:style style:name="T17" style:parent-style-name="DefaultParagraphFont" style:family="text">
      <style:text-properties style:text-position="super 68.1%"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style:text-position="super 68.1%"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letter-spacing="0.0555in"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Header" style:family="paragraph">
      <style:paragraph-properties>
        <style:tab-stops>
          <style:tab-stop style:type="left" style:position="4.4298in"/>
        </style:tab-stops>
      </style:paragraph-properties>
      <style:text-properties fo:font-size="11pt" style:font-size-asian="11pt"/>
    </style:style>
    <style:style style:name="P32" style:parent-style-name="Normal" style:family="paragraph">
      <style:paragraph-properties>
        <style:tab-stops>
          <style:tab-stop style:type="left" style:position="4.725in"/>
        </style:tab-stops>
      </style:paragraph-properties>
      <style:text-properties fo:font-size="11pt" style:font-size-asian="11pt"/>
    </style:style>
    <style:style style:name="P33" style:parent-style-name="Normal" style:family="paragraph">
      <style:paragraph-properties>
        <style:tab-stops>
          <style:tab-stop style:type="left" style:position="4.725in"/>
        </style:tab-stops>
      </style:paragraph-properties>
      <style:text-properties fo:font-size="11pt" style:font-size-asian="11pt"/>
    </style:style>
    <style:style style:name="P34" style:parent-style-name="Header" style:family="paragraph">
      <style:paragraph-properties>
        <style:tab-stops>
          <style:tab-stop style:type="left" style:position="4.4298in"/>
        </style:tab-stops>
      </style:paragraph-properties>
      <style:text-properties fo:font-size="11pt" style:font-size-asian="11pt"/>
    </style:style>
    <style:style style:name="P35" style:parent-style-name="Header" style:family="paragraph">
      <style:paragraph-properties fo:text-align="center">
        <style:tab-stops>
          <style:tab-stop style:type="left" style:position="4.4298in"/>
        </style:tab-stops>
      </style:paragraph-properties>
      <style:text-properties fo:font-size="11pt" style:font-size-asian="11pt"/>
    </style:style>
    <style:style style:name="P36" style:parent-style-name="Normal" style:family="paragraph">
      <style:paragraph-properties fo:margin-left="3.15in">
        <style:tab-stops/>
      </style:paragraph-properties>
      <style:text-properties fo:text-transform="uppercase" fo:font-size="11pt" style:font-size-asian="11pt"/>
    </style:style>
    <style:style style:name="P37" style:parent-style-name="BodyTextIndent" style:family="paragraph">
      <style:paragraph-properties fo:text-align="start" fo:margin-top="0in"/>
      <style:text-properties fo:font-size="11pt" style:font-size-asian="11pt"/>
    </style:style>
    <style:style style:name="P38" style:parent-style-name="Normal" style:family="paragraph">
      <style:text-properties fo:font-size="11pt" style:font-size-asian="11pt"/>
    </style:style>
    <style:style style:name="P39" style:parent-style-name="Normal" style:family="paragraph">
      <style:paragraph-properties fo:text-align="center"/>
      <style:text-properties fo:font-weight="bold" style:font-weight-asian="bold" fo:text-transform="uppercase" fo:font-size="11pt" style:font-size-asian="11pt"/>
    </style:style>
    <style:style style:name="P40" style:parent-style-name="Normal" style:family="paragraph">
      <style:text-properties fo:font-size="11pt" style:font-size-asian="11pt"/>
    </style:style>
    <style:style style:name="P41" style:parent-style-name="Heading2" style:family="paragraph">
      <style:text-properties fo:text-transform="none"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style:text-position="super 68.1%"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fo:text-indent="0.5in"/>
      <style:text-properties fo:text-transform="uppercase" fo:font-size="11pt" style:font-size-asian="11pt"/>
    </style:style>
    <style:style style:name="P65" style:parent-style-name="Heading2" style:family="paragraph">
      <style:text-properties fo:text-transform="none"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fo:text-indent="0.5in"/>
      <style:text-properties fo:font-size="11pt" style:font-size-asian="11pt"/>
    </style:style>
    <style:style style:name="P83" style:parent-style-name="Normal" style:family="paragraph">
      <style:paragraph-properties fo:text-align="justify" fo:text-indent="0.5in"/>
      <style:text-properties fo:font-size="11pt" style:font-size-asian="11pt"/>
    </style:style>
    <style:style style:name="P84" style:parent-style-name="Normal" style:family="paragraph">
      <style:paragraph-properties fo:text-align="justify" fo:text-indent="0.5in"/>
      <style:text-properties fo:font-size="11pt" style:font-size-asian="11pt"/>
    </style:style>
    <style:style style:name="P85" style:parent-style-name="Normal" style:family="paragraph">
      <style:paragraph-properties fo:text-align="justify" fo:text-indent="0.5in"/>
      <style:text-properties fo:font-size="11pt" style:font-size-asian="11pt"/>
    </style:style>
    <style:style style:name="P86" style:parent-style-name="Normal" style:family="paragraph">
      <style:paragraph-properties fo:text-align="justify" fo:text-indent="0.5in"/>
      <style:text-properties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Heading1" style:family="paragraph">
      <style:text-properties style:font-name="Times New Roman" fo:font-weight="bold" style:font-weight-asian="bold" fo:text-transform="none"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Heading3" style:family="paragraph">
      <style:paragraph-properties fo:text-align="center" fo:margin-left="0in" fo:text-indent="0in">
        <style:tab-stops/>
      </style:paragraph-properties>
      <style:text-properties fo:font-weight="bold" style:font-weight-asian="bold" fo:font-size="11pt" style:font-size-asian="11pt" style:text-underline-type="none"/>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Normal"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Heading4" style:family="paragraph">
      <style:text-properties fo:text-transform="none"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style>
    <style:style style:name="T148" style:parent-style-name="DefaultParagraphFont" style:family="text">
      <style:text-properties fo:font-weight="bold" style:font-weight-asian="bold" fo:color="#FF0000"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Heading5" style:family="paragraph">
      <style:paragraph-properties fo:text-align="center" fo:margin-left="0in" fo:text-indent="0in">
        <style:tab-stops/>
      </style:paragraph-properties>
      <style:text-properties fo:font-weight="bold" style:font-weight-asian="bold" fo:font-size="11pt" style:font-size-asian="11pt" style:text-underline-type="none"/>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fo:font-weight="bold" style:font-weight-asian="bold" fo:font-size="11pt" style:font-size-asian="11pt"/>
    </style:style>
    <style:style style:name="P157" style:parent-style-name="Normal" style:family="paragraph">
      <style:paragraph-properties fo:text-align="justify" fo:text-indent="0.5in"/>
      <style:text-properties fo:font-weight="bold" style:font-weight-asian="bold"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text-properties fo:font-weight="bold" style:font-weight-asian="bold"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style:text-properties fo:font-style="italic" style:font-style-asian="italic" fo:color="#000000" fo:font-size="10pt" style:font-size-asian="10pt"/>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fo:text-indent="0.5in"/>
      <style:text-properties fo:color="#000000"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color="#000000"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Heading4" style:family="paragraph">
      <style:text-properties fo:text-transform="none"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Heading3" style:family="paragraph">
      <style:paragraph-properties fo:text-align="center" fo:margin-left="0in" fo:text-indent="0in">
        <style:tab-stops/>
      </style:paragraph-properties>
      <style:text-properties fo:font-weight="bold" style:font-weight-asian="bold" fo:font-size="11pt" style:font-size-asian="11pt" style:text-underline-type="none"/>
    </style:style>
    <style:style style:name="P194" style:parent-style-name="Normal" style:family="paragraph">
      <style:paragraph-properties fo:text-align="justify" fo:text-indent="0.5in"/>
    </style:style>
    <style:style style:name="T195" style:parent-style-name="DefaultParagraphFont" style:family="text">
      <style:text-properties fo:color="#000000"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Heading1" style:family="paragraph">
      <style:text-properties style:font-name="Times New Roman" fo:font-weight="bold" style:font-weight-asian="bold" fo:text-transform="none"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Heading1" style:family="paragraph">
      <style:text-properties style:font-name="Times New Roman" fo:font-weight="bold" style:font-weight-asian="bold" fo:text-transform="none"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Heading9" style:family="paragraph">
      <style:paragraph-properties fo:text-align="center" fo:margin-left="0in" fo:text-indent="0in">
        <style:tab-stops/>
      </style:paragraph-properties>
      <style:text-properties fo:font-weight="bold" style:font-weight-asian="bold"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Heading1" style:family="paragraph">
      <style:text-properties style:font-name="Times New Roman" fo:font-weight="bold" style:font-weight-asian="bold" fo:text-transform="none"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Heading6" style:family="paragraph">
      <style:paragraph-properties fo:text-align="center" fo:margin-left="0in" fo:text-indent="0in">
        <style:tab-stops/>
      </style:paragraph-properties>
      <style:text-properties fo:font-weight="bold" style:font-weight-asian="bold"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PlainText" style:family="paragraph">
      <style:paragraph-properties fo:text-align="center"/>
      <style:text-properties style:font-name="Times New Roman" fo:font-size="11pt" style:font-size-asian="11pt"/>
    </style:style>
    <style:style style:name="P224" style:parent-style-name="PlainText" style:family="paragraph">
      <style:text-properties style:font-name="Times New Roman"/>
    </style:style>
    <style:style style:name="P225" style:parent-style-name="PlainText" style:family="paragraph">
      <style:text-properties style:font-name="Times New Roman"/>
    </style:style>
    <style:style style:name="P226" style:parent-style-name="PlainText" style:family="paragraph">
      <style:text-properties style:font-name="Times New Roman"/>
    </style:style>
    <style:style style:name="P227" style:parent-style-name="PlainText" style:family="paragraph">
      <style:text-properties style:font-name="Times New Roman"/>
    </style:style>
    <style:style style:name="T228" style:parent-style-name="DefaultParagraphFont" style:family="text">
      <style:text-properties style:font-name="Times New Roman"/>
    </style:style>
    <style:style style:name="T229" style:parent-style-name="Hyperlink" style:family="text">
      <style:text-properties style:font-name="Times New Roman"/>
    </style:style>
    <style:style style:name="T230" style:parent-style-name="DefaultParagraphFont" style:family="text">
      <style:text-properties style:font-name="Times New Roman"/>
    </style:style>
    <style:style style:name="P231" style:parent-style-name="PlainText" style:family="paragraph">
      <style:text-properties style:font-name="Times New Roman"/>
    </style:style>
    <style:style style:name="P232" style:parent-style-name="PlainText" style:family="paragraph">
      <style:text-properties style:font-name="Times New Roman"/>
    </style:style>
    <style:style style:name="P233" style:parent-style-name="PlainText" style:family="paragraph">
      <style:text-properties style:font-name="Times New Roman"/>
    </style:style>
    <style:style style:name="P234" style:parent-style-name="PlainText" style:family="paragraph">
      <style:text-properties style:font-name="Times New Roman"/>
    </style:style>
    <style:style style:name="P235" style:parent-style-name="PlainText" style:family="paragraph">
      <style:text-properties style:font-name="Times New Roman"/>
    </style:style>
    <style:style style:name="P236" style:parent-style-name="PlainText" style:family="paragraph">
      <style:text-properties style:font-name="Times New Roman"/>
    </style:style>
    <style:style style:name="P237" style:parent-style-name="PlainText" style:family="paragraph">
      <style:paragraph-properties fo:text-indent="0.5in"/>
    </style:style>
    <style:style style:name="T238" style:parent-style-name="Hyperlink" style:family="text">
      <style:text-properties style:font-name="Times New Roman"/>
    </style:style>
    <style:style style:name="P239" style:parent-style-name="PlainText" style:family="paragraph">
      <style:paragraph-properties fo:text-indent="0.5in"/>
      <style:text-properties style:font-name="Times New Roman"/>
    </style:style>
    <style:style style:name="P240" style:parent-style-name="Normal" style:family="paragraph">
      <style:paragraph-properties fo:text-align="center"/>
    </style:style>
  </office:automatic-styles>
  <office:body>
    <office:text text:use-soft-page-breaks="true">
      <text:p text:style-name="P1">Nutarimas paskelbtas: Žin., 2002, Nr. 123-5590</text:p>
      <text:p text:style-name="P2">Neoficialus nutarimo tekstas</text:p>
      <text:h text:style-name="P3" text:outline-level="1">Lietuvos Respublikos Vyriausybė</text:h>
      <text:p text:style-name="P4"/>
      <text:p text:style-name="P5">NUTARIMAS</text:p>
      <text:h text:style-name="Heading2" text:outline-level="2">DĖL importuotojų ir eksportuotojų registro įsteigimo ir jo nuostatų patvirtinimo</text:h>
      <text:p text:style-name="P6"/>
      <text:p text:style-name="P7">2002 m. gruodžio 20 d. Nr. 2033</text:p>
      <text:p text:style-name="P8">Vilnius</text:p>
      <text:p text:style-name="P9"/>
      <text:p text:style-name="P10"><text:span text:style-name="T11">Vadovaudamasi<text:s/></text:span><text:span text:style-name="T12">Lietuvos Respublikos muitinės kodekso (Žin., 1996, Nr. 52-1239; 2001, Nr. 108-3901) 63 straipsnio 2 dalimi, Lietuvos Respublikos muitinės kodekso 2, 3, 4, 5, 7, 8, 9, 25, 26, 27, 30, 31, 36, 37, 39, 40, 41, 43, 44, 45, 47, 50, 52, 56, 57, 63, 66, 68, 72, 7</text:span><text:span text:style-name="T13">6, 77, 79, 81, 90, 92, 93, 94, 97, 106, 110, 112, 118, 119, 125, 128, 132, 137, 139, 141, 157, 160, 162, 163, 165, 170, 172, 178, 185, 186, 187, 188, 189, 193, 197, 198, 202, 203, 205, 206, 208, 213, 214, 215, 216, 217, 219, 223, 225, 226, 227, 228, 229 st</text:span><text:span text:style-name="T14">raipsnių pakeitimo ir kodekso papildymo 5¹, 54¹, 54², 56¹, 85¹, 150¹, 165¹, 195¹, 198¹, 216¹, 216², 216³, 216</text:span><text:span text:style-name="T15">4</text:span><text:span text:style-name="T16">, 216</text:span><text:span text:style-name="T17">5</text:span><text:span text:style-name="T18">, 216</text:span><text:span text:style-name="T19">6 </text:span><text:span text:style-name="T20">straipsniais įstatymo (Žin., 2001, Nr. 108-3901) 100 straipsniu ir Lietuvos Respublikos valstybės registrų įstatymo (Žin., 1996, Nr.<text:s/></text:span><text:span text:style-name="T21">86-2043) 6 straipsnio 2 dalimi, Lietuvos Respublikos Vyriausybė</text:span><text:span text:style-name="T22"><text:s/>nutaria</text:span><text:span text:style-name="T23">:</text:span></text:p>
      <text:p text:style-name="P24">1. Įsteigti Importuotojų ir eksportuotojų registrą.</text:p>
      <text:p text:style-name="P25">2. Patvirtinti Importuotojų ir eksportuotojų registro nuostatus (pridedama).</text:p>
      <text:p text:style-name="P26">3. Paskirti Muitinės departamentą prie Finansų ministerijos vadovaujančiąja Importuotojų ir eksportuotojų registro tvarkymo įstaiga.</text:p>
      <text:p text:style-name="P27">4. Šis nutarimas įsigalioja nuo 2003 m. sausio 1 dienos.</text:p>
      <text:p text:style-name="P28"/>
      <text:p text:style-name="P29"/>
      <text:p text:style-name="P30"/>
      <text:p text:style-name="P31">Ministras Pirmininkas<text:tab/>Algirdas Brazauskas</text:p>
      <text:p text:style-name="P32"/>
      <text:p text:style-name="P33"/>
      <text:p text:style-name="P34">Finansų ministrė<text:tab/>Dalia Grybauskaitė</text:p>
      <text:p text:style-name="P35">__________________</text:p>
      <text:p text:style-name="P36">Patvirtinta</text:p>
      <text:p text:style-name="P37">Lietuvos Respublikos Vyriausybės<text:line-break/>2002 m. gruodžio 20 d. nutarimu Nr. 2033</text:p>
      <text:p text:style-name="P38"/>
      <text:p text:style-name="P39">importuotojų ir eksportuotojų registro nuostatai</text:p>
      <text:p text:style-name="P40"/>
      <text:h text:style-name="P41" text:outline-level="2">I. BENDROSIOS NUOSTATOS</text:h>
      <text:p text:style-name="P42">1. Šie Nuostatai reglamentuoja Importuotojų ir eksportuotojų registro (toliau vadinama – Registras) paskirtį, objektus, Registro tvarkymo įstaigas, jų teises ir pareigas, Registro tvarkymą, jo reorganizavimą ir likvidavimą.</text:p>
      <text:p text:style-name="P43">2. Registro paskirtis – rinkti, kaupti, apdoroti, sisteminti, saugoti, naudoti, įstatymų ir šių Nuostatų nustatytais atvejais teikti duomenis apie Lietuvos ūkio subjektus: importuotojus ir eksportuotojus.</text:p>
      <text:p text:style-name="P44">3. Registras steigiamas vadovaujantis Lietuvos Respublikos muitinės kodekso 63 straipsnio 2 dalimi.</text:p>
      <text:p text:style-name="P45">4. Registras nėra pagrindinis valstybės registras.</text:p>
      <text:p text:style-name="P46">5. Šiuose Nuostatuose vartojamos sąvokos:</text:p>
      <text:p text:style-name="P47"><text:span text:style-name="T48">Imp</text:span><text:span text:style-name="T49">ortuotojas</text:span><text:span text:style-name="T50"><text:s/>– Lietuvos Respublikos ūkio subjektas, teisės aktų nustatyta tvarka turintis teisę pateikti prekes išleidimo laisvai cirkuliuoti, muitinio sandėliavimo, laikinojo įvežimo, laikinojo įvežimo perdirbti ir muitinės prižiūrimo perdirbimo muitinės pr</text:span><text:span text:style-name="T51">ocedūroms arba prekių sunaikinimo muitinei prižiūrint muitinės sankcionuotam veiksmui įforminti.</text:span></text:p>
      <text:soft-page-break/>
      <text:p text:style-name="P52"><text:span text:style-name="T53">Eksportuotojas</text:span><text:span text:style-name="T54"><text:s/>– Lietuvos Respublikos ūkio subjektas, teisės aktų nustatyta tvarka turintis teisę pateikti prekes negrąžinamojo eksporto, laikinojo išvežimo ir</text:span><text:span text:style-name="T55"><text:s/>laikinojo išvežimo perdirbti muitinės procedūroms arba reeksporto muitinės sankcionuotam veiksmui įforminti.</text:span></text:p>
      <text:p text:style-name="P56"><text:span text:style-name="T57">Komercinės-ūkinės veiklos apribojimas</text:span><text:span text:style-name="T58"><text:s/>– muitinės procedūrų sustabdymas Lietuvos Respublikos įmonių rejestro įstatymo (Žin., 1990, Nr. 24-599; 1994</text:span><text:span text:style-name="T59">, Nr. 96-1875; 1995, Nr. 59-1478; 1998, Nr. 112-3102) 10</text:span><text:span text:style-name="T60">1</text:span><text:span text:style-name="T61"><text:s/>straipsnio 1 dalies nustatytais atvejais.</text:span></text:p>
      <text:p text:style-name="P62">Kitos šiuose Nuostatuose vartojamos sąvokos atitinka Lietuvos Respublikos muitinės kodekse vartojamas sąvokas.</text:p>
      <text:p text:style-name="P63">6. Į Registrą įtraukiami Lietuvos Respublikos<text:s/>ūkio subjektai, pateikę muitinei importo arba eksporto muitinės deklaraciją.</text:p>
      <text:p text:style-name="P64"/>
      <text:h text:style-name="P65" text:outline-level="2">II. REGISTRĄ TVARKANČIOS ĮSTAIGOS</text:h>
      <text:p text:style-name="P66">7. Registro tvarkymo įstaigos yra:</text:p>
      <text:p text:style-name="P67">7.1. vadovaujančioji Registro tvarkymo įstaiga – Muitinės departamentas prie Finansų ministerijos (toliau vadinama – Muitinės departamentas);</text:p>
      <text:p text:style-name="P68">7.2. Registro tvarkymo įstaigos – muitinės postai, muitinio tikrinimo vietos;</text:p>
      <text:p text:style-name="P69">7.3. registravimo duomenų kompiuterinio tvarkymo įstaigos:</text:p>
      <text:p text:style-name="P70">7.3.1. vadovaujančioji kompiuterinio duomenų tvarkymo įstaiga – Muitinės informacinių<text:s/>sistemų centras;</text:p>
      <text:p text:style-name="P71">7.3.2. kompiuterinio duomenų tvarkymo įstaigos – teritorinės muitinės.</text:p>
      <text:p text:style-name="P72">8. Vadovaujančioji Registro tvarkymo įstaiga vykdo šias funkcijas:</text:p>
      <text:p text:style-name="P73">8.1. metodiškai vadovauja Registro tvarkymo, taip pat registravimo duomenų kompiuterinio tvarkymo įstaigoms ir kontroliuoja jų darbą;</text:p>
      <text:p text:style-name="P74">8.2. kontroliuoja, kaip tvarkoma centrinė duomenų bazė, kurioje kaupiami, saugomi ir atnaujinami Registro duomenys;</text:p>
      <text:p text:style-name="P75">8.3. kontroliuoja, kaip laikomasi Registro duomenų apsaugos reikalavimų;</text:p>
      <text:p text:style-name="P76">8.4. vadovaudamasi Lietuvos Respublikos muitinės kodeksu ir šiais Nuostatais, teikia Registro duomenis kompetentingoms valstybės institucijoms;</text:p>
      <text:p text:style-name="P77">8.5. šių Nuostatų 44 ir 45 punktų nustatytais atvejais teikia Registro duomenis Registro duomenų gavėjams užsienyje;</text:p>
      <text:p text:style-name="P78">8.6. sudaro sutartis su kitų<text:s/>valstybės (pagrindinių ir nepagrindinių) registrų tvarkymo įstaigomis dėl Registro funkcionavimui būtinų duomenų naudojimo.</text:p>
      <text:p text:style-name="P79">9. Registro tvarkymo įstaigos vykdo šias funkcijas:</text:p>
      <text:p text:style-name="P80">9.1. patikrina, ar Lietuvos Respublikos ūkio subjektas (toliau vadinama – ūkio<text:s/>subjektas), deklaruojantis prekes pasirinktai muitinės procedūrai arba kitam muitinės sankcionuotam veiksmui (pateikęs importo arba eksporto muitinės deklaraciją), įregistruotas Registre;</text:p>
      <text:p text:style-name="P81">9.2. patikrina, ar ūkio subjektui teisės aktų nustatyta tvarka netaikomi komercinės-ūkinės veiklos apribojimai;</text:p>
      <text:p text:style-name="P82">9.3. atlieka pirminį objektų registravimą Registre – suteikia Registro objektui identifikacinį numerį;</text:p>
      <text:p text:style-name="P83">9.4. patikrina, ar ūkio subjekto duomenys, nurodyti muitiniam tikrinimui ir įforminimui pateiktoje muitinės deklaracijoje, atitinka Registro duomenis.</text:p>
      <text:p text:style-name="P84">10. Vadovaujančioji kompiuterinio duomenų tvarkymo įstaiga:</text:p>
      <text:p text:style-name="P85">10.1. kaupia, atnaujina ir saugo Registro duomenis;</text:p>
      <text:p text:style-name="P86">10.2. užtikrina Registro duomenų apsaugą;</text:p>
      <text:p text:style-name="P87">10.3. tvarko centrinę duomenų bazę;</text:p>
      <text:p text:style-name="P88">10.4. užtikrina Registro<text:s/>ryšius su kita centrinėje duomenų bazėje saugoma informacija (klasifikatoriais, sąrašais ir panašiai);</text:p>
      <text:p text:style-name="P89">10.5. organizuoja (vykdo) sąveiką su kitais valstybės registrais, kadastrais ir klasifikatoriais, sutartyse su kitomis registrų tvarkymo įstaigomis nustatytąja tvarka perduoda ir priima duomenis ir dokumentų rinkinius;</text:p>
      <text:p text:style-name="P90">10.6. atlieka ūkio subjektų išregistravimą iš Registro;</text:p>
      <text:p text:style-name="P91">10.7. saugo ūkio subjektų, išregistruotų iš Registro, duomenis archyve;</text:p>
      <text:p text:style-name="P92">10.8. šių Nuostatų, kitų teisės aktų ir sutarčių su Lietuvos<text:s/>Respublikos kompetentingomis valstybės institucijomis (Registro duomenų naudotojais) nustatyta tvarka teikia Registro duomenis.</text:p>
      <text:p text:style-name="P93">11. Kompiuterinio duomenų tvarkymo įstaigos:</text:p>
      <text:soft-page-break/>
      <text:p text:style-name="P94">11.1. kontroliuoja, ar Registro tvarkytojų perduodami duomenys, sudarantys duomenų<text:s/>bazę, kurios reikia Registrui funkcionuoti, yra geros kokybės ir išsamūs;</text:p>
      <text:p text:style-name="P95">11.2. analizuoja Registro duomenis ir radusi klaidų patikslina šiuos duomenis;</text:p>
      <text:p text:style-name="P96">11.3. šių Nuostatų ir kitų teisės aktų nustatyta tvarka teikia duomenis Registro objektui;</text:p>
      <text:p text:style-name="P97">11.4. išduoda importuotojo-eksportuotojo registravimo pažymėjimą.</text:p>
      <text:p text:style-name="P98"/>
      <text:h text:style-name="P99" text:outline-level="1">III. REGISTRAVIMO DUOMENYS</text:h>
      <text:p text:style-name="P100">12. Registre kaupiama informacija apie ūkio subjektus, deklaravusius muitinei prekes.</text:p>
      <text:p text:style-name="P101">13. Registre kaupiami šie duomenys:</text:p>
      <text:p text:style-name="P102">13.1. importuotojo-eksportuotojo identifikacinis numeris;</text:p>
      <text:p text:style-name="P103">13.2. teisinio įregistravimo kodas (Lietuvos Respublikos įmonių rejestro kodas, verslo liudijimo numeris ir panašiai);</text:p>
      <text:p text:style-name="P104">13.3. asmens kodas;</text:p>
      <text:p text:style-name="P105">13.4. pilnas (oficialus) pavadinimas (lietuvių kalba);</text:p>
      <text:p text:style-name="P106">13.5. sutrumpintas pavadinimas;</text:p>
      <text:p text:style-name="P107">13.6. teisinės formos sutrumpintas pavadinimas (akcinė bendrovė – AB, uždaroji akcinė bendrovė – UAB ir panašiai);</text:p>
      <text:p text:style-name="P108">13.7. asmens vardas ir pavardė;</text:p>
      <text:p text:style-name="P109">13.8. buveinės adresas (gatvė, namo, buto numeris, pašto indeksas, miestas, savivaldybė), telekomunikacijų rekvizitai (telefono numeris, fakso numeris, elektroninio pašto adresas);</text:p>
      <text:p text:style-name="P110">13.9. vietos, kurioje laikomi apskaitos dokumentai, adresas;</text:p>
      <text:p text:style-name="P111">13.10. pagrindinių veiklos rūšių pavadinimai ir kodai;</text:p>
      <text:p text:style-name="P112">13.11. teisinio įregistravimo data;</text:p>
      <text:p text:style-name="P113">13.12. teisinio išregistravimo data;</text:p>
      <text:p text:style-name="P114">13.13. ūkio subjekto statusas (veikiantis, likviduojamas, bankrutuojantis);</text:p>
      <text:p text:style-name="P115">13.14. ūkio subjekto statusas muitinės atžvilgiu (suteiktas patikimo ūkio subjekto statusas, nesuteiktas patikimo ūkio subjekto statusas);</text:p>
      <text:p text:style-name="P116">13.15. asmens statusas (ar nėra paieškomas, ar nėra pamestas<text:s/>asmens dokumentas ir panašiai);</text:p>
      <text:p text:style-name="P117">13.16. mokesčio mokėtojo identifikacinis numeris;</text:p>
      <text:p text:style-name="P118">13.17. įregistravimo Registre data;</text:p>
      <text:p text:style-name="P119">13.18. duomenų atnaujinimo Registre data;</text:p>
      <text:p text:style-name="P120">13.19. registracijos galiojimo sustabdymo Registre data ir priežastis;</text:p>
      <text:p text:style-name="P121">13.20. registracijos galiojimo atnaujinimo Registre data;</text:p>
      <text:p text:style-name="P122">13.21. išregistravimo iš Registro data ir priežastis.</text:p>
      <text:p text:style-name="P123"/>
      <text:h text:style-name="P124" text:outline-level="3">IV. IMPORTUOTOJŲ IR EKSPORTUOTOJŲ REGISTRAVIMAS</text:h>
      <text:p text:style-name="P125">14. Ūkio subjektas Registre registruojamas Muitinės departamento nustatyta tvarka.</text:p>
      <text:p text:style-name="P126">15. Registre registruojamas ūkio subjektas, deklaravęs muitinėje prekes pasirinktai muitinės procedūrai arba kitam muitinės sankcionuotam veiksmui, t.y. pateikęs importo arba eksporto muitinės deklaraciją.</text:p>
      <text:p text:style-name="P127">16. Registruojamam Registre ūkio subjektui Muitinės departamento nustatyta tvarka suteikiamas importuotojo-eksportuotojo identifikacinis numeris.</text:p>
      <text:p text:style-name="P128">17. Įregistravimas įsigalioja, kai registravimo duomenys įrašomi į centrinę duomenų bazę.</text:p>
      <text:p text:style-name="P129">18. Lietuvos Respublikos ūkio subjektas, praėjus 2 darbo dienoms nuo importuotojo-eksportuotojo identifikacinio numerio suteikimo, turi teisę raštu kreiptis į teritorinę muitinę, kurios veiklos zonai jis priklauso, ir gauti importuotojo-eksportuotojo registravimo pažymėjimą.</text:p>
      <text:p text:style-name="P130">19. Importuotojo-eksportuotojo registravimo pažymėjimai išduodami Muitinės departamento nustatyta tvarka.</text:p>
      <text:p text:style-name="P131"><text:span text:style-name="T132">20. Nustačiusi, kad registravimui pateikti klaidingi duomenys, Registro duomenų kompiuterinio tvarkymo įstaiga (teritorinė muitinė) privalo nedelsdama informuoti apie tai ūkio subjektą ir pareikalauti pateikti teisingus duomenis.</text:span></text:p>
      <text:p text:style-name="P133">21. Pasikeitę duomenys apie ūkio subjektus vadovaujančioje duomenų kompiuterinio tvarkymo įstaigoje turi būti atnaujinti ir įvesti ne vėliau kaip per 3 darbo dienas nuo informacijos apie pasikeitusius ar naujus registravimo duomenis gavimo datos.</text:p>
      <text:p text:style-name="P134">22. Ūkio subjekto įregistravimo Registre galiojimas (toliau vadinama – registracijos galiojimas) sustabdomas:</text:p>
      <text:p text:style-name="P135">22.1. jeigu ūkio subjektui teisės aktų nustatyta tvarka taikomi komercinės-ūkinės veiklos apribojimai;</text:p>
      <text:p text:style-name="P136">22.2. jeigu ūkio subjektas dvejus metus nevykdė veiklos, susijusios su prekių importu arba eksportu.</text:p>
      <text:p text:style-name="P137">23. Duomenys apie registracijos galiojimo sustabdymą įrašomi centrinėje duomenų bazėje.</text:p>
      <text:p text:style-name="P138">24. Registracijos galiojimas atnaujinamas:</text:p>
      <text:p text:style-name="P139">24.1. teisės aktų nustatyta tvarka panaikinus ūkio subjektui komercinės-ūkinės veiklos apribojimus, kai registracija buvo sustabdyta dėl šių Nuostatų 22.1 punkte nurodytų priežasčių;</text:p>
      <text:p text:style-name="P140">24.2. ūkio subjektui deklaravus prekes pasirinktai muitinės procedūrai arba kitam muitinės sankcionuotam veiksmui (pateikus importo arba eksporto muitinės<text:s/>deklaraciją), kai registracija buvo sustabdyta dėl šių Nuostatų 22.2 punkte nurodytų priežasčių.</text:p>
      <text:p text:style-name="P141">25. Duomenys apie registracijos galiojimo atnaujinimą įrašomi centrinėje duomenų bazėje per vieną darbo dieną nuo informacijos apie registracijos galiojimo atnaujinimą gavimo.</text:p>
      <text:p text:style-name="P142">26. Registro duomenys kaupiami ir saugomi kompiuterinėse laikmenose.</text:p>
      <text:p text:style-name="P143">27. Registracijos galiojimo sustabdymas ir registracijos galiojimo atnaujinimas Registre atliekamas Muitinės departamento nustatyta tvarka.</text:p>
      <text:p text:style-name="P144"/>
      <text:h text:style-name="P145" text:outline-level="4">V. IMPORTUOTOJŲ IR EKSPORTUOTOJŲ IŠREGISTRAVIMAS</text:h>
      <text:p text:style-name="P146"><text:span text:style-name="T147">28.</text:span><text:span text:style-name="T148"><text:s/></text:span><text:span text:style-name="T149">Vadovaujančioji registro tvarkymo įstaiga turi teisę spręsti klausimą dėl objekto išregistravimo, jeigu įregistruoto objekto duomenys nebuvo patikslinti nustatytu laiku ir nėra kitų duomenų apie objekto egzistavimą.</text:span></text:p>
      <text:p text:style-name="P150">29. Ūkio subjektai iš Registro išregistruojami pasibaigę (jeigu jie – juridiniai asmenys) arba mirę (jeigu jie – fiziniai asmenys).</text:p>
      <text:p text:style-name="P151">30. Iš Registro ūkio subjektai išregistruojami Muitinės departamento nustatyta tvarka gavus išregistravimą patvirtinančius duomenis iš Lietuvos Respublikos įmonių rejestro arba kitų valstybės registrų.</text:p>
      <text:p text:style-name="P152">31. Informacija apie išregistruotus ūkio subjektus centrinėje duomenų bazėje saugoma penkerius metus po išregistravimo, paskui ji perkeliama į centrinės duomenų bazės archyvą, kur saugoma neribotą laiką.</text:p>
      <text:p text:style-name="P153"/>
      <text:h text:style-name="P154" text:outline-level="5">VI. REGISTRO SĄVEIKA SU KITAIS REGISTRAIS</text:h>
      <text:p text:style-name="P155">32. Vadovaujančioji Registro tvarkymo įstaiga duomenis, kurių reikia Registrui tvarkyti, pagal duomenų teikimo sutartis gauna iš:</text:p>
      <text:p text:style-name="P156"/>
      <text:p text:style-name="P157">[Galioja iki 2003-03-31]</text:p>
      <text:p text:style-name="P158">32.1. Lietuvos Respublikos įmonių rejestro (tvarko Žemės ir kito nekilnojamojo turto kadastro ir registro valstybės įmonė);</text:p>
      <text:p text:style-name="P159">[Galioja nuo 2003-04-01]</text:p>
      <text:p text:style-name="P160">32.1. Lietuvos Respublikos įmonių rejestro (tvarko valstybės įmonė Registrų centras);</text:p>
      <text:p text:style-name="P161"/>
      <text:p text:style-name="P162">32.2. Mokesčio mokėtojų registro (tvarko Valstybinė mokesčių inspekcija prie Finansų ministerijos);</text:p>
      <text:p text:style-name="P163">32.3. Ūkininkų ūkių registro (tvarko Statistikos departamentas prie Lietuvos Respublikos Vyriausybės);</text:p>
      <text:p text:style-name="P164">32.4. Lietuvos Respublikos gyventojų registro ir Paieškomų asmenų registro (tvarko Vidaus reikalų ministerija);</text:p>
      <text:p text:style-name="P165">32.5. Verslo liudijimų, išduotų gyventojams, duomenų bazės (tvarko Valstybinė mokesčių inspekcija prie Finansų ministerijos);</text:p>
      <text:p text:style-name="P166">32.6. maisto prekių importuotojų sąrašo (tvarko Pasienio ir transporto valstybinė veterinarijos tarnyba);</text:p>
      <text:p text:style-name="P167">32.7. leidimų užsiimti veikla, susijusia su tauriaisiais metalais ir brangakmeniais, sąrašo (tvarko Lietuvos prabavimo rūmai).</text:p>
      <text:p text:style-name="P168">Punkto pakeitimai:</text:p>
      <text:p text:style-name="PlainText"><text:span text:style-name="T169">Nr.<text:s/></text:span><text:a xlink:href="http://www3.lrs.lt/cgi-bin/preps2?a=206179&amp;b=" office:target-frame-name="_top" xlink:show="replace"><text:span text:style-name="T170">279</text:span></text:a><text:span text:style-name="T171">, 2003-03-03, Žin., 2003, Nr. 24-991 (2003-03-07)</text:span></text:p>
      <text:p text:style-name="P172"/>
      <text:p text:style-name="P173"><text:span text:style-name="T174">33.</text:span><text:span text:style-name="T175"><text:s/>Be šių Nuostatų 3</text:span><text:span text:style-name="T176">2 punkte nurodytų registrų, sąrašų ir duomenų bazių, Registrui tvarkyti naudojamasi:</text:span></text:p>
      <text:p text:style-name="P177">33.1. Pasaulio šalių ir teritorijų registru (tvarko Muitinės departamentas);</text:p>
      <text:p text:style-name="P178">33.2. Muitinės departamento ir muitinės įstaigų skyrių klasifikatoriumi (tvarko Muitinės departamentas);</text:p>
      <text:p text:style-name="P179">33.3. Sankcijų ir prievolių klasifikatoriumi (tvarko Muitinės departamentas);</text:p>
      <text:p text:style-name="P180">33.4. Teisės aktų pažeidimų klasifikatoriumi (tvarko Muitinės departamentas);</text:p>
      <text:p text:style-name="P181">33.5. muitinės skolininkų sąrašu (tvarko Muitinės departamentas);</text:p>
      <text:p text:style-name="P182">33.6. patikimų ūkio subjektų sąrašu (tvarko Muitinės departamentas);</text:p>
      <text:p text:style-name="P183">33.7. muitinės sandėlių, importo ir eksporto terminalų ir laisvųjų sandėlių sąrašu (tvarko Muitinės departamentas).</text:p>
      <text:p text:style-name="P184"/>
      <text:h text:style-name="P185" text:outline-level="4">VII. DUOMENŲ NAUDOJIMAS</text:h>
      <text:p text:style-name="P186">34. Registro duomenys teikiami nemokamai:</text:p>
      <text:p text:style-name="P187">34.1. Lietuvos Respublikos<text:s/>kompetentingoms valstybės institucijoms;</text:p>
      <text:p text:style-name="P188">34.2. ūkio subjektams, kurių duomenys yra Registro objektas šių Nuostatų VIII skyriuje nustatyta tvarka;</text:p>
      <text:p text:style-name="P189">34.3. šių Nuostatų X skyriuje nurodytais atvejais.</text:p>
      <text:p text:style-name="P190">35. Registro duomenų pateikimas šių Nuostatų 34.1 punkte nurodytoms institucijoms, taip pat duomenų pateikimo forma derinami ir keičiami tik abipuse vadovaujančiosios Registro tvarkymo įstaigos ir Registro duomenų naudotojo sutartimi, išskyrus atvejus, kai Registro duomenys šioms institucijoms turi būti teikiami Lietuvos Respublikos įstatymų ar kitų teisės aktų nustatyta tvarka. Gautais duomenimis Registro duomenų naudotojas negali naudotis kitaip ar panaudoti juos kitam tikslui, negu buvo nustatyta juos pateikiant.</text:p>
      <text:p text:style-name="P191">36. Registro duomenys šių Nuostatų 34.2 punkte nurodytiems asmenims teikiami vadovaujantis Lietuvos Respublikos valstybės registrų įstatymo (Žin., 1996, Nr. 86-2043) ir Lietuvos Respublikos asmens duomenų teisinės apsaugos įstatymo (Žin., 1996, Nr. 63-1479; 2000, Nr. 64-1924) nuostatomis.</text:p>
      <text:p text:style-name="P192"/>
      <text:h text:style-name="P193" text:outline-level="3">VIII. TEISĖ SUSIPAŽINTI SU REGISTRO DUOMENIMIS</text:h>
      <text:p text:style-name="P194"><text:span text:style-name="T195">37. Vadovaujančioji</text:span><text:span text:style-name="T196"><text:s/>Registro tvarkymo įstaiga nustato, kuriuos pirminius, suvestinius ar kitus objektų duomenis Registras periodiškai skelbia, koks duomenų sąrašas skelbiamas kompiuteriniuose tinkluose ir kokiu periodiškumu</text:span><text:span text:style-name="T197">.</text:span></text:p>
      <text:p text:style-name="P198">38. Ūkio subjektai, kurių duomenys yra Registro objektas, kompiuterinio duomenų tvarkymo įstaigai raštu pateikę prašymą, turi teisę susipažinti su Registre esančiais duomenimis apie save.</text:p>
      <text:p text:style-name="P199">39. Ūkio subjektas, susipažinęs su Registre saugomais jo duomenimis, turi teisę reikalauti (raštu), kad būtų ištaisyti klaidingi arba papildyti neišsamūs duomenys. Gavusi šį reikalavimą bei jį pagrindžiančius dokumentus, kompiuterinio duomenų tvarkymo įstaiga privalo per 3 darbo dienas įvykdyti jį ir raštu informuoti apie tai ūkio subjektą.</text:p>
      <text:p text:style-name="P200">40. Kompiuterinio duomenų tvarkymo įstaigos išduodami Registro duomenų išrašai tvirtinami antspaudu ir spaudu „Išrašas tikras“ arba „Kopija tikra“ (išskyrus atvejus, kai tokio patvirtinimo nereikalaujama). Patvirtinti Registro duomenų<text:s/>išrašai turi tą pačią juridinę galią kaip ir Registro duomenys.</text:p>
      <text:p text:style-name="P201"/>
      <text:h text:style-name="P202" text:outline-level="1">IX. REGISTRO DUOMENŲ APSAUGA</text:h>
      <text:p text:style-name="P203">41. Registro duomenų apsaugos reikalavimai nustatomi vadovaujantis Lietuvos Respublikos Vyriausybės 1997 m. rugsėjo 4 d. nutarimu Nr. 952 ,,Dėl duomenų apsaugos valstybės ir vietos savivaldos informacinėse sistemose“ (Žin., 1997, Nr. 83-2075).</text:p>
      <text:p text:style-name="P204">42. Duomenų apsaugos priemonės turi garantuoti:</text:p>
      <text:p text:style-name="P205">42.1. Registro duomenų apsaugą jų registravimo, perdavimo ryšių kanalais, saugojimo, apdorojimo ir naudojimosi jais metu;</text:p>
      <text:p text:style-name="P206">42.2. Registro duomenų apsaugą nuo neteisėto naudojimo ir (arba) sugadinimo.</text:p>
      <text:p text:style-name="P207">43. Konkrečias Registro duomenų apsaugos priemones, vadovaudamasis Lietuvos Respublikos teisės aktais, nustato Muitinės informacinių sistemų centras.</text:p>
      <text:p text:style-name="P208"/>
      <text:h text:style-name="P209" text:outline-level="1">X. REGISTRO DUOMENŲ PERDAVIMAS Į<text:s/>UŽSIENIO VALSTYBES</text:h>
      <text:p text:style-name="P210">44. Registro duomenys gali būti perduodami į užsienio valstybes tik Lietuvos Respublikos įstatymų, kitų teisės aktų ir Lietuvos Respublikos sutarčių su užsienio valstybėmis nustatyta tvarka.</text:p>
      <text:p text:style-name="P211">45. Registro duomenys gali būti teikiami tarptautiniams kompiuterių tinklams tik Lietuvos Respublikos įstatymų, kitų teisės aktų ir Lietuvos Respublikos sutarčių su užsienio valstybėmis nustatyta tvarka.</text:p>
      <text:p text:style-name="P212"/>
      <text:h text:style-name="P213" text:outline-level="9">XI. REGISTRO TVARKYTOJO, IMPORTUOTOJŲ IR EKSPORTUOTOJŲ ATSAKOMYBĖ</text:h>
      <text:p text:style-name="P214"/>
      <text:p text:style-name="P215">6. Asmenys, pažeidę šiuos Nuostatus, atsako teisės aktų nustatyta tvarka.</text:p>
      <text:p text:style-name="P216">47. Asmenys, dalyvaujantys tvarkant duomenis, privalo saugoti duomenų paslaptį įstatymų ir kitų teisės aktų nustatytą laiką.</text:p>
      <text:p text:style-name="P217"/>
      <text:h text:style-name="P218" text:outline-level="1">XII. REGISTRO STEIGIMO IR TVARKYMO FINANSAVIMAS</text:h>
      <text:p text:style-name="P219">48. Registro steigimo ir tvarkymo išlaidos finansuojamos iš Lietuvos Respublikos valstybės biudžeto.</text:p>
      <text:p text:style-name="P220"/>
      <text:h text:style-name="P221" text:outline-level="6">XIII. REGISTRO REORGANIZAVIMAS IR LIKVIDAVIMAS</text:h>
      <text:p text:style-name="P222">49. Registras reorganizuojamas ir likviduojamas įstatymų ir kitų teisės aktų nustatyta tvarka.</text:p>
      <text:p text:style-name="P223">__________________</text:p>
      <text:p text:style-name="P224">Pakeitimai:</text:p>
      <text:p text:style-name="P225"/>
      <text:p text:style-name="P226">1.</text:p>
      <text:p text:style-name="P227">Lietuvos Respublikos Vyriausybė, Nutarimas</text:p>
      <text:p text:style-name="PlainText"><text:span text:style-name="T228">Nr.<text:s/></text:span><text:a xlink:href="http://www3.lrs.lt/cgi-bin/preps2?a=206179&amp;b=" office:target-frame-name="_top" xlink:show="replace"><text:span text:style-name="T229">279</text:span></text:a><text:span text:style-name="T230">, 2003-03-03, Žin., 2003, Nr. 24-991 (2003-03-07)</text:span></text:p>
      <text:p text:style-name="P231">DĖL ŽEMĖS IR KITO NEKILNOJAMOJO TURTO KADASTRO IR REGISTRO VALSTYBĖS ĮMONĖS PAVADINIMO PAKEITIMO</text:p>
      <text:p text:style-name="P232"/>
      <text:p text:style-name="P233">*** Pabaiga ***</text:p>
      <text:p text:style-name="P234"/>
      <text:p text:style-name="P235"/>
      <text:p text:style-name="P236">Redagavo: Angonita Rupšytė (2003-05-18)</text:p>
      <text:p text:style-name="P237"><text:a xlink:href="mailto:anrups@lrs.lt" office:target-frame-name="_top" xlink:show="replace"><text:span text:style-name="T238">anrups@lrs.lt</text:span></text:a></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indent="0.5909in"/>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22:48:00Z</meta:creation-date>
    <dc:date>2015-02-16T22:48:00Z</dc:date>
    <meta:print-date>2002-12-21T08:23:00Z</meta:print-date>
    <meta:template xlink:href="Normal" xlink:type="simple"/>
    <meta:editing-cycles>2</meta:editing-cycles>
    <meta:editing-duration>PT0S</meta:editing-duration>
    <meta:document-statistic meta:page-count="3" meta:paragraph-count="147" meta:word-count="2241" meta:character-count="17874" meta:row-count="450" meta:non-whitespace-character-count="15780"/>
  </office:meta>
</office:document-meta>
</file>