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UŽKREČIAMŲJŲ SPONGIFORMINIŲ ENCEFALOPATIJŲ EPIZOOTINĖS STEBĖSENOS, RIZIKOS VEIKSNIŲ ANALIZĖS IR KONTROLĖS</text:p>
      <text:p text:style-name="P13"/>
      <text:p text:style-name="P14">2001 m. sausio 31 d. Nr. 48</text:p>
      <text:p text:style-name="P15">Vilnius</text:p>
      <text:p text:style-name="P16"/>
      <text:p text:style-name="P17"/>
      <text:p text:style-name="P18"/>
      <text:p text:style-name="P19"/>
      <text:p text:style-name="P20">Neteko<text:s/>galios nuo 2004-11-18</text:p>
      <text:p text:style-name="P21"><text:span text:style-name="T22">Nr.<text:s/></text:span><text:a xlink:href="https://www.e-tar.lt/portal/legalAct.html?documentId=TAR.D222572516AE" office:target-frame-name="_top" xlink:show="replace"><text:span text:style-name="T23">B1-984</text:span></text:a><text:span text:style-name="T24">, 2004-11-11, Žin., 2004, Nr. 167-6162 (2004-11-17), i. k. 104110MISAK00B1-9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01T06:02:00Z</meta:creation-date>
    <dc:date>2016-05-01T06:02:00Z</dc:date>
    <meta:template xlink:href="Normal" xlink:type="simple"/>
    <meta:editing-cycles>2</meta:editing-cycles>
    <meta:editing-duration>PT0S</meta:editing-duration>
    <meta:document-statistic meta:page-count="1" meta:paragraph-count="9" meta:word-count="62" meta:character-count="439" meta:row-count="21" meta:non-whitespace-character-count="386"/>
  </office:meta>
</office:document-meta>
</file>