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indent="0.4916in"/>
      <style:text-properties fo:font-weight="bold" style:font-weight-asian="bold" fo:color="#000000"/>
    </style:style>
    <style:style style:name="P180" style:parent-style-name="Normal" style:family="paragraph">
      <style:paragraph-properties fo:text-align="justify" fo:margin-left="1.6736in" fo:text-indent="-1.1812in">
        <style:tab-stops/>
      </style:paragraph-properties>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style:style>
    <style:style style:name="P188" style:parent-style-name="Normal" style:family="paragraph">
      <style:paragraph-properties fo:text-align="justify" fo:margin-left="1.6736in" fo:text-indent="-1.1812in">
        <style:tab-stops/>
      </style:paragraph-properties>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P220" style:parent-style-name="Normal" style:family="paragraph">
      <style:paragraph-properties fo:text-align="justify" fo:text-indent="0.4916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style:style>
    <style:style style:name="P228" style:parent-style-name="Normal" style:family="paragraph">
      <style:paragraph-properties fo:text-align="justify" fo:text-indent="0.4916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P272" style:parent-style-name="Normal" style:family="paragraph">
      <style:paragraph-properties fo:text-align="justify" fo:text-indent="0.4916in"/>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P286" style:parent-style-name="Normal" style:family="paragraph">
      <style:paragraph-properties fo:text-align="justify" fo:margin-left="0.4916in">
        <style:tab-stops/>
      </style:paragraph-properties>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P307" style:parent-style-name="Normal" style:family="paragraph">
      <style:paragraph-properties fo:text-align="justify" fo:margin-left="1.6736in" fo:text-indent="-1.1812in">
        <style:tab-stops/>
      </style:paragraph-properties>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margin-left="1.6736in" fo:text-indent="-1.1812in">
        <style:tab-stops/>
      </style:paragraph-properties>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16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P393" style:parent-style-name="Normal" style:family="paragraph">
      <style:paragraph-properties fo:text-align="justify" fo:margin-left="1.6736in" fo:text-indent="-1.1812in">
        <style:tab-stops/>
      </style:paragraph-properties>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P401" style:parent-style-name="Normal" style:family="paragraph">
      <style:paragraph-properties fo:text-align="justify" fo:text-indent="0.4916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P409" style:parent-style-name="Normal" style:family="paragraph">
      <style:paragraph-properties fo:text-align="justify" fo:text-indent="0.4916in"/>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indent="0.4916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margin-left="1.6736in" fo:text-indent="-1.1812in">
        <style:tab-stops/>
      </style:paragraph-properties>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P457" style:parent-style-name="Normal" style:family="paragraph">
      <style:paragraph-properties fo:text-align="justify" fo:text-indent="0.4916in"/>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center"/>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16in"/>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P478" style:parent-style-name="Normal" style:family="paragraph">
      <style:paragraph-properties fo:text-align="justify" fo:text-indent="0.4916in"/>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P484" style:parent-style-name="Normal" style:family="paragraph">
      <style:paragraph-properties fo:text-indent="0.4916in"/>
    </style:style>
    <style:style style:name="T485" style:parent-style-name="DefaultParagraphFont" style:family="text">
      <style:text-properties fo:font-style="italic" style:font-style-asian="italic" fo:color="#000000"/>
    </style:style>
    <style:style style:name="T486" style:parent-style-name="DefaultParagraphFont" style:family="text">
      <style:text-properties fo:font-style="italic" style:font-style-asian="italic" fo:color="#000000"/>
    </style:style>
    <style:style style:name="P487" style:parent-style-name="Normal" style:family="paragraph">
      <style:paragraph-properties>
        <style:tab-stops>
          <style:tab-stop style:type="right" style:position="6.6937in"/>
        </style:tab-stops>
      </style:paragraph-properties>
    </style:style>
    <style:style style:name="P488" style:parent-style-name="Normal" style:family="paragraph">
      <style:paragraph-properties fo:text-align="center">
        <style:tab-stops>
          <style:tab-stop style:type="right" style:position="6.6937in"/>
        </style:tab-stops>
      </style:paragraph-properties>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text-properties fo:font-weight="bold" style:font-weight-asian="bold"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weight="bold" style:font-weight-asian="bold"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widows="0" fo:orphans="0"/>
    </style:style>
  </office:automatic-styles>
  <office:body>
    <office:text text:use-soft-page-breaks="true">
      <text:p text:style-name="P1"><text:span text:style-name="T12">Suvestinė redakcija nuo 2000-07-26 iki 2002-12-23</text:span></text:p>
      <text:p text:style-name="P13"/>
      <text:p text:style-name="P14"><text:span text:style-name="T15">Įstatymas paskelbtas: Žin. 1998, Nr.<text:s/></text:span><text:a xlink:href="https://www.e-tar.lt/portal/legalAct.html?documentId=TAR.CF3E2829B861" office:target-frame-name="_top" xlink:show="replace"><text:span text:style-name="T16">8-161</text:span></text:a><text:span text:style-name="T17">, i. k. 0981010ISTAVIII-602</text:span></text:p>
      <text:p text:style-name="P18"/>
      <text:p text:style-name="P19"/>
      <text:p text:style-name="P20"><text:span text:style-name="T21"/></text:p>
      <text:p text:style-name="P22">LIETUVOS RESPUBLIKOS</text:p>
      <text:p text:style-name="P23">NARKOTINIŲ IR PSICHOTROPINIŲ MEDŽIAGŲ KONTROLĖS</text:p>
      <text:p text:style-name="P24">Į S T A T Y M A S</text:p>
      <text:p text:style-name="P25"/>
      <text:p text:style-name="P26">1998 m. sausio 8 d. Nr. VIII-602</text:p>
      <text:p text:style-name="P27">Vilnius</text:p>
      <text:p text:style-name="P28"/>
      <text:p text:style-name="P29"><text:span text:style-name="T30">PIRMASIS</text:span><text:span text:style-name="T31"><text:s/>SKIRSNIS</text:span></text:p>
      <text:p text:style-name="P32"><text:span text:style-name="T33">BENDROSIOS NUOSTATOS</text:span></text:p>
      <text:p text:style-name="Normal"/>
      <text:p text:style-name="P34"><text:span text:style-name="T35">1</text:span><text:span text:style-name="T36"><text:s/>straipsnis.<text:s/></text:span><text:span text:style-name="T37">Įstatymo paskirtis<text:s/></text:span></text:p>
      <text:p text:style-name="P38"><text:span text:style-name="T39">Šis įsta</text:span><text:span text:style-name="T40">tymas nustato narkotinių ir psichotropinių medžiagų klasifikavimo pagrindus, šių medžiagų, kai jos vartojamos sveikatos priežiūros, veterinarijos bei mokslo tikslams, teisėtą apyvartą ir apyvartos kontrolę pagal tarptautinių susitarimų reikalavimus.</text:span></text:p>
      <text:p text:style-name="P41"/>
      <text:p text:style-name="P42"><text:span text:style-name="T43">2</text:span><text:span text:style-name="T44"><text:s/>straipsnis.<text:s/></text:span><text:span text:style-name="T45">Pagrindinės šio įstatymo sąvokos<text:s/></text:span></text:p>
      <text:p text:style-name="P46"><text:span text:style-name="T47">1</text:span><text:span text:style-name="T48">.<text:s/></text:span><text:span text:style-name="T49">Narkotinės ir psichotropinės medžiagos<text:s/></text:span><text:span text:style-name="T50">- į Sveikatos apsaugos ministerijos patvirtintus kontroliuojamų medžiagų sąrašus įrašytos gamtinės ar sintetinės medžiagos, kurios dėl kenksmingo poveikio ar pik</text:span><text:span text:style-name="T51">tnaudžiavimo jomis sukelia sunkų žmogaus sveikatos sutrikimą, pasireiškiantį asmens psichine ir fizine priklausomybe nuo jų, ar pavojų žmogaus sveikatai.</text:span></text:p>
      <text:p text:style-name="P52"><text:span text:style-name="T53">2</text:span><text:span text:style-name="T54">.<text:s/></text:span><text:span text:style-name="T55">Preparatas<text:s/></text:span><text:span text:style-name="T56">- bet kokios fizinės būklės vaistinė priemonė, kuriai suteikta tam tikra vaistų form</text:span><text:span text:style-name="T57">a ir kurios sudėtyje terapinėmis dozėmis yra viena ar kelios narkotinės arba psichotropinės vaistinės medžiagos.</text:span></text:p>
      <text:p text:style-name="P58"><text:span text:style-name="T59">3</text:span><text:span text:style-name="T60">.<text:s/></text:span><text:span text:style-name="T61">Teisėta apyvarta</text:span><text:span text:style-name="T62"><text:s/>- narkotinių ar psichotropinių medžiagų gaminimas, perdirbimas, įsigijimas, didmeninė ar mažmeninė prekyba, laikymas, g</text:span><text:span text:style-name="T63">abenimas valstybės viduje, importas ar eksportas norint jas panaudoti sveikatos priežiūros, veterinarijos, teisėsaugos, mokslo bei mokymo tikslams, nepažeidžiant įstatymų, kitų teisės aktų reikalavimų.</text:span></text:p>
      <text:p text:style-name="P64"><text:span text:style-name="T65">4</text:span><text:span text:style-name="T66">.<text:s/></text:span><text:span text:style-name="T67">Licencija (leidimas)</text:span><text:span text:style-name="T68"><text:s/>- dokumentas, išduodamas L</text:span><text:span text:style-name="T69">ietuvos Respublikos Vyriausybės nustatyta tvarka ir suteikiantis teisę narkotines ir psichotropines medžiagas įsigyti, laikyti, gabenti valstybės viduje, gaminti, perdirbti, importuoti bei eksportuoti, taip pat didmeninei ar mažmeninei prekybai.</text:span></text:p>
      <text:p text:style-name="P70"><text:span text:style-name="T71">5</text:span><text:span text:style-name="T72">.</text:span><text:span text:style-name="T73"><text:s/>Importas</text:span><text:span text:style-name="T74"><text:s/>- narkotinių ir psichotropinių medžiagų įvežimas į Lietuvos Respublikos muitų teritoriją.</text:span></text:p>
      <text:p text:style-name="P75"><text:span text:style-name="T76">6</text:span><text:span text:style-name="T77">.<text:s/></text:span><text:span text:style-name="T78">Eksportas</text:span><text:span text:style-name="T79"><text:s/>- narkotinių ir psichotropinių medžiagų išvežimas iš Lietuvos Respublikos muitų teritorijos.</text:span></text:p>
      <text:p text:style-name="P80"><text:span text:style-name="T81">7</text:span><text:span text:style-name="T82">.<text:s/></text:span><text:span text:style-name="T83">Tranzitas</text:span><text:span text:style-name="T84"><text:s/>- narkotinių ir psichotropini</text:span><text:span text:style-name="T85">ų medžiagų gabenimas per Lietuvos Respublikos muitų teritoriją muitinei prižiūrint.</text:span></text:p>
      <text:p text:style-name="P86"/>
      <text:p text:style-name="P87"><text:span text:style-name="T88">3</text:span><text:span text:style-name="T89"><text:s/>straipsnis.<text:s/></text:span><text:span text:style-name="T90">Narkotinių ir psichotropinių medžiagų pavadinimai<text:s/></text:span></text:p>
      <text:p text:style-name="P91"><text:span text:style-name="T92">Narkotinės ir psichotropinės medžiagos įrašomos į Sveikatos apsaugos ministerijos tvirtinamus kont</text:span><text:span text:style-name="T93">roliuojamų medžiagų sąrašus tarptautiniais pavadinimais, o jeigu tarptautinių pavadinimų nėra, - cheminiais pavadinimais. Kartu gali būti nurodomas ir kitoks, vartotojams labiau žinomas, pavadinimas.</text:span></text:p>
      <text:p text:style-name="P94"/>
      <text:p text:style-name="P95"><text:span text:style-name="T96">4</text:span><text:span text:style-name="T97"><text:s/>straipsnis.<text:s/></text:span><text:span text:style-name="T98">Narkotinių ir psichotropinių medžia</text:span><text:span text:style-name="T99">gų klasifikavimo pagrindai</text:span></text:p>
      <text:p text:style-name="P100"><text:span text:style-name="T101">1</text:span><text:span text:style-name="T102">. Narkotinės ir psichotropinės medžiagos klasifikuojamos pagal jų žalingą poveikį žmogaus sveikatai, kai jomis piktnaudžiaujama, ir pagal tai, ar jos gali būti vartojamos sveikatos priežiūros<text:s/></text:span><text:soft-page-break/><text:span text:style-name="T103">tikslams. Narkotines ir psichotr</text:span><text:span text:style-name="T104">opines medžiagas pagal joms taikomą kontrolės režimą, remiantis Lietuvos Respublikos tarptautinėmis sutartimis, klasifikuoja ir į sąrašus įrašo Sveikatos apsaugos ministerija.</text:span></text:p>
      <text:p text:style-name="P105"><text:span text:style-name="T106">2</text:span><text:span text:style-name="T107">. Sudaromi trys narkotinių ir psichotropinių medžiagų sąrašai:</text:span></text:p>
      <text:p text:style-name="P108"><text:span text:style-name="T109">1</text:span><text:span text:style-name="T110">) pirmąjį</text:span><text:span text:style-name="T111"><text:s/>sąrašą sudaro augalai, narkotinės ir psichotropinės medžiagos, uždrausti vartoti sveikatos priežiūros tikslams dėl žalingų padarinių žmogaus sveikatai, kai jais piktnaudžiaujama (toliau - I sąrašas );</text:span></text:p>
      <text:p text:style-name="P112"><text:span text:style-name="T113">2</text:span><text:span text:style-name="T114">) antrąjį sąrašą sudaro augalai, narkotinės ir<text:s/></text:span><text:span text:style-name="T115">psichotropinės medžiagos, vartojami sveikatos priežiūros tikslams, dėl žalingų padarinių, kai šiomis medžiagomis piktnaudžiaujama, labai pavojingi žmogaus sveikatai (toliau - II sąrašas);</text:span></text:p>
      <text:p text:style-name="P116"><text:span text:style-name="T117">3</text:span><text:span text:style-name="T118">) trečiąjį sąrašą sudaro augalai ir psichotropinės medžiagos, v</text:span><text:span text:style-name="T119">artojami sveikatos priežiūros tikslams, dėl žalingų padarinių, kai šiomis medžiagomis piktnaudžiaujama, pavojingi žmogaus sveikatai (toliau - III sąrašas).</text:span></text:p>
      <text:p text:style-name="P120"/>
      <text:p text:style-name="P121"><text:span text:style-name="T122">5</text:span><text:span text:style-name="T123"><text:s/>straipsnis.<text:s/></text:span><text:span text:style-name="T124">Preparatų klasifikavimas<text:s/></text:span></text:p>
      <text:p text:style-name="P125"><text:span text:style-name="T126">Preparatai klasifikuojami pagal jų sudėtyje esanč</text:span><text:span text:style-name="T127">ias narkotines ir psichotropines medžiagas. Preparatams taikomas jų sudėtyje esančių medžiagų kontrolės režimas. Jei preparato sudėtyje esančioms medžiagoms taikomi skirtingi kontrolės režimai, preparatui taikomas tas kontrolės režimas, kuris atitinka grie</text:span><text:span text:style-name="T128">žčiausią jo sudėtyje esančiai medžiagai taikomą režimą.</text:span></text:p>
      <text:p text:style-name="P129"/>
      <text:p text:style-name="P130"><text:span text:style-name="T131">6</text:span><text:span text:style-name="T132"><text:s/>straipsnis.<text:s/></text:span><text:span text:style-name="T133">Narkotinių ir psichotropinių medžiagų reklama</text:span></text:p>
      <text:p text:style-name="P134"><text:span text:style-name="T135">1</text:span><text:span text:style-name="T136">. Narkotinių ir psichotropinių medžiagų reklama draudžiama.</text:span></text:p>
      <text:p text:style-name="P137"><text:span text:style-name="T138">2</text:span><text:span text:style-name="T139">. Informacija apie vaistus, kurie yra narkotinės ir psichotropi</text:span><text:span text:style-name="T140">nės medžiagos, sveikatos priežiūros, farmacijos, veterinarijos specialistams bei vartotojams teikiama Sveikatos apsaugos ministerijos nustatyta tvarka.</text:span></text:p>
      <text:p text:style-name="P141"/>
      <text:p text:style-name="P142"><text:span text:style-name="T143">ANTRASIS</text:span><text:span text:style-name="T144"><text:s/>SKIRSNIS</text:span></text:p>
      <text:p text:style-name="P145"><text:span text:style-name="T146">SU MEDŽIAGOMIS, ĮTRAUKTOMIS Į I SĄRAŠĄ, SUSIJUSIOS VEIKLOS REIKALAVIMAI</text:span></text:p>
      <text:p text:style-name="Normal"/>
      <text:p text:style-name="P147"><text:span text:style-name="T148">7</text:span><text:span text:style-name="T149"><text:s/>straipsnis.<text:s/></text:span><text:span text:style-name="T150">Draudžiami augalai</text:span></text:p>
      <text:p text:style-name="P151"><text:span text:style-name="T152">Lietuvos Respublikos teritorijoje draudžiama auginti opijines ir aliejines aguonas, kanapes bei kokamedžius.</text:span></text:p>
      <text:p text:style-name="P153"/>
      <text:p text:style-name="P154"><text:span text:style-name="T155">8</text:span><text:span text:style-name="T156"><text:s/>straipsnis.<text:s/></text:span><text:span text:style-name="T157">Į I sąrašą įtrauktų medžiagų teisėta apyvarta</text:span></text:p>
      <text:p text:style-name="P158"><text:span text:style-name="T159">1</text:span><text:span text:style-name="T160">. Į I sąrašą įtrauktas medžiagas vartoti</text:span><text:span text:style-name="T161"><text:s/>sveikatos priežiūros tikslams draudžiama.</text:span></text:p>
      <text:p text:style-name="P162"><text:span text:style-name="T163">2</text:span><text:span text:style-name="T164">. Be Lietuvos Respublikos Vyriausybės nustatyta tvarka išduotos licencijos (leidimo) į I sąrašą įtrauktas medžiagas draudžiama įsigyti, laikyti, gabenti valstybės teritorijoje, gaminti, perdirbti, importuoti,</text:span><text:span text:style-name="T165"><text:s/>eksportuoti, naudoti moksliniams tyrimams.</text:span></text:p>
      <text:p text:style-name="P166"><text:span text:style-name="T167">3</text:span><text:span text:style-name="T168">. Sveikatos apsaugos ministerija Vyriausybės nustatyta tvarka išduoda leidimus įsigyti, laikyti, gabenti valstybės teritorijoje, gaminti, perdirbti, importuoti, eksportuoti, naudoti moksliniams tyrimams arba</text:span><text:span text:style-name="T169"><text:s/>teisėsaugos institucijoms būtinus minimalius į I sąrašą įtrauktų medžiagų kiekius.</text:span></text:p>
      <text:p text:style-name="P170"><text:span text:style-name="T171">4</text:span><text:span text:style-name="T172">. Į I sąrašą įtrauktų medžiagų teisėtos apyvartos tvarką mokslo tikslams nustato Sveikatos apsaugos ministerija.</text:span></text:p>
      <text:p text:style-name="Normal"/>
      <text:p text:style-name="P173"><text:span text:style-name="T174">TREČIASIS</text:span><text:span text:style-name="T175"><text:s/>SKIRSNIS</text:span></text:p>
      <text:p text:style-name="P176"><text:span text:style-name="T177">SU MEDŽIAGOMIS, ĮTRAUKTOMI</text:span><text:span text:style-name="T178">S Į II IR III SĄRAŠUS, SUSIJUSIOS VEIKLOS REIKALAVIMAI</text:span></text:p>
      <text:p text:style-name="P179"/>
      <text:p text:style-name="P180"><text:span text:style-name="T181">9</text:span><text:span text:style-name="T182"><text:s/>straipsnis.<text:s/></text:span><text:span text:style-name="T183">Į II ir III sąrašus įtrauktų medžiagų teisėtos apyvartos bendrieji reikalavimai</text:span></text:p>
      <text:p text:style-name="P184"><text:span text:style-name="T185">Su medžiagomis, įtrauktomis į II ar III sąrašus, susijusiai veiklai taikomi kitų medžiagų ir<text:s/></text:span><text:span text:style-name="T186">preparatų, vartojamų sveikatos priežiūros ir veterinarijos tikslams, apyvartos reikalavimai, jeigu šis įstatymas nenumato kitaip.</text:span></text:p>
      <text:p text:style-name="P187"/>
      <text:p text:style-name="P188"><text:span text:style-name="T189">10</text:span><text:span text:style-name="T190"><text:s/>straipsnis.<text:s/></text:span><text:span text:style-name="T191">Su medžiagomis, įtrauktomis į II ar III sąrašus, susijusios veiklos licencijavimas</text:span></text:p>
      <text:p text:style-name="P192"><text:span text:style-name="T193">1</text:span><text:span text:style-name="T194">. Į II ir III są</text:span><text:span text:style-name="T195">rašus įtrauktas medžiagas gaminti, importuoti į Lietuvos Respubliką, eksportuoti iš Lietuvos Respublikos, verstis jų didmenine ir mažmenine prekyba Lietuvos Respublikoje gali tik tam pasirengę juridiniai asmenys, individualios įmonės, turinčios šiai veikla</text:span><text:span text:style-name="T196">i licenciją, tik licencijoje nurodytuose objektuose ir patalpose, kuriais naudotis išduotas specialus leidimas.</text:span></text:p>
      <text:p text:style-name="P197"><text:span text:style-name="T198">2</text:span><text:span text:style-name="T199">. Licencijų gaminti, importuoti į Lietuvos Respubliką, eksportuoti iš Lietuvos Respublikos, verstis į II ir III sąrašus įtrauktų medžiagų d</text:span><text:span text:style-name="T200">idmenine ir mažmenine prekyba išdavimo, šių licencijų galiojimo sustabdymo, galiojimo panaikinimo, perregistravimo sąlygas ir tvarką, leidimų naudoti objektus ar patalpas išdavimo tvarką nustato licencijavimo taisyklės. Licencijavimo taisykles tvirtina ir<text:s/></text:span><text:span text:style-name="T201">licencijuojamos veiklos sąlygas nustato Lietuvos Respublikos Vyriausybė.</text:span></text:p>
      <text:p text:style-name="P202"><text:span text:style-name="T203">3</text:span><text:span text:style-name="T204">. Juridiniai asmenys, individualios įmonės gali įsigyti, laikyti į II ir III sąrašus įtrauktas narkotines bei psichotropines medžiagas, jeigu turi licenciją farmacinei veiklai ir</text:span><text:span text:style-name="T205"><text:s/>licenciją šiai veiklai, išduotą Lietuvos Respublikos Vyriausybės nustatyta tvarka.</text:span></text:p>
      <text:p text:style-name="P206"><text:span text:style-name="T207">4</text:span><text:span text:style-name="T208">. Licencijas gaminti, importuoti į Lietuvos Respubliką, eksportuoti iš Lietuvos Respublikos, verstis į II ir III sąrašus įtrauktų medžiagų didmenine ir mažmenine preky</text:span><text:span text:style-name="T209">ba išduoda, šių licencijų galiojimą sustabdo, galiojimą panaikina, licencijuojamą veiklą kontroliuoja Sveikatos apsaugos ministerija arba jos įgaliota institucija.</text:span></text:p>
      <text:p text:style-name="P210"><text:span text:style-name="T211">5</text:span><text:span text:style-name="T212">. Sprendimą dėl licencijos neišdavimo, jos galiojimo sustabdymo ar panaikinimo juridini</text:span><text:span text:style-name="T213">s asmuo ar individuali įmonė gali per 30 kalendorinių dienų apskųsti Sveikatos apsaugos ministerijai. Ministerija skundą išnagrinėja per 30 dienų. Juridinis asmuo bei individuali įmonė, nepatenkinti Sveikatos apsaugos ministerijos sprendimu, arba jei Sveik</text:span><text:span text:style-name="T214">atos apsaugos ministerija neišnagrinėjo skundo per nustatytą terminą, turi teisę kreiptis į teismą.</text:span></text:p>
      <text:p text:style-name="P215"><text:span text:style-name="T216">6</text:span><text:span text:style-name="T217">. Panaikinus licencijos galiojimą, juridinio asmens arba individualios įmonės turimi į II ir III sąrašus įtrauktų medžiagų likučiai Sveikatos apsaugos<text:s/></text:span><text:span text:style-name="T218">ministerijos nustatyta tvarka parduodami asmenims, turintiems licenciją su narkotinėmis ir psichotropinėmis medžiagomis susijusiai veiklai.</text:span></text:p>
      <text:p text:style-name="P219"/>
      <text:p text:style-name="P220"><text:span text:style-name="T221">11</text:span><text:span text:style-name="T222"><text:s/>straipsnis.<text:s/></text:span><text:span text:style-name="T223">Į II ir III sąrašus įtrauktų medžiagų gaminimas</text:span></text:p>
      <text:p text:style-name="P224"><text:span text:style-name="T225">Licencija gaminti į II ir III sąrašus įtrauk</text:span><text:span text:style-name="T226">tas medžiagas išduodama tik pateikus visus dokumentus apie gamybos ir ekstrahavimo technologinius procesus, numatomų pagaminti ir tarpinių medžiagų kiekius, jų sudėtį. Gamintojas privalo užtikrinti, kad nebūtų viršyti licencijoje nurodyti gamybos kiekiai.</text:span></text:p>
      <text:p text:style-name="P227"/>
      <text:p text:style-name="P228"><text:span text:style-name="T229">12</text:span><text:span text:style-name="T230"><text:s/>straipsnis.<text:s/></text:span><text:span text:style-name="T231">Prekyba į II ir III sąrašus įtrauktomis medžiagomis</text:span></text:p>
      <text:p text:style-name="P232"><text:span text:style-name="T233">1</text:span><text:span text:style-name="T234">. Prekyba į II ir III sąrašus įtrauktomis medžiagomis galima, jei jos yra tinkamai įpakuotos ir paženklintos.</text:span></text:p>
      <text:p text:style-name="P235"><text:span text:style-name="T236">2</text:span><text:span text:style-name="T237">. Į II ir III sąrašus įtrauktų medžiagų pakuotės ir ženklinimo</text:span><text:span text:style-name="T238"><text:s/>specifinius reikalavimus nustato Sveikatos apsaugos ministerija.</text:span></text:p>
      <text:p text:style-name="P239"><text:span text:style-name="T240">3</text:span><text:span text:style-name="T241">. Draudžiama prekiauti į II ir III sąrašus įtrauktomis medžiagomis taroje, ant kurios nėra užrašyti medžiagų pavadinimai, arba jeigu ant taros esančios žymos yra netikslios.</text:span></text:p>
      <text:p text:style-name="P242"><text:span text:style-name="T243">4</text:span><text:span text:style-name="T244">. Į II</text:span><text:span text:style-name="T245"><text:s/>ir III sąrašus įtrauktų parduodamų medžiagų etiketėje turi būti nurodyti medžiagų pavadinimai, jų kiekis, vartojimo būdas ir įspėjimas apie būtinas saugumo priemones.<text:s/></text:span></text:p>
      <text:p text:style-name="P246"><text:span text:style-name="T247">5</text:span><text:span text:style-name="T248">. Į II ir III sąrašus įtrauktas medžiagas draudžiama parduoti, jeigu dėl netinkamo</text:span><text:span text:style-name="T249"><text:s/>žymėjimo ar netinkamos etiketės (neįskaitomas užrašas, sugadinta etiketė ir pan.), dėl to, kad nėra lydinčiųjų dokumentų ar jie ne visi, galima neteisingai suprasti medžiagos pavojingumą sveikatai arba paskirtį (vartojimo būdą).</text:span></text:p>
      <text:p text:style-name="P250"><text:span text:style-name="T251">6</text:span><text:span text:style-name="T252">. Į II ir III sąrašus</text:span><text:span text:style-name="T253"><text:s/>įtrauktų medžiagų didmenine prekyba besiverčiantys asmenys turi registruoti visus realizavimo faktus specialiame Sveikatos apsaugos ministerijos patvirtintos formos žurnale.</text:span></text:p>
      <text:p text:style-name="P254"><text:span text:style-name="T255">7</text:span><text:span text:style-name="T256">. Į II ir III sąrašus įtrauktų medžiagų didmenine prekyba besiverčiantys asm</text:span><text:span text:style-name="T257">enys Sveikatos apsaugos ministerijos nustatyta tvarka turi registruoti, kas šias medžiagas įsigyja (fizinio asmens pavardė, vardas, juridinio asmens ar individualios įmonės pavadinimas, kodas, adresas), o įsigyjantys asmenys privalo pateikti nustatytus reg</text:span><text:span text:style-name="T258">istravimo duomenis.</text:span></text:p>
      <text:p text:style-name="P259"><text:span text:style-name="T260">8</text:span><text:span text:style-name="T261">. Į II ir III sąrašus įtrauktų medžiagų didmenine prekyba besiverčiantys asmenys Sveikatos apsaugos ministerijos nustatyta tvarka ir terminais turi saugoti dokumentus, pagal kuriuos yra pardavę šias medžiagas.</text:span></text:p>
      <text:p text:style-name="P262"><text:span text:style-name="T263">9</text:span><text:span text:style-name="T264">. Į II ir III są</text:span><text:span text:style-name="T265">rašus įtrauktų medžiagų didmenine prekyba besiverčiantys asmenys turi pateikti realizavimo faktų registravimo duomenis Sveikatos apsaugos ministerijos įgaliotai institucijai. Sveikatos apsaugos ministerija ar jos įgaliota institucija, teisėsaugos instituci</text:span><text:span text:style-name="T266">jos turi teisę bet kada pareikalauti, kad į II ir III sąrašus įtrauktų medžiagų didmenine prekyba besiverčiantys asmenys pateiktų duomenis apie šių medžiagų realizavimo faktus.</text:span></text:p>
      <text:p text:style-name="P267"><text:span text:style-name="T268">10</text:span><text:span text:style-name="T269">. Į II ir III sąrašus įtrauktas medžiagas draudžiama parduoti asmenims, n</text:span><text:span text:style-name="T270">eturintiems licencijos su narkotinėmis ir psichotropinėmis medžiagomis susijusiai veiklai.</text:span></text:p>
      <text:p text:style-name="P271"/>
      <text:p text:style-name="P272"><text:span text:style-name="T273">13</text:span><text:span text:style-name="T274"><text:s/>straipsnis.<text:s/></text:span><text:span text:style-name="T275">Registras</text:span></text:p>
      <text:p text:style-name="P276"><text:span text:style-name="T277">1</text:span><text:span text:style-name="T278">. Sveikatos apsaugos ministerijos įgaliota institucija tvarko išduotų licencijų gaminti, importuoti į Lietuvos Respubliką, ekspo</text:span><text:span text:style-name="T279">rtuoti iš Lietuvos Respublikos, verstis į II ir III sąrašus įtrauktų medžiagų didmenine ir mažmenine prekyba registrą, fiksuoja duomenis apie licencijų galiojimo sustabdymą ar panaikinimą.</text:span></text:p>
      <text:p text:style-name="P280"><text:span text:style-name="T281">2</text:span><text:span text:style-name="T282">. Sveikatos apsaugos ministerijos įgaliota institucija kasmet<text:s/></text:span><text:span text:style-name="T283">nustato į II ir III sąrašus įtrauktų medžiagų poreikį Lietuvos Respublikai, tvarko šių medžiagų gamybos, importo, eksporto, didmeninės ir mažmeninės prekybos apskaitą, nustatyta tvarka pateikia poreikio ir teisėtos narkotinių bei psichotropinių medžiagų ap</text:span><text:span text:style-name="T284">yvartos duomenis - ataskaitas Jungtinių Tautų Tarptautiniam narkotikų kontrolės komitetui.</text:span></text:p>
      <text:p text:style-name="P285"/>
      <text:p text:style-name="P286"><text:span text:style-name="T287">14</text:span><text:span text:style-name="T288"><text:s/>straipsnis.<text:s/></text:span><text:span text:style-name="T289">Į II ir III sąrašus įtrauktų medžiagų importo, eksporto ir tranzito sąlygos</text:span></text:p>
      <text:p text:style-name="P290"><text:span text:style-name="T291">1</text:span><text:span text:style-name="T292">. Į II ir III sąrašus įtrauktų medžiagų importo į Lietuvos Res</text:span><text:span text:style-name="T293">publiką, eksporto iš Lietuvos Respublikos, tranzito per Lietuvos Respublikos teritoriją sąlygas ir vykdymo tvarką, remiantis Lietuvos Respublikos tarptautinėmis sutartimis, nustato Lietuvos Respublikos Vyriausybė.</text:span></text:p>
      <text:p text:style-name="P294"><text:span text:style-name="T295">2</text:span><text:span text:style-name="T296">. Į II ir III sąrašus įtrauktas medži</text:span><text:span text:style-name="T297">agas laikyti muitinės sandėliuose bei laikinai saugoti importo ir eksporto terminaluose draudžiama. Šioms medžiagoms negali būti taikomos laikinojo įvežimo, laikinojo įvežimo perdirbti ir muitinės prižiūrimo perdirbimo muitinės procedūros.</text:span></text:p>
      <text:p text:style-name="P298"><text:span text:style-name="T299">3</text:span><text:span text:style-name="T300">. Kiekviena</text:span><text:span text:style-name="T301">m atskiram į II ir III sąrašus įtrauktų medžiagų importo ir eksporto atvejui reikalingas specialus Sveikatos apsaugos ministerijos ar jos įgaliotos institucijos leidimas.</text:span></text:p>
      <text:p text:style-name="P302"><text:span text:style-name="T303">4</text:span><text:span text:style-name="T304">. Jeigu į II ir III sąrašus įtrauktas medžiagas importuojant, eksportuojant ar g</text:span><text:span text:style-name="T305">abenant tranzitu pažeidžiami šio įstatymo ar kitų teisės aktų reikalavimai, muitinė taiko visas įstatymų nustatytas priemones, įskaitant šių medžiagų sulaikymą ir konfiskavimą.<text:s/></text:span></text:p>
      <text:p text:style-name="P306"/>
      <text:p text:style-name="P307"><text:span text:style-name="T308">15</text:span><text:span text:style-name="T309"><text:s/>straipsnis.<text:s/></text:span><text:span text:style-name="T310">Į II ir III sąrašus įtrauktų medžiagų gabenimas Lietuvos</text:span><text:span text:style-name="T311"><text:s/>Respublikos teritorijoje</text:span></text:p>
      <text:p text:style-name="P312"><text:span text:style-name="T313">Asmenys, gabenantys į II ir III sąrašus įtrauktas medžiagas Lietuvos Respublikos teritorijoje, turi turėti palydimuosius krovinio dokumentus bei užtikrinti šių medžiagų saugumą. Jeigu kyla įtarimas dėl galimos neteisėtos į II ir</text:span><text:span text:style-name="T314"><text:s/>III sąrašus įtrauktų medžiagų apyvartos, krovinį gabenantis asmuo privalo nedelsdamas informuoti apie tai teisėsaugos institucijas.</text:span></text:p>
      <text:p text:style-name="P315"/>
      <text:p text:style-name="P316"><text:span text:style-name="T317">16</text:span><text:span text:style-name="T318"><text:s/>straipsnis.<text:s/></text:span><text:span text:style-name="T319">Į II ir III sąrašus įtrauktų medžiagų siuntimas</text:span></text:p>
      <text:p text:style-name="P320"><text:span text:style-name="T321">Į II ir III sąrašus įtrauktas medžiagas siųsti<text:s/></text:span><text:span text:style-name="T322">paštu draudžiama.</text:span></text:p>
      <text:p text:style-name="Normal"/>
      <text:p text:style-name="P323"><text:span text:style-name="T324">KETVIRTASIS</text:span><text:span text:style-name="T325"><text:s/>SKIRSNIS</text:span></text:p>
      <text:p text:style-name="P326"><text:span text:style-name="T327">Į II IR III SĄRAŠUS ĮTRAUKTŲ MEDŽIAGŲ ĮSIGIJIMAS IR LAIKYMAS</text:span></text:p>
      <text:p text:style-name="Normal"/>
      <text:p text:style-name="P328"><text:span text:style-name="T329">17</text:span><text:span text:style-name="T330"><text:s/>straipsnis.<text:s/></text:span><text:span text:style-name="T331">Į II ir III sąrašus įtrauktų medžiagų skyrimo, įsigijimo bei išdavimo vaistinėse ir sveikatos priežiūros įstaigose tvarka</text:span></text:p>
      <text:p text:style-name="P332"><text:span text:style-name="T333">1</text:span><text:span text:style-name="T334">. Į II ir III sąrašus įtrauktos medžiagos gali būti skiriamos tik sveikatos priežiūros ar veterinarijos tikslams. Tokių vaistų skyrimo (išrašymo) tvarką nustato Sveikatos apsaugos ministerija.</text:span></text:p>
      <text:p text:style-name="P335"><text:span text:style-name="T336">2</text:span><text:span text:style-name="T337">. Asmuo, pateikęs galiojantį receptą, sveikatos priežiūros</text:span><text:span text:style-name="T338"><text:s/>ar veterinarijos tikslams turi teisę įsigyti vaistinėse į II ir III sąrašus įtrauktų paruoštos formos medžiagų.</text:span></text:p>
      <text:p text:style-name="P339"><text:span text:style-name="T340">3</text:span><text:span text:style-name="T341">. Į II ir III sąrašus įtrauktų medžiagų įsigijimo, išdavimo sveikatos priežiūros ar veterinarijos tikslams vaistinėse tvarką nustato Sveik</text:span><text:span text:style-name="T342">atos apsaugos ministerija kartu su Valstybine maisto ir veterinarijos tarnyba.</text:span><text:s/></text:p>
      <text:p text:style-name="P343">Straipsnio dalies pakeitimai:</text:p>
      <text:p text:style-name="P344"><text:span text:style-name="T345">Nr.<text:s/></text:span><text:a xlink:href="https://www.e-tar.lt/portal/legalAct.html?documentId=TAR.5C55EDF2F8DE" office:target-frame-name="_top" xlink:show="replace"><text:span text:style-name="T346">VIII-1796</text:span></text:a><text:span text:style-name="T347">, 2000-07-04, Žin., 2000, Nr. 61-1807 (2000-07-26),</text:span><text:span text:style-name="T348"><text:s/>i. k. 1001010ISTAIII-1796</text:span></text:p>
      <text:p text:style-name="Normal"/>
      <text:p text:style-name="P349"><text:span text:style-name="T350">4</text:span><text:span text:style-name="T351">. Į II ir III sąrašus įtrauktų medžiagų įsigijimo, išrašymo, išdavimo bei apskaitos sveikatos priežiūros įstaigose tvarką nustato Sveikatos apsaugos ministerija.</text:span></text:p>
      <text:p text:style-name="P352"><text:span text:style-name="T353">5</text:span><text:span text:style-name="T354">. Į II ir III sąrašus įtrauktas medžiagas medicinos ir v</text:span><text:span text:style-name="T355">eterinarijos tikslams išduoda turintys tam teisę:</text:span></text:p>
      <text:p text:style-name="P356"><text:span text:style-name="T357">1</text:span><text:span text:style-name="T358">) vaistų mažmeninės prekybos įmonių (vaistinių) farmacijos specialistai;</text:span></text:p>
      <text:p text:style-name="P359"><text:span text:style-name="T360">2</text:span><text:span text:style-name="T361">) vaistų didmeninės prekybos bei gamybos įmonių farmacijos specialistai;</text:span></text:p>
      <text:p text:style-name="P362"><text:span text:style-name="T363">3</text:span><text:span text:style-name="T364">) sveikatos priežiūros įstaigų specialistai;</text:span></text:p>
      <text:p text:style-name="P365"><text:span text:style-name="T366">4</text:span><text:span text:style-name="T367">) veterinarijos tarnybos įstaigų farmacijos ir veterinarijos specialistai.</text:span></text:p>
      <text:p text:style-name="P368"><text:span text:style-name="T369">6</text:span><text:span text:style-name="T370">. Reikalavimus sveikatos priežiūros ir veterinarijos specialistams, turintiems teisę įsigyti, išduoti į II ir III sąrašus įtrauktas medžiagas profesinėms pareigoms atlikti</text:span><text:span text:style-name="T371">, nustato Sveikatos apsaugos ministerija kartu su Valstybine maisto ir veterinarijos tarnyba.</text:span></text:p>
      <text:p text:style-name="P372">Straipsnio dalies pakeitimai:</text:p>
      <text:p text:style-name="P373"><text:span text:style-name="T374">Nr.<text:s/></text:span><text:a xlink:href="https://www.e-tar.lt/portal/legalAct.html?documentId=TAR.5C55EDF2F8DE" office:target-frame-name="_top" xlink:show="replace"><text:span text:style-name="T375">VIII-1796</text:span></text:a><text:span text:style-name="T376">, 2000-07-04, Žin., 2000, Nr. 61-1807</text:span><text:span text:style-name="T377"><text:s/>(2000-07-26), i. k. 1001010ISTAIII-1796</text:span></text:p>
      <text:p text:style-name="Normal"/>
      <text:p text:style-name="P378"><text:span text:style-name="T379">18</text:span><text:span text:style-name="T380"><text:s/>straipsnis.<text:s/></text:span><text:span text:style-name="T381">Į II ir III sąrašus įtrauktų medžiagų receptai</text:span></text:p>
      <text:p text:style-name="P382"><text:span text:style-name="T383">1</text:span><text:span text:style-name="T384">. Į II sąrašą įtrauktos medžiagos išrašomos specialiuose receptų blankuose. Specialių receptų blankų formą, jų išrašymo, apskaitos ir saugoji</text:span><text:span text:style-name="T385">mo tvarką nustato Sveikatos apsaugos ministerija.</text:span></text:p>
      <text:p text:style-name="P386"><text:span text:style-name="T387">2</text:span><text:span text:style-name="T388">. Į III sąrašą įtrauktos medžiagos išrašomos Sveikatos apsaugos ministerijos nustatyta tvarka.</text:span></text:p>
      <text:p text:style-name="P389"><text:span text:style-name="T390">3</text:span><text:span text:style-name="T391">. Draudžiama parduoti į II ir III sąrašus įtrauktas medžiagas pagal netinkamai užpildytą receptą.</text:span></text:p>
      <text:p text:style-name="P392"/>
      <text:p text:style-name="P393"><text:span text:style-name="T394">19</text:span><text:span text:style-name="T395"><text:s/>straipsnis.<text:s/></text:span><text:span text:style-name="T396">Pirmosios medicinos pagalbos vaistinėlės tarptautinio susisiekimo transporte</text:span></text:p>
      <text:p text:style-name="P397"><text:span text:style-name="T398">Tarptautinio susisiekimo transporto vaistinėlėse į II ir III sąrašus įtrauktos medžiagos, būtinos pirmajai medicinos pagalbai suteikti, laikomos Sveikatos aps</text:span><text:span text:style-name="T399">augos ministerijos nustatyta tvarka.</text:span></text:p>
      <text:p text:style-name="P400"/>
      <text:p text:style-name="P401"><text:span text:style-name="T402">20</text:span><text:span text:style-name="T403"><text:s/>straipsnis.<text:s/></text:span><text:span text:style-name="T404">Keleivių teisės</text:span></text:p>
      <text:p text:style-name="P405"><text:span text:style-name="T406">Keleiviai, vykstantys per Lietuvos valstybės sieną, sveikatos priežiūros tikslams asmeniniam vartojimui kartu su jiems paskirtų vaistų receptų kopijomis gali turėti į II sąrašą<text:s/></text:span><text:span text:style-name="T407">įtrauktų medžiagų ne daugiau kaip 7 dienų gydymo kursui, į III sąrašą įtrauktų medžiagų - ne daugiau kaip 30 dienų gydymo kursui.</text:span></text:p>
      <text:p text:style-name="P408"/>
      <text:p text:style-name="P409"><text:span text:style-name="T410">21</text:span><text:span text:style-name="T411"><text:s/>straipsnis.<text:s/></text:span><text:span text:style-name="T412">Į II ir III sąrašus įtrauktų medžiagų laikymas</text:span></text:p>
      <text:p text:style-name="P413"><text:span text:style-name="T414">1</text:span><text:span text:style-name="T415">. Patalpų, kuriose gaminamos, laikomos į II ir III s</text:span><text:span text:style-name="T416">ąrašus įtrauktos medžiagos, verčiamasi jų didmenine ir mažmenine prekyba, reikalavimus nustato Vidaus reikalų ir Sveikatos apsaugos ministerijos.</text:span></text:p>
      <text:p text:style-name="P417"><text:span text:style-name="T418">2</text:span><text:span text:style-name="T419">. Į II ir III sąrašus įtrauktų medžiagų atsargų kiekius ir jų laikymo tvarką vaistų mažmeninės prekybos į</text:span><text:span text:style-name="T420">monėse (vaistinėse), vaistų didmeninės prekybos įmonėse, vaistų gamybos įmonėse, sveikatos priežiūros, veterinarijos tarnybos įstaigose, vaistų kontrolės laboratorijose ir mokslo įstaigose nustato Sveikatos apsaugos ministerija.</text:span></text:p>
      <text:p text:style-name="P421"><text:span text:style-name="T422">3</text:span><text:span text:style-name="T423">. Asmuo, kuriam į II i</text:span><text:span text:style-name="T424">r III sąrašus įtrauktų medžiagų paskyrė gydytojas sveikatos priežiūros tikslui, gali laikyti šių medžiagų ne didesnį kiekį, nei buvo galima įsigyti vaistinėje pagal receptą.<text:s/></text:span></text:p>
      <text:p text:style-name="P425"><text:span text:style-name="T426">4</text:span><text:span text:style-name="T427">. Asmenys, laikantys į II ir III sąrašus įtrauktų medžiagų, privalo jas apsa</text:span><text:span text:style-name="T428">ugoti nuo bet kokio poveikio, galinčio pakeisti jų savybes. Turi būti užtikrintas šių medžiagų saugumas, negali būti pažeistas jų įpakavimas.</text:span></text:p>
      <text:p text:style-name="P429"/>
      <text:p text:style-name="P430"><text:span text:style-name="T431">PENKTASIS</text:span><text:span text:style-name="T432"><text:s/>SKIRSNIS</text:span></text:p>
      <text:p text:style-name="P433"><text:span text:style-name="T434">NARKOTINIŲ IR PSICHOTROPINIŲ MEDŽIAGŲ APYVARTOS APSKAITA IR KONTROLĖ</text:span></text:p>
      <text:p text:style-name="Normal"/>
      <text:p text:style-name="P435"><text:span text:style-name="T436">22</text:span><text:span text:style-name="T437"><text:s/>straipsni</text:span><text:span text:style-name="T438">s.<text:s/></text:span><text:span text:style-name="T439">Narkotinių ir psichotropinių medžiagų apskaitos tvarkymo ir kontrolės vykdymo subjektai</text:span></text:p>
      <text:p text:style-name="P440"><text:span text:style-name="T441">Narkotinių ir psichotropinių medžiagų apyvartos apskaitą tvarko ir kontrolę vykdo Sveikatos apsaugos ministerijos įgaliota institucija bei Vyriausybės įgaliotos ki</text:span><text:span text:style-name="T442">tos institucijos.</text:span></text:p>
      <text:p text:style-name="P443"/>
      <text:p text:style-name="P444"><text:span text:style-name="T445">23</text:span><text:span text:style-name="T446"><text:s/>straipsnis.<text:s/></text:span><text:span text:style-name="T447">Narkotinių ir psichotropinių medžiagų apyvartos apskaita</text:span></text:p>
      <text:p text:style-name="P448"><text:span text:style-name="T449">1</text:span><text:span text:style-name="T450">. Narkotinių ir psichotropinių medžiagų apyvartos apskaitos tvarką, remdamasi Lietuvos Respublikos tarptautinėmis sutartimis, nustato Sveikatos apsaugos m</text:span><text:span text:style-name="T451">inisterija.</text:span></text:p>
      <text:p text:style-name="P452"><text:span text:style-name="T453">2</text:span><text:span text:style-name="T454">. Narkotinių ir psichotropinių medžiagų inventorizacijos ir materialinių vertybių apskaitos bei balanso sudarymo tvarką vaistų mažmeninės ir didmeninės prekybos įmonėse bei gamybos įmonėse nustato Sveikatos apsaugos ministerija, vadovaudam</text:span><text:span text:style-name="T455">asi Buhalterinės apskaitos pagrindų įstatymo nuostatomis.</text:span></text:p>
      <text:p text:style-name="P456"/>
      <text:p text:style-name="P457"><text:span text:style-name="T458">24</text:span><text:span text:style-name="T459"><text:s/>straipsnis.<text:s/></text:span><text:span text:style-name="T460">Narkotinių ir psichotropinių medžiagų apyvartos ataskaitos</text:span></text:p>
      <text:p text:style-name="P461"><text:span text:style-name="T462">Narkotinių ir psichotropinių medžiagų apyvartos Lietuvos Respublikoje apskaitą tvarko ir Tarptautiniam narkotikų ko</text:span><text:span text:style-name="T463">ntrolės komitetui ataskaitas pateikia Sveikatos apsaugos ministerijos įgaliota institucija.</text:span></text:p>
      <text:p text:style-name="P464"/>
      <text:p text:style-name="P465"><text:span text:style-name="T466">ŠEŠTASIS</text:span><text:span text:style-name="T467"><text:s/>SKIRSNIS</text:span></text:p>
      <text:p text:style-name="P468"><text:span text:style-name="T469">BAIGIAMOSIOS NUOSTATOS</text:span></text:p>
      <text:p text:style-name="Normal"/>
      <text:p text:style-name="P470"><text:span text:style-name="T471">25</text:span><text:span text:style-name="T472"><text:s/>straipsnis.<text:s/></text:span><text:span text:style-name="T473">Atsakomybė</text:span></text:p>
      <text:p text:style-name="P474"><text:span text:style-name="T475">Asmuo, pažeidęs šio įstatymo reikalavimus, atsako Lietuvos Respublikos įstatymų<text:s/></text:span><text:span text:style-name="T476">nustatyta tvarka.</text:span></text:p>
      <text:p text:style-name="P477"/>
      <text:p text:style-name="P478"><text:span text:style-name="T479">26</text:span><text:span text:style-name="T480"><text:s/>straipsnis.<text:s/></text:span><text:span text:style-name="T481">Pasiūlymas Vyriausybei</text:span></text:p>
      <text:p text:style-name="P482"><text:span text:style-name="T483">Sveikatos apsaugos ministerija per tris mėnesius nuo Narkotinių ir psichotropinių medžiagų kontrolės įstatymo įsigaliojimo parengia su šiuo įstatymu susijusius teisės aktus.</text:span></text:p>
      <text:p text:style-name="Normal"/>
      <text:p text:style-name="Normal"/>
      <text:p text:style-name="P484"><text:span text:style-name="T485">Skelbiu š</text:span><text:span text:style-name="T486">į Lietuvos Respublikos Seimo priimtą įstatymą.</text:span></text:p>
      <text:p text:style-name="Normal"/>
      <text:p text:style-name="Normal"/>
      <text:p text:style-name="P487">RESPUBLIKOS PREZIDENTAS<text:tab/>ALGIRDAS BRAZAUSKAS</text:p>
      <text:p text:style-name="P488"/>
      <text:p text:style-name="P489"/>
      <text:p text:style-name="P490"/>
      <text:p text:style-name="P491"><text:span text:style-name="T492">Pakeitimai:</text:span></text:p>
      <text:p text:style-name="P493"/>
      <text:p text:style-name="P494"><text:span text:style-name="T495">1.</text:span></text:p>
      <text:p text:style-name="P496"><text:span text:style-name="T497">Lietuvos Respublikos Seimas, Įstatymas</text:span></text:p>
      <text:p text:style-name="P498"><text:span text:style-name="T499">Nr.<text:s/></text:span><text:a xlink:href="https://www.e-tar.lt/portal/legalAct.html?documentId=TAR.5C55EDF2F8DE" office:target-frame-name="_top" xlink:show="replace"><text:span text:style-name="T500">VIII-1796</text:span></text:a><text:span text:style-name="T501">, 2000-0</text:span><text:span text:style-name="T502">7-04, Žin., 2000, Nr. 61-1807 (2000-07-26), i. k. 1001010ISTAIII-1796</text:span></text:p>
      <text:p text:style-name="P503"><text:span text:style-name="T504">Lietuvos Respublikos narkotinių ir psichotropinių medžiagų kontrolės įstatymo 7 straipsnio pakeitimo įstatymas</text:span></text:p>
      <text:p text:style-name="P505"/>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1-10T11:13:00Z</meta:creation-date>
    <dc:date>2017-01-10T11:13:00Z</dc:date>
    <meta:template xlink:href="Normal.dotm" xlink:type="simple"/>
    <meta:editing-cycles>2</meta:editing-cycles>
    <meta:editing-duration>PT0S</meta:editing-duration>
    <meta:document-statistic meta:page-count="7" meta:paragraph-count="138" meta:word-count="2257" meta:character-count="19910" meta:row-count="355" meta:non-whitespace-character-count="17791"/>
  </office:meta>
</office:document-meta>
</file>