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48in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34in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2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0.0194i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2in"/>
    </style:style>
    <style:style style:name="T51" style:parent-style-name="DefaultParagraphFont" style:family="text">
      <style:text-properties fo:color="#000000" fo:letter-spacing="-0.002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-0.0069in"/>
    </style:style>
    <style:style style:name="T54" style:parent-style-name="DefaultParagraphFont" style:family="text">
      <style:text-properties fo:color="#000000" fo:letter-spacing="-0.0069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57" style:parent-style-name="DefaultParagraphFont" style:family="text">
      <style:text-properties fo:color="#000000" fo:letter-spacing="-0.002in"/>
    </style:style>
    <style:style style:name="T58" style:parent-style-name="DefaultParagraphFont" style:family="text">
      <style:text-properties fo:color="#000000" fo:letter-spacing="-0.002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-0.002in"/>
    </style:style>
    <style:style style:name="T68" style:parent-style-name="DefaultParagraphFont" style:family="text">
      <style:text-properties fo:color="#000000" fo:letter-spacing="-0.0006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2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 fo:letter-spacing="-0.002in"/>
    </style:style>
    <style:style style:name="T81" style:parent-style-name="DefaultParagraphFont" style:family="text">
      <style:text-properties fo:color="#000000" fo:letter-spacing="-0.002in"/>
    </style:style>
    <style:style style:name="T82" style:parent-style-name="DefaultParagraphFont" style:family="text">
      <style:text-properties fo:color="#000000" fo:letter-spacing="-0.0013i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-0.0006in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83in"/>
    </style:style>
    <style:style style:name="T94" style:parent-style-name="DefaultParagraphFont" style:family="text">
      <style:text-properties fo:color="#000000" fo:letter-spacing="-0.008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7" style:parent-style-name="DefaultParagraphFont" style:family="text">
      <style:text-properties fo:color="#000000" fo:letter-spacing="-0.002in"/>
    </style:style>
    <style:style style:name="T98" style:parent-style-name="DefaultParagraphFont" style:family="text">
      <style:text-properties fo:color="#000000" fo:letter-spacing="-0.002in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2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83in"/>
    </style:style>
    <style:style style:name="T105" style:parent-style-name="DefaultParagraphFont" style:family="text">
      <style:text-properties fo:color="#000000" fo:letter-spacing="-0.008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fo:letter-spacing="-0.002in"/>
    </style:style>
    <style:style style:name="T114" style:parent-style-name="DefaultParagraphFont" style:family="text">
      <style:text-properties fo:color="#000000" fo:letter-spacing="-0.002in"/>
    </style:style>
    <style:style style:name="T115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116" style:parent-style-name="DefaultParagraphFont" style:family="text">
      <style:text-properties fo:color="#000000" fo:letter-spacing="-0.002in"/>
    </style:style>
    <style:style style:name="T117" style:parent-style-name="DefaultParagraphFont" style:family="text">
      <style:text-properties fo:color="#000000" fo:letter-spacing="-0.0027in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27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06in"/>
    </style:style>
    <style:style style:name="T127" style:parent-style-name="DefaultParagraphFont" style:family="text">
      <style:text-properties fo:color="#000000" fo:letter-spacing="-0.0006in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00" fo:letter-spacing="-0.002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2in"/>
    </style:style>
    <style:style style:name="T132" style:parent-style-name="DefaultParagraphFont" style:family="text">
      <style:text-properties fo:color="#000000" fo:letter-spacing="-0.002in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-0.002in"/>
    </style:style>
    <style:style style:name="T136" style:parent-style-name="DefaultParagraphFont" style:family="text">
      <style:text-properties fo:color="#000000" fo:letter-spacing="-0.002in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06in"/>
    </style:style>
    <style:style style:name="T139" style:parent-style-name="DefaultParagraphFont" style:family="text">
      <style:text-properties fo:color="#000000" fo:letter-spacing="-0.000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00" fo:letter-spacing="-0.002in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1-19 iki 2012-01-21</text:span></text:p>
      <text:p text:style-name="P5"/>
      <text:p text:style-name="P6"><text:span text:style-name="T7">Įsakymas paskelbtas: Žin. 2003, Nr.<text:s/></text:span><text:a xlink:href="https://www.e-tar.lt/portal/legalAct.html?documentId=TAR.CF35D61ED954" office:target-frame-name="_top" xlink:show="replace"><text:span text:style-name="T8">58-2609</text:span></text:a><text:span text:style-name="T9">, i. k. 103301MISAK00000285</text:span></text:p>
      <text:p text:style-name="P10"/>
      <text:p text:style-name="P11">Nauja redakcija nuo 2010-11-19:</text:p>
      <text:p text:style-name="Normal"><text:span text:style-name="T12">Nr.<text:s/></text:span><text:a xlink:href="https://www.e-tar.lt/portal/legalAct.html?documentId=TAR.D0D284A3E466" office:target-frame-name="_top" xlink:show="replace"><text:span text:style-name="T13">D1-485</text:span></text:a><text:span text:style-name="T14">, 2010-06-14, Žin. 2010, Nr. 135-6907 (2010-11-18), i. k. 110301MISAK00D1-485</text:span></text:p>
      <text:p text:style-name="P15"/>
      <text:p text:style-name="P16"><text:span text:style-name="T17">LIETUVOS RESPUBLIKOS APLINKOS MINISTRAS</text:span></text:p>
      <text:p text:style-name="P18"/>
      <text:p text:style-name="P19">ĮSAKYMAS<text:s/></text:p>
      <text:p text:style-name="P20">DĖL NEGYVENAMŲJŲ PATALPŲ VILNIUJE, A. JUOZAPAVIČIAUS G. 9<text:s/></text:p>
      <text:p text:style-name="P21">PERDAVIMO PAGAL PANAUDOS SUTARTIS</text:p>
      <text:p text:style-name="P22"/>
      <text:p text:style-name="P23"><text:span text:style-name="T24">2003 m. birželio 9 d. Nr. 285</text:span>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valstybės ir savivaldybių turto valdymo, naudojimo ir<text:s/></text:span><text:span text:style-name="T31">disponavimo juo įstatymo (Žin., 1998, Nr.<text:s/></text:span><text:a xlink:href="https://www.e-tar.lt/portal/lt/legalAct/TAR.D5496D69DF98" office:target-frame-name="_blank" xlink:show="new"><text:span text:style-name="T32">54-1492</text:span></text:a><text:span text:style-name="T33">; 2002, Nr.<text:s/></text:span><text:a xlink:href="https://www.e-tar.lt/portal/lt/legalAct/TAR.89CCCC443F04" office:target-frame-name="_blank" xlink:show="new"><text:span text:style-name="T34">60-2412</text:span></text:a><text:span text:style-name="T35">; 2004, Nr.<text:s/></text:span><text:a xlink:href="https://www.e-tar.lt/portal/lt/legalAct/TAR.D36ECC8333E1" office:target-frame-name="_blank" xlink:show="new"><text:span text:style-name="T36">96-3520</text:span></text:a><text:span text:style-name="T37">, Nr.<text:s/></text:span><text:a xlink:href="https://www.e-tar.lt/portal/lt/legalAct/TAR.1CE6641333A0" office:target-frame-name="_blank" xlink:show="new"><text:span text:style-name="T38">168-6175</text:span></text:a><text:span text:style-name="T39">; 2006, Nr.<text:s/></text:span><text:a xlink:href="https://www.e-tar.lt/portal/lt/legalAct/TAR.E0DDE9E7A2B7" office:target-frame-name="_blank" xlink:show="new"><text:span text:style-name="T40">87-3397</text:span></text:a><text:span text:style-name="T41">) 13 straip</text:span><text:span text:style-name="T42">sniu ir Lietuvos Respublikos Vyriausybės 2002 m.<text:s/></text:span><text:span text:style-name="T43">gruodžio 3 d. nutarimu Nr. 1890 „Dėl Valstybės turto perdavimo panaudos pagrindais laikinai neatlygintinai valdyti ir naudoti tvarkos patvirtinimo“ (Žin., 2002, Nr.<text:s/></text:span><text:a xlink:href="https://www.e-tar.lt/portal/lt/legalAct/TAR.C2BC9D575AAA" office:target-frame-name="_blank" xlink:show="new"><text:span text:style-name="T44">116-5215</text:span></text:a><text:span text:style-name="T45">),<text:s/></text:span><text:span text:style-name="T46">įsakau:</text:span></text:p>
      <text:p text:style-name="P47"><text:span text:style-name="T48">1</text:span><text:span text:style-name="T49">. Perduoti pagal panaudos sutartis 20 metų valstybei nuosavybės teise priklausančias ir<text:s/></text:span><text:span text:style-name="T50">Generalinės miškų urėdijos prie Aplinkos ministerijos patikėjimo teise valdomas negyvenamąsias patalp</text:span><text:span text:style-name="T51">as Vilniuje, A. Juozapavičiaus g. 9 (Nekilnojamojo turto kadastro duomenų byloje Nr. 1113 pastato šifras – 1 B/l 2b) šioms biudžetinėms įstaigoms jų nuostatuose numatytai veiklai vykdyti:</text:span></text:p>
      <text:p text:style-name="P52"><text:span text:style-name="T53">1.1</text:span><text:span text:style-name="T54">.</text:span><text:span text:style-name="T55"><text:s/></text:span><text:span text:style-name="T56">Aplinkos ministerijai<text:s/></text:span><text:span text:style-name="T57">– patalpas cokoliniame, pirmajame, penk</text:span><text:span text:style-name="T58">tajame, šeštajame ir<text:s/></text:span><text:span text:style-name="T59">devintajame aukštuose (patalpos pažymėtos indeksais – R-87, 1-15, 5-11, 5-12, 5-13, 5-14, 5-28, 5-29, 5-31, 5-32, 6-1, 6-2, 6-3, 6-4, 6-5, 6-6, 6-20, 6-21, 6-22, 6-23, 6-30, 6-31, 6-32, 6-33, 6-34,<text:s/></text:span><text:span text:style-name="T60">6-35, 9-3) – bendras plotas – 475,25<text:s/></text:span><text:span text:style-name="T61">kv. m;</text:span></text:p>
      <text:p text:style-name="P62"><text:span text:style-name="T63">1.2</text:span><text:span text:style-name="T64">.<text:s/></text:span><text:span text:style-name="T65">Aplinkos apsaugos agentūrai<text:s/></text:span><text:span text:style-name="T66">– patalpos cokoliniame, pirmajame, šeštajame,<text:s/></text:span><text:span text:style-name="T67">septintajame, aštuntajame, devintajame ir dešimtajame aukštuose (patalpos pažymėtos indeksais –<text:s/></text:span><text:span text:style-name="T68">R-16, R-17, R-20, R-30, R-31, R-34, R-35, R-36, R-37, R-71, R-72, R-73, R-88, R-89, R-90,<text:s/></text:span><text:span text:style-name="T69">1-12, 6-15, 6-39, 6-41, 6-42, 6-43, 6-44, 7-25, 8-2, 8-8, 8-20,8-21, 8-22, 8-23, 8-24, 8-25, 8-26, 8-27,8-28, 8-29, 8-30, 8-31, 8-32, 8-33, 8-34, 8-35, 8-36, 8-37, 8-</text:span><text:span text:style-name="T70">38, 9-1,9-2, 9-4, 9-5, 9-6, 9-7, 9-8, 9-9, 9-10, 9-11, 9-15, 9-16, 9-17, 9-18, 9-19, 9-20, 9-22, 9-23, 9-25, 9-26, 9-27, 9-28, 9-29, 9-30, 9-31,9-32, 9-33, 9-34, 9-35, 9-36, 10-2, 10-3, 10-4, 10-5, 10-6, 10-7, 10-8, 10-11, 10-12, 10-13,10-14, 10-15, 10-16,</text:span><text:span text:style-name="T71"><text:s/>10-21,10-22, 10-23, 10-24, 10-31)<text:s/></text:span><text:span text:style-name="T72">–<text:s/></text:span><text:span text:style-name="T73">bendras plotas – 1402,01 kv. m;</text:span></text:p>
      <text:p text:style-name="P74"><text:span text:style-name="T75">1.3</text:span><text:span text:style-name="T76">.<text:s/></text:span><text:span text:style-name="T77">Vilniaus regiono aplinkos apsaugos departamentui<text:s/></text:span><text:span text:style-name="T78">– patalpos cokoliniame ir<text:s/></text:span><text:span text:style-name="T79">antrajame aukštuose (patalpos pažymėtos indeksais – R-74, 2-2, 2-3, 2-4, 2-5, 2-6, 2-7, 2-8, 2-9,<text:s/></text:span><text:span text:style-name="T80">2-10,</text:span><text:span text:style-name="T81"><text:s/>2-11, 2-12, 2-13, 2-14, 2-15, 2-16, 2-17, 2-18, 2-19, 2-20, 2-21, 2-22, 2-23, 2-24, 2-25, 2-26,<text:s/></text:span><text:span text:style-name="T82">2-27, 2-28, 2-29, 2-30, 2-31, 2-32, 2-33, 2-34, 2-35) – bendras plotas – 520,14 kv. m;</text:span></text:p>
      <text:p text:style-name="P83"><text:span text:style-name="T84">1.4</text:span><text:span text:style-name="T85">.<text:s/></text:span><text:span text:style-name="T86">Valstybinei saugomų teritorijų tarnybai prie Aplinkos ministeri</text:span><text:span text:style-name="T87">jos<text:s/></text:span><text:span text:style-name="T88">– patalpos cokoliniame, pirmajame, penktajame, šeštajame, aštuntajame ir vienuoliktajame aukštuose (patalpos pažymėtos indeksais – R-3, R-9, R-ll, R-12, R-33, 1-3, 1-20, 1-23, 1-24, 1-25, 1-26,<text:s/></text:span><text:span text:style-name="T89">5-1, 5-2, 5-3, 5-4, 5-5, 5-6, 5-7, 5-8, 5-9, 5-10, 5-16, 5</text:span><text:span text:style-name="T90">-17, 5-18, 5-19, 5-20, 5-21, 5-22, 5-23, 5-24, 5-25, 5-26, 5-27, 5-30, 6-40, 8-3, 8-4, 8-5, 8-6, 8-7, 11-4, 11-7) – bendras plotas – 733,07<text:s/></text:span><text:span text:style-name="T91">kv. m;</text:span></text:p>
      <text:p text:style-name="P92"><text:span text:style-name="T93">1.5</text:span><text:span text:style-name="T94">.</text:span><text:span text:style-name="T95"><text:s/></text:span><text:span text:style-name="T96">Valstybinei teritorijų planavimo ir statybos inspekcijai prie Aplinkos ministerijos<text:s/></text:span><text:span text:style-name="T97">– patalpos cokol</text:span><text:span text:style-name="T98">iniame, dešimtajame ir vienuoliktajame aukštuose (patalpos pažymėtos indeksais –<text:s/></text:span><text:span text:style-name="T99">R-26, R-27a, 10-i, 10-la, 10-17, 10-18, 10-19, 10-20, 10-25, 10-26, 10-27, 10-28, 10-29, 10-30, 11-1, 11-2, 11-8, 11-9, 11-10,11-11, 11-12, 11-13, 11-14, 11-16, 11-17,11-18, 1</text:span><text:span text:style-name="T100">1-19, 11-21,</text:span><text:span text:style-name="T101"><text:s/></text:span><text:span text:style-name="T102">11 -22, 11-23 – bendras plotas – 484,77 kv. m;</text:span></text:p>
      <text:p text:style-name="P103"><text:span text:style-name="T104">1.6</text:span><text:span text:style-name="T105">.</text:span><text:span text:style-name="T106"><text:s/></text:span><text:span text:style-name="T107">Aplinkos projektų valdymo agentūrai<text:s/></text:span><text:span text:style-name="T108">– patalpos pirmajame ir šeštajame aukštuose<text:s/></text:span><text:soft-page-break/><text:span text:style-name="T109">(patalpos pažymėtos indeksais – 1-4, 1-5, 1-6, 1-7, 1-8, 1-16, 1-17, 1-18, 1-28, 6-24, 6-36, 6-37,<text:s/></text:span><text:span text:style-name="T110">6-38, 6-</text:span><text:span text:style-name="T111">45) – bendras plotas – 240,86 kv. m.</text:span></text:p>
      <text:p text:style-name="P112"><text:span text:style-name="T113">2</text:span><text:span text:style-name="T114">.<text:s/></text:span><text:span text:style-name="T115">Generalinė miškų urėdija prie Aplinkos ministerijos<text:s/></text:span><text:span text:style-name="T116">savo poreikiams naudoja patalpas<text:s/></text:span><text:span text:style-name="T117">cokoliniame, septintajame ir vienuoliktajame aukštuose (patalpos pažymėtos indeksais – R-4, R-5,<text:s/></text:span><text:span text:style-name="T118">R-6, R-7, R-8, R-10, R-21, R</text:span><text:span text:style-name="T119">-22, R-24, 7-1, 7-2, 7-4, 7-6, 7-7, 7-9, 7-13, 7-14, 7-15, 7-17, 7-18,<text:s/></text:span><text:span text:style-name="T120">7-19, 7-20, 7-21, 7-22, 7-23, 7-24, 7-26, 7-27, 7-28, 7-29, 7-30, 7-31, 7-32, 7-33, 7-34, 7-35, 7-36,<text:s/></text:span><text:span text:style-name="T121">7-37, 7-38, 7-39, 11-6) – bendras plotas – 607,43 kv. m.</text:span></text:p>
      <text:p text:style-name="P122"><text:span text:style-name="T123">3</text:span><text:span text:style-name="T124">. Patalpas Vilniuje, A. Juozapavičiaus g. 9, cokoliniame, pirmajame, ketvirtajame,<text:s/></text:span><text:span text:style-name="T125">vienuoliktajame ir dvyliktajame aukštuose (Nekilnojamojo turto kadastro duomenų byloje Nr.<text:s/></text:span><text:span text:style-name="T126">1113 pastato šifras – 1B/I2b, patalpos pažymėtas indeksais Rl-2, Rl-3, Rl-11, Rl-1</text:span><text:span text:style-name="T127">2, Rl-13, Rl-</text:span><text:span text:style-name="T128">14, Rl-15, Rl-16, R-l, R-2, R-13, R-14, R-15, R-23a, R-25, R-29, R-38, R-40, R-52, R-53, R-54, R-55, R-60, R-62, R-64, R-68, R-69, R-70, R-80, R-86, 1-1, 1-27, 1-29, 4-8, 11-3, 12-1<text:s/></text:span><text:span text:style-name="T129">–<text:s/></text:span><text:span text:style-name="T130">bendras<text:s/></text:span><text:span text:style-name="T131">plotas – 1420,43 kv. m) laikyti bendrojo naudojimo<text:s/></text:span><text:span text:style-name="T132">patalpomis, kuriomis Generalinė miškų urėdija<text:s/></text:span><text:span text:style-name="T133">ir šio įsakymo 1 punkte nurodytos įstaigos naudojasi proporcingai jų naudojamų atitinkamai<text:s/></text:span><text:span text:style-name="T134">patikėjimo teise ir panaudos pagrindais patalpų plotui. Šio įsakymo 1 punkte nurodytoms<text:s/></text:span><text:span text:style-name="T135">įstaigoms bendrojo naudojimo pa</text:span><text:span text:style-name="T136">talpos perduodamos 1 punkte nustatytomis sąlygomis.</text:span></text:p>
      <text:p text:style-name="P137"><text:span text:style-name="T138">4</text:span><text:span text:style-name="T139">. Pavedu Generalinei miškų urėdijai užtikrinti racionalų bendrojo naudojimo patalpų<text:s/></text:span><text:span text:style-name="T140">naudojimą.</text:span></text:p>
      <text:p text:style-name="P141"><text:span text:style-name="T142">5</text:span><text:span text:style-name="T143">. Nustatau, kad bendrojo naudojimo patalpomis, pažymėtomis indeksais Rl-15, Rl-16, 4-8<text:s/></text:span><text:span text:style-name="T144">(bendras plo</text:span><text:span text:style-name="T145">tas – 433,60 kv. m), šio įsakymo 1 punkte nurodytos įstaigos naudojasi pagal poreikį,<text:s/></text:span><text:span text:style-name="T146">suderinusios su Generaline miškų urėdija.</text:span></text:p>
      <text:p text:style-name="P147"/>
      <text:p text:style-name="P148"/>
      <text:p text:style-name="P149"/>
      <text:p text:style-name="P150"><text:span text:style-name="T151">APLINKOS MINISTRAS</text:span><text:span text:style-name="T152"><text:tab/>ARŪNAS KUNDROTAS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aplinkos ministerija, Įsakymas</text:span></text:p>
      <text:p text:style-name="P162"><text:span text:style-name="T163">Nr.<text:s/></text:span><text:a xlink:href="https://www.e-tar.lt/portal/legalAct.html?documentId=TAR.CA46CA07F245" office:target-frame-name="_top" xlink:show="replace"><text:span text:style-name="T164">D1-250</text:span></text:a><text:span text:style-name="T165">, 2007-05-05, Žin., 2007, Nr. 53-2059 (2007-05-15), i. k. 107301MISAK00D1-250</text:span></text:p>
      <text:p text:style-name="P166"><text:span text:style-name="T167">Dėl aplinkos ministro 2003 m. birželio 9 d. įsakymo Nr. 285 "Dėl negyvenamųjų patalpų Vilniuje, A.<text:s/></text:span><text:span text:style-name="T168">Juozapavičiaus g. 9, perdavimo pagal panaudos sutartis" pakeitimo</text:span></text:p>
      <text:p text:style-name="P169"/>
      <text:p text:style-name="P170"><text:span text:style-name="T171">2.</text:span></text:p>
      <text:p text:style-name="P172"><text:span text:style-name="T173">Lietuvos Respublikos aplinkos ministerija, Įsakymas</text:span></text:p>
      <text:p text:style-name="P174"><text:span text:style-name="T175">Nr.<text:s/></text:span><text:a xlink:href="https://www.e-tar.lt/portal/legalAct.html?documentId=TAR.846F580D5C82" office:target-frame-name="_top" xlink:show="replace"><text:span text:style-name="T176">D1-262</text:span></text:a><text:span text:style-name="T177">, 2007-05-16, Žin., 2007, Nr. 57-2202 (200</text:span><text:span text:style-name="T178">7-05-24), i. k. 107301MISAK00D1-262</text:span></text:p>
      <text:p text:style-name="P179"><text:span text:style-name="T180">Dėl aplinkos ministro 2003 m. birželio 9 d. įsakymo Nr. 285 "Dėl negyvenamųjų patalpų Vilniuje, A. Juozapavičiaus g. 9, perdavimo pagal panaudos sutartis" pakeitimo</text:span></text:p>
      <text:p text:style-name="P181"/>
      <text:p text:style-name="P182"><text:span text:style-name="T183">3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TAR.D0D284A3E466" office:target-frame-name="_top" xlink:show="replace"><text:span text:style-name="T188">D1-485</text:span></text:a><text:span text:style-name="T189">, 2010-06-14, Žin., 2010, Nr. 135-6907 (2010-11-18), i. k. 110301MISAK00D1-485</text:span></text:p>
      <text:p text:style-name="P190"><text:span text:style-name="T191">Dėl Lietuvos Respublikos aplinkos ministro 2003 m. birželio 9 d. įsakymo Nr. 285 "Dė</text:span><text:span text:style-name="T192">l negyvenamųjų patalpų Vilniuje, A. Juozapavičiaus g. 9, perdavimo pagal panaudos sutartis"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4T03:59:00Z</meta:creation-date>
    <dc:date>2016-03-04T03:59:00Z</dc:date>
    <meta:template xlink:href="Normal" xlink:type="simple"/>
    <meta:editing-cycles>2</meta:editing-cycles>
    <meta:editing-duration>PT0S</meta:editing-duration>
    <meta:document-statistic meta:page-count="2" meta:paragraph-count="51" meta:word-count="1011" meta:character-count="7346" meta:row-count="163" meta:non-whitespace-character-count="6386"/>
  </office:meta>
</office:document-meta>
</file>