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8-26 iki 2000-03-31</text:span></text:p>
      <text:p text:style-name="P8"/>
      <text:p text:style-name="P9"><text:span text:style-name="T10">Įsakymas paskelbtas: , i. k. 0943030ISAK00000527</text:span></text:p>
      <text:p text:style-name="P11"/>
      <text:p text:style-name="P12"><text:span text:style-name="T13"/><text:span text:style-name="T14">MUITINĖS DEPARTAMENTAS PRIE LIETUVOS RESPUBLIKOS FINANSŲ MINISTERIJOS</text:span></text:p>
      <text:p text:style-name="P15"/>
      <text:p text:style-name="P16">Į S A K Y M A S</text:p>
      <text:p text:style-name="P17">DĖL BENDROJO DOKUMENTO ĮVEDIMO</text:p>
      <text:p text:style-name="P18"/>
      <text:p text:style-name="P19">1994 m. gruodžio 30 d. Nr. 527</text:p>
      <text:p text:style-name="P20">Vilnius</text:p>
      <text:p text:style-name="P21"/>
      <text:p text:style-name="P22"/>
      <text:p text:style-name="P23"><text:span text:style-name="T24">Siekdamas reglamentuoti bendrojo dokumento įvedimą, ĮSAKAU:</text:span></text:p>
      <text:p text:style-name="P25"><text:span text:style-name="T26">1</text:span><text:span text:style-name="T27">. Nustatyti, kad:</text:span></text:p>
      <text:p text:style-name="P28"><text:span text:style-name="T29">1.1</text:span><text:span text:style-name="T30">. nuo 1995 m. sausio 1 d. 0 valandų 00 minučių krovinio deklaracijų muitinis įforminimas nepradedamas. Nustatyta tvarka įforminamas Bendrasis dokumentas;</text:span></text:p>
      <text:p text:style-name="P31"><text:span text:style-name="T32">1.2</text:span><text:span text:style-name="T33">. krovinio deklaracijų, įformintų iki š. m. gruodžio 31 d. 24 valand</text:span><text:span text:style-name="T34">os, muitinis įforminimas baigiamas, jei nepažeista nustatyta deklaruojamos muitinės procedūros atlikimo tvarka;</text:span></text:p>
      <text:p text:style-name="P35"><text:span text:style-name="T36">1.3</text:span><text:span text:style-name="T37">. nuo 1995 m. sausio 1 d. visuose Muitinės departamento žinybiniuose aktuose žodžius „krovinio deklaracija“ pakeisti žodžiais „Bendrojo d</text:span><text:span text:style-name="T38">okumento rinkinys“, muitinio tranzito procedūros atveju – žodžius „tranzito krovinio deklaracija“ pakeisti žodžiais, atitinkamai, „tranzito Bendrasis rinkinys“ arba „krovinio lydraštis“ (įforminant muitinio tranzito procedūrą supaprastinta tvarka).</text:span></text:p>
      <text:p text:style-name="P39"><text:span text:style-name="T40">2</text:span><text:span text:style-name="T41">. Pripažinti netekusiu galios Muitinės departamento 1994 m. liepos 27 d. įsakymo Nr. 273 3.5 punktą.</text:span></text:p>
      <text:p text:style-name="P42"><text:span text:style-name="T43">3</text:span><text:span text:style-name="T44">. Muitinės departamento 1994 m. gruodžio 8 d. įsakymą Nr. 488 papildyti šiuo 2.1.4 punktu:</text:span></text:p>
      <text:p text:style-name="P45"><text:span text:style-name="T46">„</text:span><text:span text:style-name="T47">2.1.4</text:span><text:span text:style-name="T48">. nustatyta tvarka sandėliuojant prekes Klaipėdos j</text:span><text:span text:style-name="T49">ūrų uoste.“</text:span></text:p>
      <text:p text:style-name="P50"><text:span text:style-name="T51">4.</text:span><text:span text:style-name="T52"><text:s/>Neteko galios nuo 1995-08-26</text:span></text:p>
      <text:p text:style-name="P53">Punkto naikinimas:</text:p>
      <text:p text:style-name="P54"><text:span text:style-name="T55">Nr.<text:s/></text:span><text:a xlink:href="https://www.e-tar.lt/portal/legalAct.html?documentId=TAR.D3B44C9D7113" office:target-frame-name="_top" xlink:show="replace"><text:span text:style-name="T56">399</text:span></text:a><text:span text:style-name="T57">, 1995-08-18, Žin. 1995, Nr. 70-1687 (1995-08-25), i. k. 0953030ISAK00000399</text:span></text:p>
      <text:p text:style-name="Normal"/>
      <text:p text:style-name="P58"><text:span text:style-name="T59">5</text:span><text:span text:style-name="T60">. Muitinės<text:s/></text:span><text:span text:style-name="T61">departamento 1994 m. gruodžio 8 d. įsakymo Nr. 488 2.3 ir 2.5 punktus išdėstyti taip:</text:span></text:p>
      <text:p text:style-name="P62"><text:span text:style-name="T63">„</text:span><text:span text:style-name="T64">2.3</text:span><text:span text:style-name="T65">. supaprastinta tvarka įforminant muitinio tranzito procedūrą, muitinės pareigūnai, vadovaudamiesi Krovinio lydraščio pildymo instrukcija, pagal muitiniam tikrinimu</text:span><text:span text:style-name="T66">i pateiktus vieno ar kelių iš 2.1 punkte nurodytų dokumentų originalus užpildo krovinio lydraštį. Jeigu prekės gabenamos automobilių transportu su nustatyta tvarka užpildyta Carnet TIR knygele, krovinio lydraštis nepildomas.</text:span></text:p>
      <text:p text:style-name="P67"><text:span text:style-name="T68">Jeigu Carnet TIR knygelė užpild</text:span><text:span text:style-name="T69">yta arba įforminta nesilaikant nustatytos tvarkos, pildomas krovinio lydraštis;“</text:span></text:p>
      <text:p text:style-name="P70"><text:span text:style-name="T71">„</text:span><text:span text:style-name="T72">2.5</text:span><text:span text:style-name="T73">. Muitiniam tikrinimui pateiktuose dokumentuose, pagal kuriuos pildomas krovinio lydraštis, tarnybiniams įrašams (žymoms) skirtose vietose turi būti dedamos muitinės ž</text:span><text:span text:style-name="T74">ymos ir nurodomi krovinio lydraščių numeriai. Šie įrašai tvirtinami muitinį tikrinimą atlikusio muitinės pareigūno parašu, asmeniniu spaudu, nurodant datą.“</text:span></text:p>
      <text:p text:style-name="P75"><text:span text:style-name="T76">6</text:span><text:span text:style-name="T77">. Įsakymo vykdymo kontrolę pavesti direktoriaus pavaduotojui P. Darginavičiui.</text:span></text:p>
      <text:p text:style-name="P78"/>
      <text:p text:style-name="P79"/>
      <text:p text:style-name="P80"/>
      <text:soft-page-break/>
      <text:p text:style-name="P81">DIREKTORIUS<text:tab/>V. GERŽONA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Muitinės departamentas prie Lietuvos Respublikos finansų ministerijos, Įsakymas</text:span></text:p>
      <text:p text:style-name="P91"><text:span text:style-name="T92">Nr.<text:s/></text:span><text:a xlink:href="https://www.e-tar.lt/portal/legalAct.html?documentId=TAR.D3B44C9D7113" office:target-frame-name="_top" xlink:show="replace"><text:span text:style-name="T93">399</text:span></text:a><text:span text:style-name="T94">, 1995-08-18, Žin., 1995, Nr. 70-1687<text:s/></text:span><text:span text:style-name="T95">(1995-08-25), i. k. 0953030ISAK00000399</text:span></text:p>
      <text:p text:style-name="P96"><text:span text:style-name="T97">Dėl muitinės dokumentų blankų spausdin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09:29:00Z</meta:creation-date>
    <dc:date>2017-03-27T09:29:00Z</dc:date>
    <meta:template xlink:href="Normal.dotm" xlink:type="simple"/>
    <meta:editing-cycles>2</meta:editing-cycles>
    <meta:editing-duration>PT0S</meta:editing-duration>
    <meta:document-statistic meta:page-count="2" meta:paragraph-count="50" meta:word-count="371" meta:character-count="2904" meta:row-count="112" meta:non-whitespace-character-count="2583"/>
  </office:meta>
</office:document-meta>
</file>