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5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2B24BB21D21F" office:target-frame-name="_top" xlink:show="replace"><text:span text:style-name="T12">1B-329</text:span></text:a><text:span text:style-name="T13">, 2004-04-13, Žin., 2004, Nr. 57-2037<text:s/></text:span><text:span text:style-name="T14">(2004-04-20), i. k. 1043030ISAK001B-329</text:span></text:p>
      <text:p text:style-name="P15"><text:span text:style-name="T16">Dėl Bendrojo administracinio dokumento pildymo instrukcijos patvirtinimo</text:span></text:p>
      <text:p text:style-name="P17"/>
      <text:p text:style-name="P18"><text:span text:style-name="T19">Suvestinė redakcija nuo 2000-04-01 iki 2004-04-30</text:span></text:p>
      <text:p text:style-name="P20"/>
      <text:p text:style-name="P21"><text:span text:style-name="T22">Įsakymas paskelbtas: , i. k. 0943030ISAK00000527</text:span></text:p>
      <text:p text:style-name="P23"/>
      <text:p text:style-name="P24"><text:span text:style-name="T25"/><text:span text:style-name="T26">MUITINĖS DEPARTAMENTAS PRIE LIETUVOS RESPUBLIKOS FINANSŲ MINISTERIJOS</text:span></text:p>
      <text:p text:style-name="P27"/>
      <text:p text:style-name="P28">Į S A K Y M A S</text:p>
      <text:p text:style-name="P29">DĖL BENDROJO DOKUMENTO ĮVEDIMO</text:p>
      <text:p text:style-name="P30"/>
      <text:p text:style-name="P31">1994 m. gruodžio 30 d. Nr. 527</text:p>
      <text:p text:style-name="P32">Vilnius</text:p>
      <text:p text:style-name="P33"/>
      <text:p text:style-name="P34"/>
      <text:p text:style-name="P35"><text:span text:style-name="T36">Siekdamas reglamentuoti bendrojo dokumento įvedimą, ĮSAKAU:</text:span></text:p>
      <text:p text:style-name="P37"><text:span text:style-name="T38">1</text:span><text:span text:style-name="T39">. Nustatyti,</text:span><text:span text:style-name="T40"><text:s/>kad:</text:span></text:p>
      <text:p text:style-name="P41"><text:span text:style-name="T42">1.1</text:span><text:span text:style-name="T43">. nuo 1995 m. sausio 1 d. 0 valandų 00 minučių krovinio deklaracijų muitinis įforminimas nepradedamas. Nustatyta tvarka įforminamas Bendrasis dokumentas;</text:span></text:p>
      <text:p text:style-name="P44"><text:span text:style-name="T45">1.2</text:span><text:span text:style-name="T46">. krovinio deklaracijų, įformintų iki š. m. gruodžio 31 d. 24 valandos, muitinis<text:s/></text:span><text:span text:style-name="T47">įforminimas baigiamas, jei nepažeista nustatyta deklaruojamos muitinės procedūros atlikimo tvarka;</text:span></text:p>
      <text:p text:style-name="P48"><text:span text:style-name="T49">1.3</text:span><text:span text:style-name="T50">. nuo 1995 m. sausio 1 d. visuose Muitinės departamento žinybiniuose aktuose žodžius „krovinio deklaracija“ pakeisti žodžiais „Bendrojo dokumento rink</text:span><text:span text:style-name="T51">inys“, muitinio tranzito procedūros atveju – žodžius „tranzito krovinio deklaracija“ pakeisti žodžiais, atitinkamai, „tranzito Bendrasis rinkinys“ arba „krovinio lydraštis“ (įforminant muitinio tranzito procedūrą supaprastinta tvarka).</text:span></text:p>
      <text:p text:style-name="P52"><text:span text:style-name="T53">2</text:span><text:span text:style-name="T54">. Pripažinti<text:s/></text:span><text:span text:style-name="T55">netekusiu galios Muitinės departamento 1994 m. liepos 27 d. įsakymo Nr. 273 3.5 punktą.</text:span></text:p>
      <text:p text:style-name="P56"><text:span text:style-name="T57">3</text:span><text:span text:style-name="T58">. Muitinės departamento 1994 m. gruodžio 8 d. įsakymą Nr. 488 papildyti šiuo 2.1.4 punktu:</text:span></text:p>
      <text:p text:style-name="P59"><text:span text:style-name="T60">„</text:span><text:span text:style-name="T61">2.1.4</text:span><text:span text:style-name="T62">. nustatyta tvarka sandėliuojant prekes Klaipėdos jūrų uoste.“</text:span></text:p>
      <text:p text:style-name="P63"><text:span text:style-name="T64">4.</text:span><text:span text:style-name="T65"><text:s/>Neteko galios nuo 1995-08-26</text:span></text:p>
      <text:p text:style-name="P66">Punkto naikinimas:</text:p>
      <text:p text:style-name="P67"><text:span text:style-name="T68">Nr.<text:s/></text:span><text:a xlink:href="https://www.e-tar.lt/portal/legalAct.html?documentId=TAR.D3B44C9D7113" office:target-frame-name="_top" xlink:show="replace"><text:span text:style-name="T69">399</text:span></text:a><text:span text:style-name="T70">, 1995-08-18, Žin. 1995, Nr. 70-1687 (1995-08-25), i. k. 0953030ISAK00000399</text:span></text:p>
      <text:p text:style-name="Normal"/>
      <text:p text:style-name="P71"><text:span text:style-name="T72">5.</text:span><text:span text:style-name="T73"><text:s/>Neteko galios nuo 2000-04-01</text:span></text:p>
      <text:p text:style-name="P74">Punkto naikinimas:</text:p>
      <text:p text:style-name="P75"><text:span text:style-name="T76">Nr.<text:s/></text:span><text:a xlink:href="https://www.e-tar.lt/portal/legalAct.html?documentId=TAR.919B34D3ECE4" office:target-frame-name="_top" xlink:show="replace"><text:span text:style-name="T77">331</text:span></text:a><text:span text:style-name="T78">, 1999-12-24, Žin. 2000, Nr. 1-28 (2000-01-05), i. k. 0993030ISAK00000331</text:span></text:p>
      <text:p text:style-name="Normal"/>
      <text:p text:style-name="P79"><text:span text:style-name="T80">6</text:span><text:span text:style-name="T81">. Įsakymo vykdymo kontrolę pavesti direktoriaus pavaduotojui P. Dar</text:span><text:span text:style-name="T82">ginavičiui.</text:span></text:p>
      <text:p text:style-name="P83"/>
      <text:p text:style-name="P84"/>
      <text:p text:style-name="P85"/>
      <text:p text:style-name="P86">DIREKTORIUS<text:tab/>V. GERŽONAS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soft-page-break/>
      <text:p text:style-name="P94"><text:span text:style-name="T95">Muitinės departamentas prie Lietuvos Respublikos finansų ministerijos, Įsakymas</text:span></text:p>
      <text:p text:style-name="P96"><text:span text:style-name="T97">Nr.<text:s/></text:span><text:a xlink:href="https://www.e-tar.lt/portal/legalAct.html?documentId=TAR.D3B44C9D7113" office:target-frame-name="_top" xlink:show="replace"><text:span text:style-name="T98">399</text:span></text:a><text:span text:style-name="T99">, 1995-08-18, Žin., 1995,<text:s/></text:span><text:span text:style-name="T100">Nr. 70-1687 (1995-08-25), i. k. 0953030ISAK00000399</text:span></text:p>
      <text:p text:style-name="P101"><text:span text:style-name="T102">Dėl muitinės dokumentų blankų spausdinimo</text:span></text:p>
      <text:p text:style-name="P103"/>
      <text:p text:style-name="P104"><text:span text:style-name="T105">2.</text:span></text:p>
      <text:p text:style-name="P106"><text:span text:style-name="T107">Muitinės departamentas prie Lietuvos Respublikos finansų ministerijos, Įsakymas</text:span></text:p>
      <text:p text:style-name="P108"><text:span text:style-name="T109">Nr.<text:s/></text:span><text:a xlink:href="https://www.e-tar.lt/portal/legalAct.html?documentId=TAR.919B34D3ECE4" office:target-frame-name="_top" xlink:show="replace"><text:span text:style-name="T110">331</text:span></text:a><text:span text:style-name="T111">, 1999-12-24, Žin., 2000, Nr. 1-28 (2000-01-05), i. k. 0993030ISAK00000331</text:span></text:p>
      <text:p text:style-name="P112"><text:span text:style-name="T113">Dėl Bendrojo dokumento pildymo instrukcijos patvirtin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09:29:00Z</meta:creation-date>
    <dc:date>2017-03-27T09:29:00Z</dc:date>
    <meta:template xlink:href="Normal.dotm" xlink:type="simple"/>
    <meta:editing-cycles>2</meta:editing-cycles>
    <meta:editing-duration>PT0S</meta:editing-duration>
    <meta:document-statistic meta:page-count="2" meta:paragraph-count="85" meta:word-count="444" meta:character-count="2806" meta:row-count="152" meta:non-whitespace-character-count="2447"/>
  </office:meta>
</office:document-meta>
</file>