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138in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font-size="11pt" style:font-size-asian="11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10-13</text:span></text:p>
      <text:p text:style-name="P10"/>
      <text:p text:style-name="P11"><text:span text:style-name="T12">Nutarimas paskelbtas: Lietuvos aidas 1992, Nr.<text:s/></text:span><text:a xlink:href="https://www.e-tar.lt/portal/legalAct.html?documentId=TAR.CF240AB760CE" office:target-frame-name="_top" xlink:show="replace"><text:span text:style-name="T13">11-0</text:span></text:a><text:span text:style-name="T14">; Žin. 1992, Nr.</text:span><text:a xlink:href="https://www.e-tar.lt/portal/legalAct.html?documentId=TAR.CF240AB760CE" office:target-frame-name="_top" xlink:show="replace"><text:span text:style-name="T15">7-196</text:span></text:a><text:span text:style-name="T16">, i. k. 0911100NUTA00000603</text:span></text:p>
      <text:p text:style-name="P17"/>
      <text:p text:style-name="P18"/>
      <text:p text:style-name="P19"><text:span text:style-name="T20"/><text:span text:style-name="T21">LIETUVOS RESPUBLIKOS VYRIAUSYBĖ</text:span></text:p>
      <text:p text:style-name="P22"/>
      <text:p text:style-name="P23">N U T A R I M A S</text:p>
      <text:p text:style-name="P24">DĖL BUVUSIŲ VALSTYBINIŲ PROFSĄJUNGŲ KAI KURIŲ ĮSTAIGŲ BEI ORGANIZACIJŲ IR JŲ TURTO</text:p>
      <text:p text:style-name="P25"/>
      <text:p text:style-name="P26">1991 m. gruodžio 31 d. Nr. 603</text:p>
      <text:p text:style-name="P27">Vilnius</text:p>
      <text:p text:style-name="P28"/>
      <text:p text:style-name="P29"><text:span text:style-name="T30">Lietuvos Respublikos Vyriausybė pažymi, kad Lietuvos Respublikos Aukščiausiosios Tarybos 1990 m. liepos 30 d. nutarime Nr. I-437 „Dėl paramos besisteigiančioms pr</text:span><text:span text:style-name="T31">ofsąjungoms ir buvusių valstybinių profsąjungų organizacijų turto“ konstatuota, jog ankstesnės profesinės sąjungos buvo valstybinės, o ne visuomeninės organizacijos, jų vardu sukauptas turtas negali būti kurios nors vienos žmonių grupės ar susivienijimo nu</text:span><text:span text:style-name="T32">osavybė, nes priklauso visiems Lietuvos žmonėms.</text:span></text:p>
      <text:p text:style-name="P33"><text:span text:style-name="T34">Pritardama Kultūros ir švietimo ministerijos, Sveikatos apsaugos ministerijos, Statybos ir urbanistikos ministerijos, Vilniaus miesto savivaldybės pasiūlymams, Lietuvos Respublikos Vyriausybė<text:s/></text:span><text:span text:style-name="T35">nutari</text:span><text:span text:style-name="T36">a:</text:span></text:p>
      <text:p text:style-name="P37"><text:span text:style-name="T38">1.</text:span><text:span text:style-name="T39"><text:s/>Neteko galios nuo 1993-09-25</text:span></text:p>
      <text:p text:style-name="P40">Punkto naikinimas:</text:p>
      <text:p text:style-name="P41"><text:span text:style-name="T42">Nr.<text:s/></text:span><text:a xlink:href="https://www.e-tar.lt/portal/legalAct.html?documentId=TAR.8974377A7F96" office:target-frame-name="_top" xlink:show="replace"><text:span text:style-name="T43">725</text:span></text:a><text:span text:style-name="T44">, 1993-09-17, Žin. 1993, Nr. 48-960 (1993-09-24), i. k. 0931100NUTA00000725</text:span></text:p>
      <text:p text:style-name="Normal"/>
      <text:p text:style-name="P45"><text:span text:style-name="T46">2.</text:span><text:span text:style-name="T47"><text:s/>Neteko galios nuo 1993-09-25</text:span></text:p>
      <text:p text:style-name="P48">Punkto<text:s/>naikinimas:</text:p>
      <text:p text:style-name="P49"><text:span text:style-name="T50">Nr.<text:s/></text:span><text:a xlink:href="https://www.e-tar.lt/portal/legalAct.html?documentId=TAR.8974377A7F96" office:target-frame-name="_top" xlink:show="replace"><text:span text:style-name="T51">725</text:span></text:a><text:span text:style-name="T52">, 1993-09-17, Žin. 1993, Nr. 48-960 (1993-09-24), i. k. 0931100NUTA00000725</text:span></text:p>
      <text:p text:style-name="P53">Punkto pakeitimai:</text:p>
      <text:p text:style-name="P54"><text:span text:style-name="T55">Nr.<text:s/></text:span><text:a xlink:href="https://www.e-tar.lt/portal/legalAct.html?documentId=TAR.5BBF6629C56D" office:target-frame-name="_top" xlink:show="replace"><text:span text:style-name="T56">270</text:span></text:a><text:span text:style-name="T57">, 1992-04-15, Žin., 1992, Nr. 17-498 (1992-06-20), i. k. 0921100NUTA00000270</text:span></text:p>
      <text:p text:style-name="Normal"/>
      <text:p text:style-name="P58"><text:span text:style-name="T59">3.</text:span><text:span text:style-name="T60"><text:s/>Neteko galios nuo 1994-10-13</text:span></text:p>
      <text:p text:style-name="P61">Punkto naikinimas:</text:p>
      <text:p text:style-name="P62"><text:span text:style-name="T63">Nr.<text:s/></text:span><text:a xlink:href="https://www.e-tar.lt/portal/legalAct.html?documentId=TAR.43C14F5EDC99" office:target-frame-name="_top" xlink:show="replace"><text:span text:style-name="T64">945</text:span></text:a><text:span text:style-name="T65">, 1994-10-06, Žin. 1994, Nr. 79-1491 (1994-10-12), i. k. 0941100NUTA00000945</text:span></text:p>
      <text:p text:style-name="Normal"/>
      <text:p text:style-name="P66"><text:span text:style-name="T67">4.</text:span><text:span text:style-name="T68"><text:s/>Neteko galios nuo 1993-09-25</text:span></text:p>
      <text:p text:style-name="P69">Punkto naikinimas:</text:p>
      <text:p text:style-name="P70"><text:span text:style-name="T71">Nr.<text:s/></text:span><text:a xlink:href="https://www.e-tar.lt/portal/legalAct.html?documentId=TAR.8974377A7F96" office:target-frame-name="_top" xlink:show="replace"><text:span text:style-name="T72">725</text:span></text:a><text:span text:style-name="T73">, 1993-09-17, Žin. 1993, Nr. 48-960 (1993-09-24), i. k. 0931100NUTA00000725</text:span></text:p>
      <text:p text:style-name="Normal"/>
      <text:p text:style-name="P74"><text:span text:style-name="T75">5.</text:span><text:span text:style-name="T76"><text:s/>Neteko galios nuo 1993-09-25</text:span></text:p>
      <text:p text:style-name="P77">Punkto naikinimas:</text:p>
      <text:p text:style-name="P78"><text:span text:style-name="T79">Nr.<text:s/></text:span><text:a xlink:href="https://www.e-tar.lt/portal/legalAct.html?documentId=TAR.8974377A7F96" office:target-frame-name="_top" xlink:show="replace"><text:span text:style-name="T80">725</text:span></text:a><text:span text:style-name="T81">, 1993-09-17, Žin. 1993,<text:s/></text:span><text:span text:style-name="T82">Nr. 48-960 (1993-09-24), i. k. 0931100NUTA00000725</text:span></text:p>
      <text:p text:style-name="Normal"/>
      <text:p text:style-name="P83"><text:span text:style-name="T84">6.</text:span><text:span text:style-name="T85"><text:s/>Neteko galios nuo 1993-09-25</text:span></text:p>
      <text:p text:style-name="P86">Punkto naikinimas:</text:p>
      <text:p text:style-name="P87"><text:span text:style-name="T88">Nr.<text:s/></text:span><text:a xlink:href="https://www.e-tar.lt/portal/legalAct.html?documentId=TAR.8974377A7F96" office:target-frame-name="_top" xlink:show="replace"><text:span text:style-name="T89">725</text:span></text:a><text:span text:style-name="T90">, 1993-09-17, Žin. 1993, Nr. 48-960 (1993-09-24), i. k. 093110</text:span><text:span text:style-name="T91">0NUTA00000725</text:span></text:p>
      <text:p text:style-name="Normal"/>
      <text:p text:style-name="P92"><text:span text:style-name="T93">7.</text:span><text:span text:style-name="T94"><text:s/>Neteko galios nuo 1993-09-25</text:span></text:p>
      <text:p text:style-name="P95">Punkto naikinimas:</text:p>
      <text:p text:style-name="P96"><text:span text:style-name="T97">Nr.<text:s/></text:span><text:a xlink:href="https://www.e-tar.lt/portal/legalAct.html?documentId=TAR.8974377A7F96" office:target-frame-name="_top" xlink:show="replace"><text:span text:style-name="T98">725</text:span></text:a><text:span text:style-name="T99">, 1993-09-17, Žin. 1993, Nr. 48-960 (1993-09-24), i. k. 0931100NUTA00000725</text:span></text:p>
      <text:p text:style-name="Normal"/>
      <text:p text:style-name="P100"><text:span text:style-name="T101">8.</text:span><text:span text:style-name="T102"><text:s/>Neteko galios nuo</text:span><text:span text:style-name="T103"><text:s/>1993-09-25</text:span></text:p>
      <text:p text:style-name="P104">Punkto naikinimas:</text:p>
      <text:p text:style-name="P105"><text:span text:style-name="T106">Nr.<text:s/></text:span><text:a xlink:href="https://www.e-tar.lt/portal/legalAct.html?documentId=TAR.8974377A7F96" office:target-frame-name="_top" xlink:show="replace"><text:span text:style-name="T107">725</text:span></text:a><text:span text:style-name="T108">, 1993-09-17, Žin. 1993, Nr. 48-960 (1993-09-24), i. k. 0931100NUTA00000725</text:span></text:p>
      <text:p text:style-name="Normal"/>
      <text:p text:style-name="P109"><text:span text:style-name="T110">9.</text:span><text:span text:style-name="T111"><text:s/>Neteko galios nuo 1993-09-25</text:span></text:p>
      <text:p text:style-name="P112">Punkto naikinimas:</text:p>
      <text:p text:style-name="P113"><text:span text:style-name="T114">Nr.<text:s/></text:span><text:a xlink:href="https://www.e-tar.lt/portal/legalAct.html?documentId=TAR.8974377A7F96" office:target-frame-name="_top" xlink:show="replace"><text:span text:style-name="T115">725</text:span></text:a><text:span text:style-name="T116">, 1993-09-17, Žin. 1993, Nr. 48-960 (1993-09-24), i. k. 0931100NUTA00000725</text:span></text:p>
      <text:p text:style-name="Normal"/>
      <text:p text:style-name="P117"/>
      <text:p text:style-name="P118"/>
      <text:p text:style-name="P119"/>
      <text:p text:style-name="P120">LIETUVOS RESPUBLIKOS MINISTRAS PIRMININKAS<text:tab/>G. VAGNORIUS</text:p>
      <text:p text:style-name="P121"/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Lietuvos<text:s/></text:span><text:span text:style-name="T131">Respublikos Vyriausybė, Nutarimas</text:span></text:p>
      <text:p text:style-name="P132"><text:span text:style-name="T133">Nr.<text:s/></text:span><text:a xlink:href="https://www.e-tar.lt/portal/legalAct.html?documentId=TAR.5BBF6629C56D" office:target-frame-name="_top" xlink:show="replace"><text:span text:style-name="T134">270</text:span></text:a><text:span text:style-name="T135">, 1992-04-15, Žin., 1992, Nr. 17-498 (1992-06-20), i. k. 0921100NUTA00000270</text:span></text:p>
      <text:p text:style-name="P136"><text:span text:style-name="T137">Dėl Lietuvos Respublikos Vyriausybės 1991 m. gruodžio 31</text:span><text:span text:style-name="T138"><text:s/>d. nutarimo Nr. 603 dalinio pakeitimo</text:span></text:p>
      <text:p text:style-name="P139"/>
      <text:p text:style-name="P140"><text:span text:style-name="T141">2.</text:span></text:p>
      <text:p text:style-name="P142"><text:span text:style-name="T143">Lietuvos Respublikos Vyriausybė, Nutarimas</text:span></text:p>
      <text:p text:style-name="P144"><text:span text:style-name="T145">Nr.<text:s/></text:span><text:a xlink:href="https://www.e-tar.lt/portal/legalAct.html?documentId=TAR.8974377A7F96" office:target-frame-name="_top" xlink:show="replace"><text:span text:style-name="T146">725</text:span></text:a><text:span text:style-name="T147">, 1993-09-17, Žin., 1993, Nr. 48-960 (1993-09-24), i. k. 0931100NUTA00000725</text:span></text:p>
      <text:p text:style-name="P148"><text:span text:style-name="T149">Dėl<text:s/></text:span><text:span text:style-name="T150">profesinių sąjungų turto grąžinimo tvarkos</text:span></text:p>
      <text:p text:style-name="P151"/>
      <text:p text:style-name="P152"><text:span text:style-name="T153">3.</text:span></text:p>
      <text:p text:style-name="P154"><text:span text:style-name="T155">Lietuvos Respublikos Vyriausybė, Nutarimas</text:span></text:p>
      <text:p text:style-name="P156"><text:span text:style-name="T157">Nr.<text:s/></text:span><text:a xlink:href="https://www.e-tar.lt/portal/legalAct.html?documentId=TAR.43C14F5EDC99" office:target-frame-name="_top" xlink:show="replace"><text:span text:style-name="T158">945</text:span></text:a><text:span text:style-name="T159">, 1994-10-06, Žin., 1994, Nr. 79-1491 (1994-10-12), i. k. 0941100NUTA00000945</text:span></text:p>
      <text:p text:style-name="P160"><text:span text:style-name="T161">Dėl Lietuvos Respublikos sveikatos apsaugos ministerijos nuostatų patvirtin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06T07:39:00Z</meta:creation-date>
    <dc:date>2018-12-06T07:39:00Z</dc:date>
    <meta:template xlink:href="Normal.dotm" xlink:type="simple"/>
    <meta:editing-cycles>2</meta:editing-cycles>
    <meta:editing-duration>PT0S</meta:editing-duration>
    <meta:document-statistic meta:page-count="2" meta:paragraph-count="34" meta:word-count="516" meta:character-count="4214" meta:row-count="86" meta:non-whitespace-character-count="3732"/>
  </office:meta>
</office:document-meta>
</file>