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language="lt" fo:country="LT" style:language-asian="en" style:country-asian="US"/>
    </style:style>
    <style:style style:name="P7" style:parent-style-name="Normal" style:family="paragraph">
      <style:paragraph-properties fo:text-align="justify"/>
      <style:text-properties fo:language="lt" fo:country="LT" style:language-asian="en" style:country-asian="US"/>
    </style:style>
    <style:style style:name="P8" style:parent-style-name="Normal" style:family="paragraph">
      <style:paragraph-properties fo:text-align="justify"/>
      <style:text-properties fo:language="lt" fo:country="LT" style:language-asian="en" style:country-asian="US"/>
    </style:style>
    <style:style style:name="P9" style:parent-style-name="Normal" style:family="paragraph">
      <style:paragraph-properties fo:text-align="justify"/>
      <style:text-properties fo:language="lt" fo:country="LT" style:language-asian="en" style:country-asian="US"/>
    </style:style>
    <style:style style:name="P10" style:parent-style-name="Normal" style:family="paragraph">
      <style:paragraph-properties fo:text-align="justify"/>
      <style:text-properties fo:language="lt" fo:country="LT" style:language-asian="en" style:country-asian="US"/>
    </style:style>
    <style:style style:name="P11" style:parent-style-name="Normal" style:family="paragraph">
      <style:paragraph-properties fo:text-align="justify"/>
      <style:text-properties fo:language="lt" fo:country="LT" style:language-asian="en" style:country-asian="US"/>
    </style:style>
    <style:style style:name="P12" style:parent-style-name="Normal" style:family="paragraph">
      <style:paragraph-properties fo:text-align="justify"/>
      <style:text-properties fo:language="lt" fo:country="LT" style:language-asian="en" style:country-asian="US"/>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center"/>
      <style:text-properties fo:font-size="11pt" style:font-size-asian="11pt" fo:language="lt" fo:country="LT"/>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language="lt" fo:country="LT" style:language-asian="en" style:country-asian="US"/>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center"/>
    </style:style>
    <style:style style:name="T42" style:parent-style-name="DefaultParagraphFont" style:family="text">
      <style:text-properties fo:font-size="11pt" style:font-size-asian="11pt" fo:language="lt" fo:country="LT"/>
    </style:style>
  </office:automatic-styles>
  <office:body>
    <office:text text:use-soft-page-breaks="true">
      <text:p text:style-name="P1">Redagavo: Angonita Rupšytė (2000.02.07)</text:p>
      <text:p text:style-name="P2"><text:s/></text:p>
      <text:p text:style-name="P3"/>
      <text:p text:style-name="P4">Nutarimas paskelbtas: Žin., 1992, Nr.7-196</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270, 92.04.15, Žin., 1992, Nr.17-498 (92.06.20)</text:p>
      <text:p text:style-name="BodyText2">DĖL LIETUVOS RESPUBLIKOS VYRIAUSYBĖS 1991 M. GRUODŽIO 31 D. NUTARIMO NR. 603 DALINIO PAKEITIMO</text:p>
      <text:p text:style-name="BodyText2"/>
      <text:p text:style-name="BodyText2">*** Pabaiga ***</text:p>
      <text:p text:style-name="BodyText2"/>
      <text:p text:style-name="P13">LIETUVOS RESPUBLIKOS VYRIAUSYBĖ</text:p>
      <text:p text:style-name="P14">N U T A R I M A S</text:p>
      <text:p text:style-name="P15"/>
      <text:p text:style-name="P16">1991 m. gruodžio 31 d. Nr. 603</text:p>
      <text:p text:style-name="P17">Vilnius</text:p>
      <text:p text:style-name="P18"/>
      <text:p text:style-name="BodyText3">DĖL BUVUSIŲ VALSTYBINIŲ PROFSĄJUNGŲ KAI KURIŲ ĮSTAIGŲ BEI ORGANIZACIJŲ IR JŲ TURTO</text:p>
      <text:p text:style-name="P19"/>
      <text:p text:style-name="P20"><text:tab/>Lietuvos Respublikos Vyriausybė pažymi, kad Lietuvos Respublikos Aukščiausiosios Tarybos 1990 m. liepos 30 d. nutarime Nr. I-437 "Dėl paramos besisteigiančioms profsąjungoms ir buvusių valstybinių profsąjungų organizacijų turto" konstatuota, jog ankstesnės profesinės sąjungos buvo valstybinės, o ne visuomeninės organizacijos, jų vardu sukauptas turtas negali būti kurios nors vienos žmonių grupės ar susivienijimo nuosavybė, nes priklauso visiems Lietuvos žmonėms.</text:p>
      <text:p text:style-name="P21"><text:tab/>Pritardama Kultūros ir švietimo ministerijos, Sveikatos apsaugos ministerijos, Statybos ir urbanistikos ministerijos, Vilniaus miesto savivaldybės pasiūlymams, Lietuvos Respublikos Vyriausybė n u t a r i a:</text:p>
      <text:p text:style-name="P22"><text:tab/>1. Likviduoti Lietuvos respublikinę profsąjungų kurortų valdymo tarybą. Pavesti Sveikatos apsaugos ministerijai įsteigti Kurortų valdymo skyrių.</text:p>
      <text:p text:style-name="P23"><text:tab/>Pasiūlyti Lietuvos Respublikos profesinėms sąjungoms ir jų bendrijoms pateikti Lietuvos Respublikos Vyriausybei suderintus pasiūlymus dėl visuomeninės (profsąjungų atstovų) sanatorinių- kurortinių<text:s/>įstaigų naudojimo komisijos sudarymo.</text:p>
      <text:p text:style-name="P24"/>
      <text:p text:style-name="P25"><text:tab/>2. Priskirti buvusios Lietuvos respublikinės profsąjungų kurortų <text:s/>valdymo <text:s/>tarybos <text:s/>sanatorines-kurortines <text:s/>įstaigas Sveikatos apsaugos ministerijos reguliavimo sferai (išskyrus Palangos poilsio <text:s/>namų "Gintaras" <text:s/>trečiąjį, aštuntąjį ir devintąjį korpusus) ir pavesti jai vykdyti šių įstaigų steigėjo funkcijas.</text:p>
      <text:p text:style-name="P26">Palangos poilsio namų "Gintaras" trečiąjį, aštuntąjį ir devintąjį korpusus neatlygintinai perduoti naudoti Lietuvos K.Dineikos sveikatos sąjungos Palangos sveikatos mokyklai, kai ji persiregistruos kaip pelno nesiekianti įmonė.</text:p>
      <text:p text:style-name="P27"/>
      <text:p text:style-name="BodyText2">Punkto pakeitimai:</text:p>
      <text:p text:style-name="P28">Nr. 270, 92.04.15, Žin., 1992, Nr.17-498 (92.06.20)</text:p>
      <text:p text:style-name="P29"/>
      <text:p text:style-name="P30"><text:tab/>3. Papildyti Sveikatos apsaugos ministerijos nuostatų, patvirtintų Lietuvos Respublikos Vyriausybės 1990 m. rugpjūčio 9 d. nutarimu Nr. 266, II skyriaus 7 punktą šiais "u" ir "v" papunkčiais:</text:p>
      <text:p text:style-name="P31"><text:tab/>"u) formuoja Lietuvos Respublikos gyventojų sanatorinio gydymo bei kurortinės reabilitacijos teikimo koncepciją;</text:p>
      <text:p text:style-name="P32"><text:tab/>v) organizuoja Lietuvos Respublikos gyventojų sanatorinį kurortinį gydymą bei ankstyvąją reabilitaciją".</text:p>
      <text:p text:style-name="P33"><text:tab/>4. Priskirti buvusios Švietimo darbuotojų profsąjungos poilsio namus "Virvytė" Palangoje, "Žiburėlio" sveikatingumo stovyklą Vilniuje, Laurų vaikų poilsio stovyklą Vilniaus rajone ir Kačerginės poilsio stovyklą "Liepsnelė", taip pat buvusios Žemės ūkio darbuotojų profsąjungos Alytaus rajono žemės ūkio darbuotojų profsąjungos konfederacijos Nemunaičio moksleivių poilsiavietę, moksleivių poilsiavietę "Gulbinai" Vilniaus rajone ir Raseinių rajono moksleivių poilsiavietę "Dubysa" Kultūros ir švietimo ministerijos reguliavimo sferai ir pavesti jai vykdyti šių įstaigų steigėjo funkcijas.</text:p>
      <text:p text:style-name="P34"><text:tab/>5. Įpareigoti Sveikatos apsaugos ministeriją bei Kultūros ir švietimo ministeriją, skirstant kelialapius sanatoriniam gydymui ir vaikų poilsiui, atsižvelgti į Respublikinių profesinių sąjungų paraiškas pagal jų narių skaičių.</text:p>
      <text:p text:style-name="P35"><text:tab/>6. Priskirti buvusius Visasąjunginės profesinių sąjungų centro tarybos reguliavimo sferoje Statybos kompleksą-koncerną, Eksperimentinę statybinių detalių gamyklą ir<text:s/>Lietuvos laisvųjų profsąjungų konfederacijos Kapitalinės statybos valdybą Statybos ir urbanistikos ministerijos reguliavimo sferai ir pavesti jai vykdyti šių įmonių steigėjo funkcijas.</text:p>
      <text:p text:style-name="P36"><text:tab/>7. Priskirti Vilniaus sporto rūmus ir Vilniaus ledo rūmus Vilniaus miesto savivaldybės vietiniam ūkiui ir pavesti jai vykdyti šių įstaigų steigėjo funkcijas.</text:p>
      <text:p text:style-name="P37"><text:tab/>8. Pavesti šio nutarimo 2, 4, 6 ir 7 punktuose nurodytų įstaigų ir organizacijų vadovams,Sveikatos apsaugos ministerijai, Kultūros ir švietimo ministerijai, Statybos ir urbanistikos ministerijai,Vilniaus miesto savivaldybei nustatytąja tvarka atlikti pastatų bei įrenginių (iš jų nebaigtų statyti), taip pat kitų materialinių vertybių perdavimą ir priėmimą pagal 1991 m. liepos 1 d. balansą.</text:p>
      <text:p text:style-name="BodyText"><text:tab/>9. Finansų ministerija kartu su Kultūros ir švietimo ministerija, Sveikatos apsaugos ministerija, Vilniaus miesto savivaldybe turi iki 1992 m. sausio 10 d. pateikti Lietuvos Respublikos Vyriausybei pasiūlymus dėl buvusių valstybinių profsąjungų įstaigų bei organizacijų, nurodytų šiame<text:s/>nutarime, finansavimo ir apmokestinimo tvarkos.<text:s/></text:p>
      <text:p text:style-name="P38"/>
      <text:p text:style-name="P39"/>
      <text:p text:style-name="P40">Lietuvos Respublikos Ministras Pirmininkas<text:tab/><text:tab/><text:tab/><text:tab/><text:tab/>G.Vagnorius</text:p>
      <text:p text:style-name="P41"><text:span text:style-name="T4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09:06:32</dc:description>
    <dc:subject/>
    <meta:initial-creator>Romas Jurenas</meta:initial-creator>
    <dc:creator>Adlib User</dc:creator>
    <meta:creation-date>2015-02-16T22:47:00Z</meta:creation-date>
    <dc:date>2015-02-16T22:47:00Z</dc:date>
    <meta:template xlink:href="Normal" xlink:type="simple"/>
    <meta:editing-cycles>2</meta:editing-cycles>
    <meta:editing-duration>PT0S</meta:editing-duration>
    <meta:document-statistic meta:page-count="2" meta:paragraph-count="37" meta:word-count="574" meta:character-count="4700" meta:row-count="90" meta:non-whitespace-character-count="4163"/>
  </office:meta>
</office:document-meta>
</file>