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text-align="start" fo:line-height="117%"/>
      <style:text-properties fo:font-size="11pt" style:font-size-asian="11pt" style:font-size-complex="11pt"/>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Bodytext" style:family="paragraph">
      <style:paragraph-properties fo:line-height="117%"/>
      <style:text-properties fo:font-size="11pt" style:font-size-asian="11pt" style:font-size-complex="11pt"/>
    </style:style>
    <style:style style:name="P7" style:parent-style-name="Pavadinimas" style:family="paragraph">
      <style:paragraph-properties fo:text-align="center" fo:line-height="117%" fo:margin-left="0in">
        <style:tab-stops/>
      </style:paragraph-properties>
    </style:style>
    <style:style style:name="P8" style:parent-style-name="Bodytext"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Bodytext" style:family="paragraph">
      <style:paragraph-properties fo:line-height="117%"/>
      <style:text-properties fo:font-size="11pt" style:font-size-asian="11pt" style:font-size-complex="11pt"/>
    </style:style>
    <style:style style:name="P12" style:parent-style-name="Bodytext" style:family="paragraph">
      <style:paragraph-properties fo:line-height="117%"/>
      <style:text-properties fo:font-size="11pt" style:font-size-asian="11pt" style:font-size-complex="11pt"/>
    </style:style>
    <style:style style:name="P13" style:parent-style-name="Bodytext" style:family="paragraph">
      <style:paragraph-properties fo:line-height="117%"/>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typewriter" style:family="text">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typewriter" style:family="text">
      <style:text-properties fo:font-size="11pt" style:font-size-asian="11pt" style:font-size-complex="11pt"/>
    </style:style>
    <style:style style:name="TableColumn36" style:family="table-column">
      <style:table-column-properties style:column-width="0.492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2013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1.5in" style:use-optimal-column-width="false"/>
    </style:style>
    <style:style style:name="Table35" style:family="table">
      <style:table-properties style:width="6.875in" fo:margin-left="0.075in" table:align="lef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language="pt" fo:country="B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color="#FF0000"/>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language="pt" fo:country="BR"/>
    </style:style>
    <style:style style:name="T50" style:parent-style-name="DefaultParagraphFont" style:family="text">
      <style:text-properties fo:font-style="italic" style:font-style-asian="italic" style:font-style-complex="italic" fo:language="pt" fo:country="BR"/>
    </style:style>
    <style:style style:name="T51" style:parent-style-name="DefaultParagraphFont" style:family="text">
      <style:text-properties fo:language="pt" fo:country="BR"/>
    </style:style>
    <style:style style:name="P52" style:parent-style-name="Normal" style:family="paragraph">
      <style:text-properties fo:language="pt" fo:country="BR"/>
    </style:style>
    <style:style style:name="P53" style:parent-style-name="Normal" style:family="paragraph">
      <style:text-properties fo:language="pt" fo:country="BR"/>
    </style:style>
    <style:style style:name="P54" style:parent-style-name="CM4" style:family="paragraph">
      <style:paragraph-properties fo:margin-top="0in" fo:margin-bottom="0in"/>
      <style:text-properties fo:language="pt" fo:country="BR"/>
    </style:style>
    <style:style style:name="TableCell55" style:family="table-cell">
      <style:table-cell-properties fo:border="0.0069in solid #000000" fo:padding-top="0in" fo:padding-left="0.075in" fo:padding-bottom="0in" fo:padding-right="0.075in"/>
    </style:style>
    <style:style style:name="P56" style:parent-style-name="CM4" style:family="paragraph">
      <style:paragraph-properties fo:margin-top="0in" fo:margin-bottom="0in"/>
    </style:style>
    <style:style style:name="TableCell57" style:family="table-cell">
      <style:table-cell-properties fo:border="0.0069in solid #000000" fo:padding-top="0in" fo:padding-left="0.075in" fo:padding-bottom="0in" fo:padding-right="0.075in"/>
    </style:style>
    <style:style style:name="P58" style:parent-style-name="CM4" style:family="paragraph">
      <style:paragraph-properties fo:margin-top="0in" fo:margin-bottom="0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language="pt" fo:country="BR"/>
    </style:style>
    <style:style style:name="P62" style:parent-style-name="CM4" style:family="paragraph">
      <style:paragraph-properties fo:margin-top="0in" fo:margin-bottom="0in"/>
    </style:style>
    <style:style style:name="P63" style:parent-style-name="CM4" style:family="paragraph">
      <style:paragraph-properties fo:margin-top="0in" fo:margin-bottom="0in"/>
    </style:style>
    <style:style style:name="P64" style:parent-style-name="CM4" style:family="paragraph">
      <style:paragraph-properties fo:margin-top="0in" fo:margin-bottom="0in"/>
    </style:style>
    <style:style style:name="P65" style:parent-style-name="CM4" style:family="paragraph">
      <style:paragraph-properties fo:margin-top="0in" fo:margin-bottom="0in"/>
    </style:style>
    <style:style style:name="P66" style:parent-style-name="CM4" style:family="paragraph">
      <style:paragraph-properties fo:margin-top="0in" fo:margin-bottom="0in"/>
    </style:style>
    <style:style style:name="P67" style:parent-style-name="CM4" style:family="paragraph">
      <style:paragraph-properties fo:margin-top="0in" fo:margin-bottom="0in"/>
    </style:style>
    <style:style style:name="P68" style:parent-style-name="CM4" style:family="paragraph">
      <style:paragraph-properties fo:margin-top="0in" fo:margin-bottom="0in"/>
    </style:style>
    <style:style style:name="P69" style:parent-style-name="CM4" style:family="paragraph">
      <style:paragraph-properties fo:margin-top="0in" fo:margin-bottom="0in"/>
    </style:style>
    <style:style style:name="P70" style:parent-style-name="Normal" style:family="paragraph">
      <style:paragraph-properties fo:text-align="justify" fo:text-indent="0.5in"/>
    </style:style>
    <style:style style:name="P71" style:parent-style-name="Normal" style:family="paragraph">
      <style:text-properties fo:language="pt" fo:country="BR"/>
    </style:style>
    <style:style style:name="P72" style:parent-style-name="Normal" style:family="paragraph">
      <style:text-properties fo:language="pt" fo:country="BR"/>
    </style:style>
    <style:style style:name="P73" style:parent-style-name="Normal" style:family="paragraph">
      <style:text-properties fo:language="pt" fo:country="BR"/>
    </style:style>
    <style:style style:name="P74" style:parent-style-name="Normal" style:family="paragraph">
      <style:text-properties fo:language="pt" fo:country="BR"/>
    </style:style>
    <style:style style:name="P75" style:parent-style-name="CM4" style:family="paragraph">
      <style:paragraph-properties fo:margin-top="0in" fo:margin-bottom="0in"/>
    </style:style>
    <style:style style:name="T76" style:parent-style-name="DefaultParagraphFont" style:family="text">
      <style:text-properties fo:language="pt" fo:country="BR"/>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typewriter" style:family="text">
      <style:text-properties fo:font-size="14pt" style:font-size-asian="14pt"/>
    </style:style>
    <style:style style:name="T80" style:parent-style-name="DefaultParagraphFont" style:family="text">
      <style:text-properties fo:font-size="14pt" style:font-size-asian="14pt"/>
    </style:style>
    <style:style style:name="T81" style:parent-style-name="typewriter" style:family="text">
      <style:text-properties fo:font-size="14pt" style:font-size-asian="14pt"/>
    </style:style>
    <style:style style:name="P82" style:parent-style-name="Normal" style:family="paragraph">
      <style:paragraph-properties fo:text-align="justify" fo:text-indent="0.5in"/>
    </style:style>
    <style:style style:name="TableColumn84" style:family="table-column">
      <style:table-column-properties style:column-width="0.5in" style:use-optimal-column-width="false"/>
    </style:style>
    <style:style style:name="TableColumn85" style:family="table-column">
      <style:table-column-properties style:column-width="1.25in" style:use-optimal-column-width="false"/>
    </style:style>
    <style:style style:name="TableColumn86" style:family="table-column">
      <style:table-column-properties style:column-width="1.125in" style:use-optimal-column-width="false"/>
    </style:style>
    <style:style style:name="TableColumn87" style:family="table-column">
      <style:table-column-properties style:column-width="0.75in" style:use-optimal-column-width="false"/>
    </style:style>
    <style:style style:name="TableColumn88" style:family="table-column">
      <style:table-column-properties style:column-width="0.875in" style:use-optimal-column-width="false"/>
    </style:style>
    <style:style style:name="TableColumn89" style:family="table-column">
      <style:table-column-properties style:column-width="0.875in" style:use-optimal-column-width="false"/>
    </style:style>
    <style:style style:name="TableColumn90" style:family="table-column">
      <style:table-column-properties style:column-width="1.5in" style:use-optimal-column-width="false"/>
    </style:style>
    <style:style style:name="Table83" style:family="table">
      <style:table-properties style:width="6.875in" fo:margin-left="0.075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language="pt" fo:country="BR"/>
    </style:style>
    <style:style style:name="P95" style:parent-style-name="Normal" style:family="paragraph">
      <style:text-properties fo:language="pt" fo:country="BR"/>
    </style:style>
    <style:style style:name="P96" style:parent-style-name="Normal" style:family="paragraph">
      <style:text-properties fo:language="pt" fo:country="BR"/>
    </style:style>
    <style:style style:name="P97" style:parent-style-name="Normal" style:family="paragraph">
      <style:text-properties fo:font-weight="bold" style:font-weight-asian="bold" fo:color="#FF0000" fo:language="pt" fo:country="B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language="pt" fo:country="B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default0" style:family="paragraph">
      <style:paragraph-properties fo:margin-top="0in" fo:margin-bottom="0in"/>
    </style:style>
    <style:style style:name="P103" style:parent-style-name="CM4" style:family="paragraph">
      <style:paragraph-properties fo:margin-top="0in" fo:margin-bottom="0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language="pt" fo:country="BR"/>
    </style:style>
    <style:style style:name="P107" style:parent-style-name="CM4" style:family="paragraph">
      <style:paragraph-properties fo:margin-top="0in" fo:margin-bottom="0in"/>
    </style:style>
    <style:style style:name="T108" style:parent-style-name="DefaultParagraphFont" style:family="text">
      <style:text-properties fo:language="pt" fo:country="BR"/>
    </style:style>
    <style:style style:name="P109" style:parent-style-name="CM4" style:family="paragraph">
      <style:paragraph-properties fo:margin-top="0in" fo:margin-bottom="0in"/>
    </style:style>
    <style:style style:name="P110" style:parent-style-name="CM4" style:family="paragraph">
      <style:paragraph-properties fo:margin-top="0in" fo:margin-bottom="0in"/>
    </style:style>
    <style:style style:name="P111" style:parent-style-name="CM4" style:family="paragraph">
      <style:paragraph-properties fo:margin-top="0in" fo:margin-bottom="0in"/>
    </style:style>
    <style:style style:name="P112" style:parent-style-name="CM4" style:family="paragraph">
      <style:paragraph-properties fo:margin-top="0in" fo:margin-bottom="0in"/>
    </style:style>
    <style:style style:name="P113" style:parent-style-name="CM4" style:family="paragraph">
      <style:paragraph-properties fo:margin-top="0in" fo:margin-bottom="0in"/>
    </style:style>
    <style:style style:name="P114" style:parent-style-name="CM4" style:family="paragraph">
      <style:paragraph-properties fo:margin-top="0in" fo:margin-bottom="0in"/>
    </style:style>
    <style:style style:name="P115" style:parent-style-name="CM4" style:family="paragraph">
      <style:paragraph-properties fo:margin-top="0in" fo:margin-bottom="0in"/>
    </style:style>
    <style:style style:name="P116" style:parent-style-name="Normal" style:family="paragraph">
      <style:text-properties fo:language="pt" fo:country="BR"/>
    </style:style>
    <style:style style:name="P117" style:parent-style-name="Normal" style:family="paragraph">
      <style:text-properties fo:language="pt" fo:country="BR"/>
    </style:style>
    <style:style style:name="P118" style:parent-style-name="Normal" style:family="paragraph">
      <style:text-properties fo:language="pt" fo:country="BR"/>
    </style:style>
    <style:style style:name="P119" style:parent-style-name="Normal" style:family="paragraph">
      <style:text-properties fo:language="pt" fo:country="BR"/>
    </style:style>
    <style:style style:name="P120" style:parent-style-name="Normal" style:family="paragraph">
      <style:text-properties fo:language="pt" fo:country="BR"/>
    </style:style>
    <style:style style:name="P121" style:parent-style-name="Normal" style:family="paragraph">
      <style:text-properties fo:language="pt" fo:country="BR"/>
    </style:style>
    <style:style style:name="P122" style:parent-style-name="Normal" style:family="paragraph">
      <style:text-properties fo:language="pt" fo:country="BR"/>
    </style:style>
    <style:style style:name="P123" style:parent-style-name="Normal" style:family="paragraph">
      <style:text-properties fo:language="pt" fo:country="BR"/>
    </style:style>
    <style:style style:name="P124" style:parent-style-name="Normal" style:family="paragraph">
      <style:text-properties fo:language="pt" fo:country="BR"/>
    </style:style>
    <style:style style:name="P125" style:parent-style-name="Normal" style:family="paragraph">
      <style:text-properties fo:language="pt" fo:country="BR"/>
    </style:style>
    <style:style style:name="P126" style:parent-style-name="CM4" style:family="paragraph">
      <style:paragraph-properties fo:margin-top="0in" fo:margin-bottom="0in"/>
    </style:style>
    <style:style style:name="P127" style:parent-style-name="Normal" style:family="paragraph">
      <style:paragraph-properties fo:text-align="justify" fo:text-indent="0.5in"/>
    </style:style>
    <style:style style:name="P128" style:parent-style-name="Normal" style:family="paragraph">
      <style:paragraph-properties fo:break-before="page" fo:text-align="justify" fo:text-indent="0.5in"/>
    </style:style>
    <style:style style:name="T129" style:parent-style-name="typewriter" style:family="text">
      <style:text-properties fo:font-size="14pt" style:font-size-asian="14pt"/>
    </style:style>
    <style:style style:name="TableColumn131" style:family="table-column">
      <style:table-column-properties style:column-width="0.5in" style:use-optimal-column-width="false"/>
    </style:style>
    <style:style style:name="TableColumn132" style:family="table-column">
      <style:table-column-properties style:column-width="1.25in" style:use-optimal-column-width="false"/>
    </style:style>
    <style:style style:name="TableColumn133" style:family="table-column">
      <style:table-column-properties style:column-width="1.125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875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1.5in" style:use-optimal-column-width="false"/>
    </style:style>
    <style:style style:name="Table130" style:family="table">
      <style:table-properties style:width="6.875in" fo:margin-left="0.075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language="fr" fo:country="F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language="fr" fo:country="FR"/>
    </style:style>
    <style:style style:name="P143" style:parent-style-name="Normal" style:family="paragraph">
      <style:text-properties fo:letter-spacing="-0.0027in" fo:language="fr" fo:country="FR"/>
    </style:style>
    <style:style style:name="T144" style:parent-style-name="DefaultParagraphFont" style:family="text">
      <style:text-properties fo:language="fr" fo:country="F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language="fr" fo:country="FR"/>
    </style:style>
    <style:style style:name="T147" style:parent-style-name="DefaultParagraphFont" style:family="text">
      <style:text-properties fo:language="fr" fo:country="FR"/>
    </style:style>
    <style:style style:name="T148" style:parent-style-name="DefaultParagraphFont" style:family="text">
      <style:text-properties fo:language="fr" fo:country="FR"/>
    </style:style>
    <style:style style:name="T149" style:parent-style-name="DefaultParagraphFont" style:family="text">
      <style:text-properties fo:language="fr" fo:country="FR"/>
    </style:style>
    <style:style style:name="T150" style:parent-style-name="DefaultParagraphFont" style:family="text">
      <style:text-properties fo:language="fr" fo:country="FR"/>
    </style:style>
    <style:style style:name="T151" style:parent-style-name="DefaultParagraphFont" style:family="text">
      <style:text-properties fo:language="fr" fo:country="FR"/>
    </style:style>
    <style:style style:name="T152" style:parent-style-name="DefaultParagraphFont" style:family="text">
      <style:text-properties fo:language="fr" fo:country="FR"/>
    </style:style>
    <style:style style:name="T153" style:parent-style-name="DefaultParagraphFont" style:family="text">
      <style:text-properties fo:language="pt" fo:country="BR"/>
    </style:style>
    <style:style style:name="P154" style:parent-style-name="Normal" style:family="paragraph">
      <style:text-properties fo:language="pt" fo:country="BR"/>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EUAlbertina+22" fo:font-style="italic" style:font-style-asian="italic" style:font-style-complex="italic" fo:language="pt" fo:country="BR"/>
    </style:style>
    <style:style style:name="T157" style:parent-style-name="DefaultParagraphFont" style:family="text">
      <style:text-properties fo:language="pt" fo:country="BR"/>
    </style:style>
    <style:style style:name="TableCell158" style:family="table-cell">
      <style:table-cell-properties fo:border="0.0069in solid #000000" fo:padding-top="0in" fo:padding-left="0.075in" fo:padding-bottom="0in" fo:padding-right="0.075in"/>
    </style:style>
    <style:style style:name="P159" style:parent-style-name="CM4" style:family="paragraph">
      <style:paragraph-properties fo:margin-top="0in" fo:margin-bottom="0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language="pt" fo:country="BR"/>
    </style:style>
    <style:style style:name="P163" style:parent-style-name="CM4" style:family="paragraph">
      <style:paragraph-properties fo:margin-top="0in" fo:margin-bottom="0in"/>
    </style:style>
    <style:style style:name="P164" style:parent-style-name="CM4" style:family="paragraph">
      <style:paragraph-properties fo:margin-top="0in" fo:margin-bottom="0in"/>
    </style:style>
    <style:style style:name="P165" style:parent-style-name="CM4" style:family="paragraph">
      <style:paragraph-properties fo:margin-top="0in" fo:margin-bottom="0in"/>
    </style:style>
    <style:style style:name="P166" style:parent-style-name="CM4" style:family="paragraph">
      <style:paragraph-properties fo:margin-top="0in" fo:margin-bottom="0in"/>
    </style:style>
    <style:style style:name="P167" style:parent-style-name="CM4" style:family="paragraph">
      <style:paragraph-properties fo:margin-top="0in" fo:margin-bottom="0in"/>
    </style:style>
    <style:style style:name="P168" style:parent-style-name="CM4" style:family="paragraph">
      <style:paragraph-properties fo:margin-top="0in" fo:margin-bottom="0in"/>
    </style:style>
    <style:style style:name="P169" style:parent-style-name="CM4" style:family="paragraph">
      <style:paragraph-properties fo:margin-top="0in" fo:margin-bottom="0in"/>
    </style:style>
    <style:style style:name="T170" style:parent-style-name="DefaultParagraphFont" style:family="text">
      <style:text-properties fo:language="pt" fo:country="BR"/>
    </style:style>
    <style:style style:name="P171" style:parent-style-name="Normal" style:family="paragraph">
      <style:text-properties fo:language="pt" fo:country="BR"/>
    </style:style>
    <style:style style:name="P172" style:parent-style-name="Normal" style:family="paragraph">
      <style:text-properties fo:language="pt" fo:country="BR"/>
    </style:style>
    <style:style style:name="P173" style:parent-style-name="CM4" style:family="paragraph">
      <style:paragraph-properties fo:margin-top="0in" fo:margin-bottom="0in"/>
    </style:style>
    <style:style style:name="T174" style:parent-style-name="DefaultParagraphFont" style:family="text">
      <style:text-properties fo:language="pt" fo:country="BR"/>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typewriter" style:family="text">
      <style:text-properties fo:font-size="14pt" style:font-size-asian="14pt"/>
    </style:style>
    <style:style style:name="T178" style:parent-style-name="DefaultParagraphFont" style:family="text">
      <style:text-properties fo:font-size="14pt" style:font-size-asian="14pt"/>
    </style:style>
    <style:style style:name="T179" style:parent-style-name="typewriter" style:family="text">
      <style:text-properties fo:font-size="14pt" style:font-size-asian="14pt"/>
    </style:style>
    <style:style style:name="P180" style:parent-style-name="Normal" style:family="paragraph">
      <style:paragraph-properties fo:text-align="justify" fo:text-indent="0.5in"/>
    </style:style>
    <style:style style:name="TableColumn182" style:family="table-column">
      <style:table-column-properties style:column-width="0.5in" style:use-optimal-column-width="false"/>
    </style:style>
    <style:style style:name="TableColumn183" style:family="table-column">
      <style:table-column-properties style:column-width="1.25in" style:use-optimal-column-width="false"/>
    </style:style>
    <style:style style:name="TableColumn184" style:family="table-column">
      <style:table-column-properties style:column-width="1.125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0.875in" style:use-optimal-column-width="false"/>
    </style:style>
    <style:style style:name="TableColumn187" style:family="table-column">
      <style:table-column-properties style:column-width="0.875in" style:use-optimal-column-width="false"/>
    </style:style>
    <style:style style:name="TableColumn188" style:family="table-column">
      <style:table-column-properties style:column-width="1.5in" style:use-optimal-column-width="false"/>
    </style:style>
    <style:style style:name="Table181" style:family="table">
      <style:table-properties style:width="6.875in" fo:margin-left="0.075in" table:align="lef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language="pt" fo:country="BR"/>
    </style:style>
    <style:style style:name="P193" style:parent-style-name="Normal" style:family="paragraph">
      <style:text-properties fo:language="pt" fo:country="BR"/>
    </style:style>
    <style:style style:name="P194" style:parent-style-name="Normal" style:family="paragraph">
      <style:text-properties fo:language="pt" fo:country="BR"/>
    </style:style>
    <style:style style:name="P195" style:parent-style-name="Normal" style:family="paragraph">
      <style:text-properties fo:font-weight="bold" style:font-weight-asian="bold" fo:color="#FF0000" fo:language="pt" fo:country="B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language="pt" fo:country="BR"/>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EUAlbertina+22"/>
    </style:style>
    <style:style style:name="TableCell200" style:family="table-cell">
      <style:table-cell-properties fo:border="0.0069in solid #000000" fo:padding-top="0in" fo:padding-left="0.075in" fo:padding-bottom="0in" fo:padding-right="0.075in"/>
    </style:style>
    <style:style style:name="P201" style:parent-style-name="CM4" style:family="paragraph">
      <style:paragraph-properties fo:margin-top="0in" fo:margin-bottom="0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language="pt" fo:country="BR"/>
    </style:style>
    <style:style style:name="P205" style:parent-style-name="CM4" style:family="paragraph">
      <style:paragraph-properties fo:margin-top="0in" fo:margin-bottom="0in"/>
    </style:style>
    <style:style style:name="P206" style:parent-style-name="CM4" style:family="paragraph">
      <style:paragraph-properties fo:margin-top="0in" fo:margin-bottom="0in"/>
    </style:style>
    <style:style style:name="P207" style:parent-style-name="CM4" style:family="paragraph">
      <style:paragraph-properties fo:margin-top="0in" fo:margin-bottom="0in"/>
    </style:style>
    <style:style style:name="P208" style:parent-style-name="CM4" style:family="paragraph">
      <style:paragraph-properties fo:margin-top="0in" fo:margin-bottom="0in"/>
    </style:style>
    <style:style style:name="P209" style:parent-style-name="CM4" style:family="paragraph">
      <style:paragraph-properties fo:margin-top="0in" fo:margin-bottom="0in"/>
    </style:style>
    <style:style style:name="P210" style:parent-style-name="CM4" style:family="paragraph">
      <style:paragraph-properties fo:margin-top="0in" fo:margin-bottom="0in"/>
    </style:style>
    <style:style style:name="P211" style:parent-style-name="CM4" style:family="paragraph">
      <style:paragraph-properties fo:margin-top="0in" fo:margin-bottom="0in"/>
    </style:style>
    <style:style style:name="P212" style:parent-style-name="Normal" style:family="paragraph">
      <style:text-properties fo:language="pt" fo:country="BR"/>
    </style:style>
    <style:style style:name="P213" style:parent-style-name="Normal" style:family="paragraph">
      <style:text-properties fo:language="pt" fo:country="BR"/>
    </style:style>
    <style:style style:name="P214" style:parent-style-name="Normal" style:family="paragraph">
      <style:text-properties fo:language="pt" fo:country="BR"/>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T218" style:parent-style-name="Hyperlink" style:family="text">
      <style:text-properties fo:language="pt" fo:country="BR"/>
    </style:style>
    <style:style style:name="T219" style:parent-style-name="DefaultParagraphFont" style:family="text">
      <style:text-properties fo:language="pt" fo:country="BR"/>
    </style:style>
    <style:style style:name="T220" style:parent-style-name="Hyperlink" style:family="text">
      <style:text-properties fo:language="pt" fo:country="BR"/>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T224" style:parent-style-name="DefaultParagraphFont" style:family="text">
      <style:text-properties fo:language="pt" fo:country="BR"/>
    </style:style>
    <style:style style:name="T225" style:parent-style-name="DefaultParagraphFont" style:family="text">
      <style:text-properties fo:language="pt" fo:country="BR"/>
    </style:style>
    <style:style style:name="P226" style:parent-style-name="Normal" style:family="paragraph">
      <style:text-properties fo:language="pt" fo:country="BR"/>
    </style:style>
    <style:style style:name="P227" style:parent-style-name="Normal" style:family="paragraph">
      <style:text-properties fo:language="pt" fo:country="BR"/>
    </style:style>
    <style:style style:name="P228" style:parent-style-name="Normal" style:family="paragraph">
      <style:text-properties fo:language="pt" fo:country="BR"/>
    </style:style>
    <style:style style:name="P229" style:parent-style-name="Normal" style:family="paragraph">
      <style:text-properties fo:language="pt" fo:country="BR"/>
    </style:style>
    <style:style style:name="P230" style:parent-style-name="CM4" style:family="paragraph">
      <style:paragraph-properties fo:margin-top="0in" fo:margin-bottom="0in"/>
    </style:style>
    <style:style style:name="P231" style:parent-style-name="Normal" style:family="paragraph">
      <style:text-properties fo:language="pt" fo:country="BR"/>
    </style:style>
    <style:style style:name="P232" style:parent-style-name="Normal" style:family="paragraph">
      <style:text-properties fo:language="pt" fo:country="BR"/>
    </style:style>
    <style:style style:name="P233" style:parent-style-name="Normal" style:family="paragraph">
      <style:text-properties fo:language="pt" fo:country="BR"/>
    </style:style>
    <style:style style:name="P234" style:parent-style-name="Normal" style:family="paragraph">
      <style:text-properties fo:language="pt" fo:country="BR"/>
    </style:style>
    <style:style style:name="P235" style:parent-style-name="Normal" style:family="paragraph">
      <style:paragraph-properties fo:text-align="justify" fo:text-indent="0.5in"/>
    </style:style>
    <style:style style:name="P236" style:parent-style-name="Normal" style:family="paragraph">
      <style:paragraph-properties fo:break-before="page" fo:text-align="justify" fo:text-indent="0.5in"/>
    </style:style>
    <style:style style:name="T237" style:parent-style-name="typewriter" style:family="text">
      <style:text-properties fo:font-size="14pt" style:font-size-asian="14pt"/>
    </style:style>
    <style:style style:name="T238" style:parent-style-name="typewriter" style:family="text">
      <style:text-properties fo:font-size="14pt" style:font-size-asian="14pt"/>
    </style:style>
    <style:style style:name="T239" style:parent-style-name="typewriter" style:family="text">
      <style:text-properties fo:font-size="14pt" style:font-size-asian="14pt"/>
    </style:style>
    <style:style style:name="TableColumn241" style:family="table-column">
      <style:table-column-properties style:column-width="0.0041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1.2493in" style:use-optimal-column-width="false"/>
    </style:style>
    <style:style style:name="TableColumn244" style:family="table-column">
      <style:table-column-properties style:column-width="1.1243in" style:use-optimal-column-width="false"/>
    </style:style>
    <style:style style:name="TableColumn245" style:family="table-column">
      <style:table-column-properties style:column-width="0.7493in" style:use-optimal-column-width="false"/>
    </style:style>
    <style:style style:name="TableColumn246" style:family="table-column">
      <style:table-column-properties style:column-width="0.8743in" style:use-optimal-column-width="false"/>
    </style:style>
    <style:style style:name="TableColumn247" style:family="table-column">
      <style:table-column-properties style:column-width="0.8743in" style:use-optimal-column-width="false"/>
    </style:style>
    <style:style style:name="TableColumn248" style:family="table-column">
      <style:table-column-properties style:column-width="1.4993in" style:use-optimal-column-width="false"/>
    </style:style>
    <style:style style:name="Table240" style:family="table">
      <style:table-properties style:width="6.875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CM4" style:family="paragraph">
      <style:paragraph-properties fo:margin-top="0in" fo:margin-bottom="0in"/>
    </style:style>
    <style:style style:name="P253" style:parent-style-name="CM4" style:family="paragraph">
      <style:paragraph-properties fo:margin-top="0in" fo:margin-bottom="0in" fo:margin-right="-0.0715in"/>
    </style:style>
    <style:style style:name="P254" style:parent-style-name="CM4" style:family="paragraph">
      <style:paragraph-properties fo:margin-top="0in" fo:margin-bottom="0in"/>
    </style:style>
    <style:style style:name="P255" style:parent-style-name="Normal" style:family="paragraph">
      <style:text-properties fo:font-weight="bold" style:font-weight-asian="bold" fo:color="#FF0000"/>
    </style:style>
    <style:style style:name="TableCell256" style:family="table-cell">
      <style:table-cell-properties fo:border="0.0069in solid #000000" fo:padding-top="0in" fo:padding-left="0.075in" fo:padding-bottom="0in" fo:padding-right="0.075in"/>
    </style:style>
    <style:style style:name="P257" style:parent-style-name="CM4" style:family="paragraph">
      <style:paragraph-properties fo:margin-top="0in" fo:margin-bottom="0in"/>
    </style:style>
    <style:style style:name="TableCell258" style:family="table-cell">
      <style:table-cell-properties fo:border="0.0069in solid #000000" fo:padding-top="0in" fo:padding-left="0.075in" fo:padding-bottom="0in" fo:padding-right="0.075in"/>
    </style:style>
    <style:style style:name="P259" style:parent-style-name="CM4" style:family="paragraph">
      <style:paragraph-properties fo:margin-top="0in" fo:margin-bottom="0in"/>
    </style:style>
    <style:style style:name="TableCell260" style:family="table-cell">
      <style:table-cell-properties fo:border="0.0069in solid #000000" fo:padding-top="0in" fo:padding-left="0.075in" fo:padding-bottom="0in" fo:padding-right="0.075in"/>
    </style:style>
    <style:style style:name="P261" style:parent-style-name="CM4" style:family="paragraph">
      <style:paragraph-properties fo:margin-top="0in" fo:margin-bottom="0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CM4" style:family="paragraph">
      <style:paragraph-properties fo:margin-top="0in" fo:margin-bottom="0in"/>
    </style:style>
    <style:style style:name="P265" style:parent-style-name="CM4" style:family="paragraph">
      <style:paragraph-properties fo:margin-top="0in" fo:margin-bottom="0in"/>
    </style:style>
    <style:style style:name="P266" style:parent-style-name="CM4" style:family="paragraph">
      <style:paragraph-properties fo:margin-top="0in" fo:margin-bottom="0in"/>
    </style:style>
    <style:style style:name="P267" style:parent-style-name="CM4" style:family="paragraph">
      <style:paragraph-properties fo:margin-top="0in" fo:margin-bottom="0in"/>
    </style:style>
    <style:style style:name="P268" style:parent-style-name="CM4" style:family="paragraph">
      <style:paragraph-properties fo:margin-top="0in" fo:margin-bottom="0in"/>
    </style:style>
    <style:style style:name="P269" style:parent-style-name="CM4" style:family="paragraph">
      <style:paragraph-properties fo:margin-top="0in" fo:margin-bottom="0in"/>
    </style:style>
    <style:style style:name="TableRow270"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1" style:parent-style-name="Normal" style:family="paragraph"/>
    <style:style style:name="TableCell273" style:family="table-cell">
      <style:table-cell-properties fo:border="0.0069in solid #000000" fo:padding-top="0in" fo:padding-left="0.075in" fo:padding-bottom="0in" fo:padding-right="0.075in"/>
    </style:style>
    <style:style style:name="P274" style:parent-style-name="CM4" style:family="paragraph">
      <style:paragraph-properties fo:margin-top="0in" fo:margin-bottom="0in"/>
    </style:style>
    <style:style style:name="P275" style:parent-style-name="CM4" style:family="paragraph">
      <style:paragraph-properties fo:margin-top="0in" fo:margin-bottom="0in"/>
    </style:style>
    <style:style style:name="P276" style:parent-style-name="CM4" style:family="paragraph">
      <style:paragraph-properties fo:margin-top="0in" fo:margin-bottom="0in"/>
    </style:style>
    <style:style style:name="P277" style:parent-style-name="CM4" style:family="paragraph">
      <style:paragraph-properties fo:margin-top="0in" fo:margin-bottom="0in"/>
    </style:style>
    <style:style style:name="TableCell278" style:family="table-cell">
      <style:table-cell-properties fo:border="0.0069in solid #000000" fo:padding-top="0in" fo:padding-left="0.075in" fo:padding-bottom="0in" fo:padding-right="0.075in"/>
    </style:style>
    <style:style style:name="P279" style:parent-style-name="CM4" style:family="paragraph">
      <style:paragraph-properties fo:margin-top="0in" fo:margin-bottom="0in"/>
    </style:style>
    <style:style style:name="TableCell280" style:family="table-cell">
      <style:table-cell-properties fo:border="0.0069in solid #000000" fo:padding-top="0in" fo:padding-left="0.075in" fo:padding-bottom="0in" fo:padding-right="0.075in"/>
    </style:style>
    <style:style style:name="P281" style:parent-style-name="CM4" style:family="paragraph">
      <style:paragraph-properties fo:margin-top="0in" fo:margin-bottom="0in"/>
    </style:style>
    <style:style style:name="TableCell282" style:family="table-cell">
      <style:table-cell-properties fo:border="0.0069in solid #000000" fo:padding-top="0in" fo:padding-left="0.075in" fo:padding-bottom="0in" fo:padding-right="0.075in"/>
    </style:style>
    <style:style style:name="P283" style:parent-style-name="CM4" style:family="paragraph">
      <style:paragraph-properties fo:margin-top="0in" fo:margin-bottom="0in"/>
    </style:style>
    <style:style style:name="P284" style:parent-style-name="CM4" style:family="paragraph">
      <style:paragraph-properties fo:margin-top="0in" fo:margin-bottom="0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CM4" style:family="paragraph">
      <style:paragraph-properties fo:margin-top="0in" fo:margin-bottom="0in"/>
    </style:style>
    <style:style style:name="P288" style:parent-style-name="CM4" style:family="paragraph">
      <style:paragraph-properties fo:margin-top="0in" fo:margin-bottom="0in"/>
    </style:style>
    <style:style style:name="P289" style:parent-style-name="CM4" style:family="paragraph">
      <style:paragraph-properties fo:margin-top="0in" fo:margin-bottom="0in"/>
    </style:style>
    <style:style style:name="P290" style:parent-style-name="CM4" style:family="paragraph">
      <style:paragraph-properties fo:margin-top="0in" fo:margin-bottom="0in"/>
    </style:style>
    <style:style style:name="P291" style:parent-style-name="CM4" style:family="paragraph">
      <style:paragraph-properties fo:margin-top="0in" fo:margin-bottom="0in"/>
    </style:style>
    <style:style style:name="P292" style:parent-style-name="CM4" style:family="paragraph">
      <style:paragraph-properties fo:margin-top="0in" fo:margin-bottom="0in"/>
    </style:style>
    <style:style style:name="P293" style:parent-style-name="CM4" style:family="paragraph">
      <style:paragraph-properties fo:margin-top="0in" fo:margin-bottom="0in"/>
    </style:style>
    <style:style style:name="P294" style:parent-style-name="CM4" style:family="paragraph">
      <style:paragraph-properties fo:margin-top="0in" fo:margin-bottom="0in"/>
    </style:style>
    <style:style style:name="P295" style:parent-style-name="CM4" style:family="paragraph">
      <style:paragraph-properties fo:margin-top="0in" fo:margin-bottom="0in"/>
    </style:style>
    <style:style style:name="P296" style:parent-style-name="CM4" style:family="paragraph">
      <style:paragraph-properties fo:margin-top="0in" fo:margin-bottom="0in"/>
    </style:style>
    <style:style style:name="P297" style:parent-style-name="CM4" style:family="paragraph">
      <style:paragraph-properties fo:margin-top="0in" fo:margin-bottom="0in"/>
    </style:style>
    <style:style style:name="P298" style:parent-style-name="CM4" style:family="paragraph">
      <style:paragraph-properties fo:margin-top="0in" fo:margin-bottom="0in"/>
    </style:style>
    <style:style style:name="P299" style:parent-style-name="Normal" style:family="paragraph">
      <style:paragraph-properties fo:text-indent="0.5in"/>
      <style:text-properties fo:font-size="14pt" style:font-size-asian="14pt"/>
    </style:style>
    <style:style style:name="P300" style:parent-style-name="Normal" style:family="paragraph">
      <style:paragraph-properties fo:text-indent="0.5in"/>
    </style:style>
    <style:style style:name="TableColumn302" style:family="table-column">
      <style:table-column-properties style:column-width="0.5in" style:use-optimal-column-width="false"/>
    </style:style>
    <style:style style:name="TableColumn303" style:family="table-column">
      <style:table-column-properties style:column-width="1.075in" style:use-optimal-column-width="false"/>
    </style:style>
    <style:style style:name="TableColumn304" style:family="table-column">
      <style:table-column-properties style:column-width="1.3in" style:use-optimal-column-width="false"/>
    </style:style>
    <style:style style:name="TableColumn305" style:family="table-column">
      <style:table-column-properties style:column-width="0.9645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479in" style:use-optimal-column-width="false"/>
    </style:style>
    <style:style style:name="TableColumn308" style:family="table-column">
      <style:table-column-properties style:column-width="1.5in" style:use-optimal-column-width="false"/>
    </style:style>
    <style:style style:name="Table301" style:family="table">
      <style:table-properties style:width="6.875in" fo:margin-left="0.075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CM4" style:family="paragraph">
      <style:paragraph-properties fo:margin-top="0in" fo:margin-bottom="0in"/>
    </style:style>
    <style:style style:name="P313" style:parent-style-name="CM4" style:family="paragraph">
      <style:paragraph-properties fo:margin-top="0in" fo:margin-bottom="0in"/>
    </style:style>
    <style:style style:name="P314" style:parent-style-name="CM4" style:family="paragraph">
      <style:paragraph-properties fo:margin-top="0in" fo:margin-bottom="0in"/>
    </style:style>
    <style:style style:name="P315" style:parent-style-name="CM4" style:family="paragraph">
      <style:paragraph-properties fo:margin-top="0in" fo:margin-bottom="0in"/>
    </style:style>
    <style:style style:name="TableCell316" style:family="table-cell">
      <style:table-cell-properties fo:border="0.0069in solid #000000" fo:padding-top="0in" fo:padding-left="0.075in" fo:padding-bottom="0in" fo:padding-right="0.075in"/>
    </style:style>
    <style:style style:name="P317" style:parent-style-name="CM4" style:family="paragraph">
      <style:paragraph-properties fo:margin-top="0in" fo:margin-bottom="0in"/>
    </style:style>
    <style:style style:name="P318" style:parent-style-name="CM4" style:family="paragraph">
      <style:paragraph-properties fo:margin-top="0in" fo:margin-bottom="0in"/>
    </style:style>
    <style:style style:name="P319" style:parent-style-name="CM4" style:family="paragraph">
      <style:paragraph-properties fo:margin-top="0in" fo:margin-bottom="0in"/>
    </style:style>
    <style:style style:name="P320" style:parent-style-name="CM4" style:family="paragraph">
      <style:paragraph-properties fo:margin-top="0in" fo:margin-bottom="0in"/>
    </style:style>
    <style:style style:name="P321" style:parent-style-name="CM4" style:family="paragraph">
      <style:paragraph-properties fo:margin-top="0in" fo:margin-bottom="0in"/>
    </style:style>
    <style:style style:name="P322" style:parent-style-name="CM4" style:family="paragraph">
      <style:paragraph-properties fo:margin-top="0in" fo:margin-bottom="0in"/>
    </style:style>
    <style:style style:name="TableCell323" style:family="table-cell">
      <style:table-cell-properties fo:border="0.0069in solid #000000" fo:padding-top="0in" fo:padding-left="0.075in" fo:padding-bottom="0in" fo:padding-right="0.075in"/>
    </style:style>
    <style:style style:name="P324" style:parent-style-name="CM4" style:family="paragraph">
      <style:paragraph-properties fo:margin-top="0in" fo:margin-bottom="0in"/>
    </style:style>
    <style:style style:name="TableCell325" style:family="table-cell">
      <style:table-cell-properties fo:border="0.0069in solid #000000" fo:padding-top="0in" fo:padding-left="0.075in" fo:padding-bottom="0in" fo:padding-right="0.075in"/>
    </style:style>
    <style:style style:name="P326" style:parent-style-name="CM4" style:family="paragraph">
      <style:paragraph-properties fo:margin-top="0in" fo:margin-bottom="0in"/>
    </style:style>
    <style:style style:name="P327" style:parent-style-name="CM4" style:family="paragraph">
      <style:paragraph-properties fo:margin-top="0in" fo:margin-bottom="0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CM4" style:family="paragraph">
      <style:paragraph-properties fo:margin-top="0in" fo:margin-bottom="0in"/>
    </style:style>
    <style:style style:name="P331" style:parent-style-name="CM4" style:family="paragraph">
      <style:paragraph-properties fo:margin-top="0in" fo:margin-bottom="0in"/>
    </style:style>
    <style:style style:name="P332" style:parent-style-name="CM4" style:family="paragraph">
      <style:paragraph-properties fo:margin-top="0in" fo:margin-bottom="0in"/>
    </style:style>
    <style:style style:name="P333" style:parent-style-name="CM4" style:family="paragraph">
      <style:paragraph-properties fo:margin-top="0in" fo:margin-bottom="0in"/>
    </style:style>
    <style:style style:name="P334" style:parent-style-name="CM4" style:family="paragraph">
      <style:paragraph-properties fo:margin-top="0in" fo:margin-bottom="0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CM4" style:family="paragraph">
      <style:paragraph-properties fo:margin-top="0in" fo:margin-bottom="0in"/>
    </style:style>
    <style:style style:name="P339" style:parent-style-name="CM4" style:family="paragraph">
      <style:paragraph-properties fo:margin-top="0in" fo:margin-bottom="0in"/>
    </style:style>
    <style:style style:name="P340" style:parent-style-name="CM4" style:family="paragraph">
      <style:paragraph-properties fo:margin-top="0in" fo:margin-bottom="0in"/>
    </style:style>
    <style:style style:name="P341" style:parent-style-name="CM4" style:family="paragraph">
      <style:paragraph-properties fo:margin-top="0in" fo:margin-bottom="0in"/>
    </style:style>
    <style:style style:name="TableCell342" style:family="table-cell">
      <style:table-cell-properties fo:border="0.0069in solid #000000" fo:padding-top="0in" fo:padding-left="0.075in" fo:padding-bottom="0in" fo:padding-right="0.075in"/>
    </style:style>
    <style:style style:name="P343" style:parent-style-name="CM4" style:family="paragraph">
      <style:paragraph-properties fo:margin-top="0in" fo:margin-bottom="0in"/>
    </style:style>
    <style:style style:name="P344" style:parent-style-name="CM4" style:family="paragraph">
      <style:paragraph-properties fo:margin-top="0in" fo:margin-bottom="0in"/>
    </style:style>
    <style:style style:name="TableCell345" style:family="table-cell">
      <style:table-cell-properties fo:border="0.0069in solid #000000" fo:padding-top="0in" fo:padding-left="0.075in" fo:padding-bottom="0in" fo:padding-right="0.075in"/>
    </style:style>
    <style:style style:name="P346" style:parent-style-name="CM4" style:family="paragraph">
      <style:paragraph-properties fo:margin-top="0in" fo:margin-bottom="0in"/>
    </style:style>
    <style:style style:name="TableCell347" style:family="table-cell">
      <style:table-cell-properties fo:border="0.0069in solid #000000" fo:padding-top="0in" fo:padding-left="0.075in" fo:padding-bottom="0in" fo:padding-right="0.075in"/>
    </style:style>
    <style:style style:name="P348" style:parent-style-name="CM4" style:family="paragraph">
      <style:paragraph-properties fo:margin-top="0in" fo:margin-bottom="0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CM4" style:family="paragraph">
      <style:paragraph-properties fo:margin-top="0in" fo:margin-bottom="0in"/>
    </style:style>
    <style:style style:name="P352" style:parent-style-name="CM4" style:family="paragraph">
      <style:paragraph-properties fo:margin-top="0in" fo:margin-bottom="0in"/>
    </style:style>
    <style:style style:name="P353" style:parent-style-name="CM4" style:family="paragraph">
      <style:paragraph-properties fo:margin-top="0in" fo:margin-bottom="0in"/>
    </style:style>
    <style:style style:name="P354" style:parent-style-name="CM4" style:family="paragraph">
      <style:paragraph-properties fo:margin-top="0in" fo:margin-bottom="0in"/>
    </style:style>
    <style:style style:name="P355" style:parent-style-name="CM4" style:family="paragraph">
      <style:paragraph-properties fo:margin-top="0in" fo:margin-bottom="0in"/>
    </style:style>
    <style:style style:name="P356" style:parent-style-name="CM4" style:family="paragraph">
      <style:paragraph-properties fo:margin-top="0in" fo:margin-bottom="0in"/>
    </style:style>
    <style:style style:name="P357" style:parent-style-name="CM4" style:family="paragraph">
      <style:paragraph-properties fo:margin-top="0in" fo:margin-bottom="0in"/>
    </style:style>
    <style:style style:name="P358" style:parent-style-name="CM4" style:family="paragraph">
      <style:paragraph-properties fo:margin-top="0in" fo:margin-bottom="0in"/>
    </style:style>
    <style:style style:name="P359" style:parent-style-name="CM4" style:family="paragraph">
      <style:paragraph-properties fo:margin-top="0in" fo:margin-bottom="0in"/>
    </style:style>
    <style:style style:name="P360" style:parent-style-name="Normal" style:family="paragraph">
      <style:paragraph-properties fo:break-before="page" fo:text-indent="0.5in"/>
      <style:text-properties fo:font-size="14pt" style:font-size-asian="14pt"/>
    </style:style>
    <style:style style:name="TableColumn362" style:family="table-column">
      <style:table-column-properties style:column-width="0.5in" style:use-optimal-column-width="false"/>
    </style:style>
    <style:style style:name="TableColumn363" style:family="table-column">
      <style:table-column-properties style:column-width="1.25in" style:use-optimal-column-width="false"/>
    </style:style>
    <style:style style:name="TableColumn364" style:family="table-column">
      <style:table-column-properties style:column-width="1.125in" style:use-optimal-column-width="false"/>
    </style:style>
    <style:style style:name="TableColumn365" style:family="table-column">
      <style:table-column-properties style:column-width="0.75in" style:use-optimal-column-width="false"/>
    </style:style>
    <style:style style:name="TableColumn366" style:family="table-column">
      <style:table-column-properties style:column-width="0.875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1.5in" style:use-optimal-column-width="false"/>
    </style:style>
    <style:style style:name="Table361" style:family="table">
      <style:table-properties style:width="6.875in" fo:margin-left="0.075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CM4" style:family="paragraph">
      <style:paragraph-properties fo:margin-top="0in" fo:margin-bottom="0in"/>
    </style:style>
    <style:style style:name="P373" style:parent-style-name="CM4" style:family="paragraph">
      <style:paragraph-properties fo:margin-top="0in" fo:margin-bottom="0in"/>
    </style:style>
    <style:style style:name="P374" style:parent-style-name="CM4" style:family="paragraph">
      <style:paragraph-properties fo:margin-top="0in" fo:margin-bottom="0in"/>
    </style:style>
    <style:style style:name="P375" style:parent-style-name="CM4" style:family="paragraph">
      <style:paragraph-properties fo:margin-top="0in" fo:margin-bottom="0in"/>
    </style:style>
    <style:style style:name="TableCell376" style:family="table-cell">
      <style:table-cell-properties fo:border="0.0069in solid #000000" fo:padding-top="0in" fo:padding-left="0.075in" fo:padding-bottom="0in" fo:padding-right="0.075in"/>
    </style:style>
    <style:style style:name="P377" style:parent-style-name="CM4" style:family="paragraph">
      <style:paragraph-properties fo:margin-top="0in" fo:margin-bottom="0in"/>
    </style:style>
    <style:style style:name="P378" style:parent-style-name="CM4" style:family="paragraph">
      <style:paragraph-properties fo:margin-top="0in" fo:margin-bottom="0in"/>
    </style:style>
    <style:style style:name="TableCell379" style:family="table-cell">
      <style:table-cell-properties fo:border="0.0069in solid #000000" fo:padding-top="0in" fo:padding-left="0.075in" fo:padding-bottom="0in" fo:padding-right="0.075in"/>
    </style:style>
    <style:style style:name="P380" style:parent-style-name="CM4" style:family="paragraph">
      <style:paragraph-properties fo:margin-top="0in" fo:margin-bottom="0in"/>
    </style:style>
    <style:style style:name="P381" style:parent-style-name="CM4" style:family="paragraph">
      <style:paragraph-properties fo:margin-top="0in" fo:margin-bottom="0in"/>
    </style:style>
    <style:style style:name="TableCell382" style:family="table-cell">
      <style:table-cell-properties fo:border="0.0069in solid #000000" fo:padding-top="0in" fo:padding-left="0.075in" fo:padding-bottom="0in" fo:padding-right="0.075in"/>
    </style:style>
    <style:style style:name="P383" style:parent-style-name="CM4" style:family="paragraph">
      <style:paragraph-properties fo:margin-top="0in" fo:margin-bottom="0in"/>
    </style:style>
    <style:style style:name="P384" style:parent-style-name="CM4" style:family="paragraph">
      <style:paragraph-properties fo:margin-top="0in" fo:margin-bottom="0in"/>
    </style:style>
    <style:style style:name="TableCell385" style:family="table-cell">
      <style:table-cell-properties fo:border="0.0069in solid #000000" fo:padding-top="0in" fo:padding-left="0.075in" fo:padding-bottom="0in" fo:padding-right="0.075in"/>
    </style:style>
    <style:style style:name="P386" style:parent-style-name="CM4" style:family="paragraph">
      <style:paragraph-properties fo:margin-top="0in" fo:margin-bottom="0in"/>
    </style:style>
    <style:style style:name="TableCell387" style:family="table-cell">
      <style:table-cell-properties fo:border="0.0069in solid #000000" fo:padding-top="0in" fo:padding-left="0.075in" fo:padding-bottom="0in" fo:padding-right="0.075in"/>
    </style:style>
    <style:style style:name="P388" style:parent-style-name="CM4" style:family="paragraph">
      <style:paragraph-properties fo:margin-top="0in" fo:margin-bottom="0in"/>
    </style:style>
    <style:style style:name="P389" style:parent-style-name="CM4" style:family="paragraph">
      <style:paragraph-properties fo:margin-top="0in" fo:margin-bottom="0in"/>
    </style:style>
    <style:style style:name="P390" style:parent-style-name="CM4" style:family="paragraph">
      <style:paragraph-properties fo:margin-top="0in" fo:margin-bottom="0in"/>
    </style:style>
    <style:style style:name="P391" style:parent-style-name="CM4" style:family="paragraph">
      <style:paragraph-properties fo:margin-top="0in" fo:margin-bottom="0in"/>
    </style:style>
    <style:style style:name="P392" style:parent-style-name="CM4" style:family="paragraph">
      <style:paragraph-properties fo:margin-top="0in" fo:margin-bottom="0in"/>
    </style:style>
    <style:style style:name="P393" style:parent-style-name="Normal" style:family="paragraph">
      <style:paragraph-properties fo:break-before="page" fo:text-indent="0.5in"/>
      <style:text-properties fo:font-size="14pt" style:font-size-asian="14pt"/>
    </style:style>
    <style:style style:name="P394" style:parent-style-name="Normal" style:family="paragraph">
      <style:paragraph-properties fo:text-indent="0.5in"/>
    </style:style>
    <style:style style:name="TableColumn396" style:family="table-column">
      <style:table-column-properties style:column-width="0.5in" style:use-optimal-column-width="false"/>
    </style:style>
    <style:style style:name="TableColumn397" style:family="table-column">
      <style:table-column-properties style:column-width="1.25in" style:use-optimal-column-width="false"/>
    </style:style>
    <style:style style:name="TableColumn398" style:family="table-column">
      <style:table-column-properties style:column-width="1.125in" style:use-optimal-column-width="false"/>
    </style:style>
    <style:style style:name="TableColumn399" style:family="table-column">
      <style:table-column-properties style:column-width="0.75in" style:use-optimal-column-width="false"/>
    </style:style>
    <style:style style:name="TableColumn400" style:family="table-column">
      <style:table-column-properties style:column-width="0.875in" style:use-optimal-column-width="false"/>
    </style:style>
    <style:style style:name="TableColumn401" style:family="table-column">
      <style:table-column-properties style:column-width="0.875in" style:use-optimal-column-width="false"/>
    </style:style>
    <style:style style:name="TableColumn402" style:family="table-column">
      <style:table-column-properties style:column-width="1.5in" style:use-optimal-column-width="false"/>
    </style:style>
    <style:style style:name="Table395" style:family="table">
      <style:table-properties style:width="6.875in" fo:margin-left="0.075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CM4" style:family="paragraph">
      <style:paragraph-properties fo:margin-top="0in" fo:margin-bottom="0in"/>
    </style:style>
    <style:style style:name="P407" style:parent-style-name="CM4" style:family="paragraph">
      <style:paragraph-properties fo:margin-top="0in" fo:margin-bottom="0in"/>
    </style:style>
    <style:style style:name="P408" style:parent-style-name="CM4" style:family="paragraph">
      <style:paragraph-properties fo:margin-top="0in" fo:margin-bottom="0in"/>
    </style:style>
    <style:style style:name="P409" style:parent-style-name="CM4" style:family="paragraph">
      <style:paragraph-properties fo:margin-top="0in" fo:margin-bottom="0in"/>
    </style:style>
    <style:style style:name="TableCell410" style:family="table-cell">
      <style:table-cell-properties fo:border="0.0069in solid #000000" fo:padding-top="0in" fo:padding-left="0.075in" fo:padding-bottom="0in" fo:padding-right="0.075in"/>
    </style:style>
    <style:style style:name="P411" style:parent-style-name="CM4" style:family="paragraph">
      <style:paragraph-properties fo:margin-top="0in" fo:margin-bottom="0in"/>
    </style:style>
    <style:style style:name="P412" style:parent-style-name="CM4" style:family="paragraph">
      <style:paragraph-properties fo:margin-top="0in" fo:margin-bottom="0in"/>
    </style:style>
    <style:style style:name="P413" style:parent-style-name="CM4" style:family="paragraph">
      <style:paragraph-properties fo:margin-top="0in" fo:margin-bottom="0in"/>
    </style:style>
    <style:style style:name="TableCell414" style:family="table-cell">
      <style:table-cell-properties fo:border="0.0069in solid #000000" fo:padding-top="0in" fo:padding-left="0.075in" fo:padding-bottom="0in" fo:padding-right="0.075in"/>
    </style:style>
    <style:style style:name="P415" style:parent-style-name="CM4" style:family="paragraph">
      <style:paragraph-properties fo:margin-top="0in" fo:margin-bottom="0in"/>
    </style:style>
    <style:style style:name="P416" style:parent-style-name="CM4" style:family="paragraph">
      <style:paragraph-properties fo:margin-top="0in" fo:margin-bottom="0in"/>
    </style:style>
    <style:style style:name="TableCell417" style:family="table-cell">
      <style:table-cell-properties fo:border="0.0069in solid #000000" fo:padding-top="0in" fo:padding-left="0.075in" fo:padding-bottom="0in" fo:padding-right="0.075in"/>
    </style:style>
    <style:style style:name="P418" style:parent-style-name="CM4" style:family="paragraph">
      <style:paragraph-properties fo:margin-top="0in" fo:margin-bottom="0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CM4" style:family="paragraph">
      <style:paragraph-properties fo:margin-top="0in" fo:margin-bottom="0in"/>
    </style:style>
    <style:style style:name="P422" style:parent-style-name="CM4" style:family="paragraph">
      <style:paragraph-properties fo:margin-top="0in" fo:margin-bottom="0in"/>
    </style:style>
    <style:style style:name="P423" style:parent-style-name="CM4" style:family="paragraph">
      <style:paragraph-properties fo:margin-top="0in" fo:margin-bottom="0in"/>
    </style:style>
    <style:style style:name="P424" style:parent-style-name="CM4" style:family="paragraph">
      <style:paragraph-properties fo:margin-top="0in" fo:margin-bottom="0in"/>
    </style:style>
    <style:style style:name="P425" style:parent-style-name="CM4" style:family="paragraph">
      <style:paragraph-properties fo:margin-top="0in" fo:margin-bottom="0in"/>
    </style:style>
    <style:style style:name="P426" style:parent-style-name="CM4" style:family="paragraph">
      <style:paragraph-properties fo:margin-top="0in" fo:margin-bottom="0in"/>
    </style:style>
    <style:style style:name="P427" style:parent-style-name="CM4" style:family="paragraph">
      <style:paragraph-properties fo:margin-top="0in" fo:margin-bottom="0in"/>
    </style:style>
    <style:style style:name="P428" style:parent-style-name="CM4" style:family="paragraph">
      <style:paragraph-properties fo:margin-top="0in" fo:margin-bottom="0in"/>
    </style:style>
    <style:style style:name="P429" style:parent-style-name="CM4" style:family="paragraph">
      <style:paragraph-properties fo:margin-top="0in" fo:margin-bottom="0in"/>
    </style:style>
    <style:style style:name="P430" style:parent-style-name="CM4" style:family="paragraph">
      <style:paragraph-properties fo:margin-top="0in" fo:margin-bottom="0i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CM4" style:family="paragraph">
      <style:paragraph-properties fo:margin-top="0in" fo:margin-bottom="0in"/>
    </style:style>
    <style:style style:name="P435" style:parent-style-name="CM4" style:family="paragraph">
      <style:paragraph-properties fo:margin-top="0in" fo:margin-bottom="0in"/>
    </style:style>
    <style:style style:name="P436" style:parent-style-name="CM4" style:family="paragraph">
      <style:paragraph-properties fo:margin-top="0in" fo:margin-bottom="0in"/>
    </style:style>
    <style:style style:name="TableCell437" style:family="table-cell">
      <style:table-cell-properties fo:border="0.0069in solid #000000" fo:padding-top="0in" fo:padding-left="0.075in" fo:padding-bottom="0in" fo:padding-right="0.075in"/>
    </style:style>
    <style:style style:name="P438" style:parent-style-name="CM4" style:family="paragraph">
      <style:paragraph-properties fo:margin-top="0in" fo:margin-bottom="0in"/>
    </style:style>
    <style:style style:name="TableCell439" style:family="table-cell">
      <style:table-cell-properties fo:border="0.0069in solid #000000" fo:padding-top="0in" fo:padding-left="0.075in" fo:padding-bottom="0in" fo:padding-right="0.075in"/>
    </style:style>
    <style:style style:name="P440" style:parent-style-name="CM4" style:family="paragraph">
      <style:paragraph-properties fo:margin-top="0in" fo:margin-bottom="0in"/>
    </style:style>
    <style:style style:name="TableCell441" style:family="table-cell">
      <style:table-cell-properties fo:border="0.0069in solid #000000" fo:padding-top="0in" fo:padding-left="0.075in" fo:padding-bottom="0in" fo:padding-right="0.075in"/>
    </style:style>
    <style:style style:name="P442" style:parent-style-name="CM4" style:family="paragraph">
      <style:paragraph-properties fo:margin-top="0in" fo:margin-bottom="0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CM4" style:family="paragraph">
      <style:paragraph-properties fo:margin-top="0in" fo:margin-bottom="0in"/>
    </style:style>
    <style:style style:name="P446" style:parent-style-name="CM4" style:family="paragraph">
      <style:paragraph-properties fo:margin-top="0in" fo:margin-bottom="0in"/>
    </style:style>
    <style:style style:name="P447" style:parent-style-name="CM4" style:family="paragraph">
      <style:paragraph-properties fo:margin-top="0in" fo:margin-bottom="0in"/>
    </style:style>
    <style:style style:name="P448" style:parent-style-name="CM4" style:family="paragraph">
      <style:paragraph-properties fo:margin-top="0in" fo:margin-bottom="0in"/>
    </style:style>
    <style:style style:name="P449" style:parent-style-name="CM4" style:family="paragraph">
      <style:paragraph-properties fo:margin-top="0in" fo:margin-bottom="0in"/>
    </style:style>
    <style:style style:name="P450" style:parent-style-name="CM4" style:family="paragraph">
      <style:paragraph-properties fo:margin-top="0in" fo:margin-bottom="0in"/>
    </style:style>
    <style:style style:name="P451" style:parent-style-name="CM4" style:family="paragraph">
      <style:paragraph-properties fo:margin-top="0in" fo:margin-bottom="0in"/>
    </style:style>
    <style:style style:name="P452" style:parent-style-name="CM4" style:family="paragraph">
      <style:paragraph-properties fo:margin-top="0in" fo:margin-bottom="0in"/>
    </style:style>
    <style:style style:name="P453" style:parent-style-name="CM4" style:family="paragraph">
      <style:paragraph-properties fo:margin-top="0in" fo:margin-bottom="0in"/>
    </style:style>
    <style:style style:name="P454" style:parent-style-name="CM4" style:family="paragraph">
      <style:paragraph-properties fo:margin-top="0in" fo:margin-bottom="0in"/>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CM4" style:family="paragraph">
      <style:paragraph-properties fo:margin-top="0in" fo:margin-bottom="0in"/>
    </style:style>
    <style:style style:name="P459" style:parent-style-name="CM4" style:family="paragraph">
      <style:paragraph-properties fo:margin-top="0in" fo:margin-bottom="0in"/>
    </style:style>
    <style:style style:name="TableCell460" style:family="table-cell">
      <style:table-cell-properties fo:border="0.0069in solid #000000" fo:padding-top="0in" fo:padding-left="0.075in" fo:padding-bottom="0in" fo:padding-right="0.075in"/>
    </style:style>
    <style:style style:name="P461" style:parent-style-name="CM4" style:family="paragraph">
      <style:paragraph-properties fo:margin-top="0in" fo:margin-bottom="0in"/>
    </style:style>
    <style:style style:name="TableCell462" style:family="table-cell">
      <style:table-cell-properties fo:border="0.0069in solid #000000" fo:padding-top="0in" fo:padding-left="0.075in" fo:padding-bottom="0in" fo:padding-right="0.075in"/>
    </style:style>
    <style:style style:name="P463" style:parent-style-name="CM4" style:family="paragraph">
      <style:paragraph-properties fo:margin-top="0in" fo:margin-bottom="0in"/>
    </style:style>
    <style:style style:name="TableCell464" style:family="table-cell">
      <style:table-cell-properties fo:border="0.0069in solid #000000" fo:padding-top="0in" fo:padding-left="0.075in" fo:padding-bottom="0in" fo:padding-right="0.075in"/>
    </style:style>
    <style:style style:name="P465" style:parent-style-name="CM4" style:family="paragraph">
      <style:paragraph-properties fo:margin-top="0in" fo:margin-bottom="0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CM4" style:family="paragraph">
      <style:paragraph-properties fo:margin-top="0in" fo:margin-bottom="0in"/>
    </style:style>
    <style:style style:name="P469" style:parent-style-name="CM4" style:family="paragraph">
      <style:paragraph-properties fo:margin-top="0in" fo:margin-bottom="0in"/>
    </style:style>
    <style:style style:name="P470" style:parent-style-name="CM4" style:family="paragraph">
      <style:paragraph-properties fo:margin-top="0in" fo:margin-bottom="0in"/>
    </style:style>
    <style:style style:name="P471" style:parent-style-name="CM4" style:family="paragraph">
      <style:paragraph-properties fo:margin-top="0in" fo:margin-bottom="0in"/>
    </style:style>
    <style:style style:name="P472" style:parent-style-name="CM4" style:family="paragraph">
      <style:paragraph-properties fo:margin-top="0in" fo:margin-bottom="0in"/>
    </style:style>
    <style:style style:name="P473" style:parent-style-name="CM4" style:family="paragraph">
      <style:paragraph-properties fo:margin-top="0in" fo:margin-bottom="0in"/>
    </style:style>
    <style:style style:name="P474" style:parent-style-name="CM4" style:family="paragraph">
      <style:paragraph-properties fo:margin-top="0in" fo:margin-bottom="0in"/>
    </style:style>
    <style:style style:name="P475" style:parent-style-name="CM4" style:family="paragraph">
      <style:paragraph-properties fo:margin-top="0in" fo:margin-bottom="0in"/>
    </style:style>
    <style:style style:name="P476" style:parent-style-name="Normal" style:family="paragraph">
      <style:paragraph-properties fo:text-align="justify" fo:text-indent="0.5in"/>
    </style:style>
    <style:style style:name="P477" style:parent-style-name="Bodytext" style:family="paragraph">
      <style:paragraph-properties fo:line-height="117%"/>
      <style:text-properties fo:font-size="11pt" style:font-size-asian="11pt" style:font-size-complex="11pt"/>
    </style:style>
    <style:style style:name="P478" style:parent-style-name="Turin_skyriai" style:family="paragraph">
      <style:paragraph-properties fo:line-height="117%"/>
      <style:text-properties fo:font-size="11pt" style:font-size-asian="11pt" style:font-size-complex="11pt"/>
    </style:style>
    <style:style style:name="P479" style:parent-style-name="Bodytext" style:family="paragraph">
      <style:paragraph-properties fo:line-height="117%"/>
      <style:text-properties fo:font-size="11pt" style:font-size-asian="11pt" style:font-size-complex="11pt"/>
    </style:style>
    <style:style style:name="P480" style:parent-style-name="Bodytext" style:family="paragraph">
      <style:paragraph-properties fo:line-height="117%"/>
    </style:style>
    <style:style style:name="T481" style:parent-style-name="DefaultParagraphFont" style:family="text">
      <style:text-properties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Hyperlink"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Bodytext" style:family="paragraph">
      <style:paragraph-properties fo:line-height="117%"/>
      <style:text-properties fo:font-size="11pt" style:font-size-asian="11pt" style:font-size-complex="11pt"/>
    </style:style>
    <style:style style:name="P487" style:parent-style-name="Bodytext" style:family="paragraph">
      <style:paragraph-properties fo:line-height="117%"/>
      <style:text-properties fo:font-size="11pt" style:font-size-asian="11pt" style:font-size-complex="11pt"/>
    </style:style>
    <style:style style:name="P488" style:parent-style-name="Bodytext" style:family="paragraph">
      <style:paragraph-properties fo:line-height="117%"/>
      <style:text-properties fo:font-size="11pt" style:font-size-asian="11pt" style:font-size-complex="11pt"/>
    </style:style>
    <style:style style:name="P489" style:parent-style-name="Bodytext" style:family="paragraph">
      <style:paragraph-properties fo:line-height="117%"/>
      <style:text-properties fo:font-size="11pt" style:font-size-asian="11pt" style:font-size-complex="11pt"/>
    </style:style>
    <style:style style:name="P490" style:parent-style-name="Bodytext" style:family="paragraph">
      <style:paragraph-properties fo:line-height="117%"/>
      <style:text-properties fo:font-size="11pt" style:font-size-asian="11pt" style:font-size-complex="11pt"/>
    </style:style>
    <style:style style:name="P491" style:parent-style-name="Bodytext" style:family="paragraph">
      <style:paragraph-properties fo:line-height="117%"/>
      <style:text-properties fo:font-size="11pt" style:font-size-asian="11pt" style:font-size-complex="11pt"/>
    </style:style>
    <style:style style:name="P492" style:parent-style-name="Bodytext" style:family="paragraph">
      <style:paragraph-properties fo:line-height="117%"/>
      <style:text-properties fo:font-size="11pt" style:font-size-asian="11pt" style:font-size-complex="11pt"/>
    </style:style>
    <style:style style:name="P493" style:parent-style-name="Bodytext" style:family="paragraph">
      <style:paragraph-properties fo:line-height="117%"/>
      <style:text-properties fo:font-size="11pt" style:font-size-asian="11pt" style:font-size-complex="11pt"/>
    </style:style>
    <style:style style:name="P494" style:parent-style-name="Bodytext" style:family="paragraph">
      <style:paragraph-properties fo:line-height="117%"/>
      <style:text-properties fo:font-size="11pt" style:font-size-asian="11pt" style:font-size-complex="11pt"/>
    </style:style>
    <style:style style:name="P495" style:parent-style-name="Bodytext" style:family="paragraph">
      <style:paragraph-properties fo:line-height="117%"/>
      <style:text-properties fo:font-size="11pt" style:font-size-asian="11pt" style:font-size-complex="11pt"/>
    </style:style>
    <style:style style:name="P496" style:parent-style-name="Bodytext" style:family="paragraph">
      <style:paragraph-properties fo:line-height="117%"/>
      <style:text-properties fo:font-size="11pt" style:font-size-asian="11pt" style:font-size-complex="11pt"/>
    </style:style>
    <style:style style:name="P497" style:parent-style-name="Bodytext" style:family="paragraph">
      <style:paragraph-properties fo:line-height="117%"/>
      <style:text-properties fo:font-size="11pt" style:font-size-asian="11pt" style:font-size-complex="11pt"/>
    </style:style>
    <style:style style:name="P498" style:parent-style-name="Bodytext" style:family="paragraph">
      <style:paragraph-properties fo:line-height="117%"/>
      <style:text-properties fo:font-size="11pt" style:font-size-asian="11pt" style:font-size-complex="11pt"/>
    </style:style>
    <style:style style:name="P499" style:parent-style-name="Bodytext" style:family="paragraph">
      <style:paragraph-properties fo:line-height="117%"/>
      <style:text-properties fo:font-size="11pt" style:font-size-asian="11pt" style:font-size-complex="11pt"/>
    </style:style>
    <style:style style:name="P500" style:parent-style-name="Bodytext" style:family="paragraph">
      <style:paragraph-properties fo:line-height="117%"/>
      <style:text-properties fo:font-size="11pt" style:font-size-asian="11pt" style:font-size-complex="11pt"/>
    </style:style>
    <style:style style:name="P501" style:parent-style-name="Bodytext" style:family="paragraph">
      <style:paragraph-properties fo:line-height="117%"/>
      <style:text-properties fo:font-size="11pt" style:font-size-asian="11pt" style:font-size-complex="11pt"/>
    </style:style>
    <style:style style:name="P502" style:parent-style-name="Bodytext" style:family="paragraph">
      <style:paragraph-properties fo:line-height="117%"/>
      <style:text-properties fo:font-size="11pt" style:font-size-asian="11pt" style:font-size-complex="11pt"/>
    </style:style>
    <style:style style:name="P503" style:parent-style-name="Bodytext" style:family="paragraph">
      <style:paragraph-properties fo:line-height="117%"/>
      <style:text-properties fo:font-size="11pt" style:font-size-asian="11pt" style:font-size-complex="11pt"/>
    </style:style>
    <style:style style:name="P504" style:parent-style-name="Bodytext" style:family="paragraph">
      <style:paragraph-properties fo:line-height="117%"/>
      <style:text-properties fo:font-size="11pt" style:font-size-asian="11pt" style:font-size-complex="11pt"/>
    </style:style>
    <style:style style:name="P505" style:parent-style-name="Bodytext" style:family="paragraph">
      <style:paragraph-properties fo:line-height="117%"/>
      <style:text-properties fo:font-size="11pt" style:font-size-asian="11pt" style:font-size-complex="11pt"/>
    </style:style>
    <style:style style:name="P506" style:parent-style-name="Bodytext" style:family="paragraph">
      <style:paragraph-properties fo:line-height="117%"/>
      <style:text-properties fo:font-size="11pt" style:font-size-asian="11pt" style:font-size-complex="11pt"/>
    </style:style>
    <style:style style:name="P507" style:parent-style-name="Bodytext" style:family="paragraph">
      <style:paragraph-properties fo:line-height="117%"/>
      <style:text-properties fo:font-size="11pt" style:font-size-asian="11pt" style:font-size-complex="11pt"/>
    </style:style>
    <style:style style:name="P508" style:parent-style-name="Bodytext" style:family="paragraph">
      <style:paragraph-properties fo:line-height="117%"/>
      <style:text-properties fo:font-size="11pt" style:font-size-asian="11pt" style:font-size-complex="11pt"/>
    </style:style>
    <style:style style:name="P509" style:parent-style-name="Normal" style:family="paragraph">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Hyperlink"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Bodytext" style:family="paragraph">
      <style:paragraph-properties fo:line-height="117%" fo:text-indent="0in"/>
      <style:text-properties fo:font-style="italic" style:font-style-asian="italic" fo:font-size="11pt" style:font-size-asian="11pt" style:font-size-complex="11pt"/>
    </style:style>
    <style:style style:name="P514" style:parent-style-name="Bodytext" style:family="paragraph">
      <style:paragraph-properties fo:line-height="117%"/>
      <style:text-properties fo:font-size="11pt" style:font-size-asian="11pt" style:font-size-complex="11pt"/>
    </style:style>
    <style:style style:name="P515" style:parent-style-name="Prezidentas" style:family="paragraph">
      <style:paragraph-properties fo:line-height="117%"/>
      <style:text-properties fo:font-size="11pt" style:font-size-asian="11pt" style:font-size-complex="11pt"/>
    </style:style>
    <style:style style:name="P516" style:parent-style-name="Linija" style:family="paragraph">
      <style:paragraph-properties fo:line-height="117%"/>
      <style:text-properties fo:font-size="11pt" style:font-size-asian="11pt" style:font-size-complex="11pt"/>
    </style:style>
    <style:style style:name="P517" style:parent-style-name="Bodytext" style:family="paragraph">
      <style:paragraph-properties fo:line-height="117%"/>
      <style:text-properties fo:font-size="11pt" style:font-size-asian="11pt" style:font-size-complex="11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526" style:parent-style-name="Hyperlink"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99-5148</text:p>
      <text:p text:style-name="P3"/>
      <text:p text:style-name="P4">LIETUVOS RESPUBLIKOS ŽEMĖS ŪKIO MINISTRO</text:p>
      <text:p text:style-name="P5">Į S A K Y M A S</text:p>
      <text:p text:style-name="P6"/>
      <text:p text:style-name="P7">DĖL ŽEMĖS ŪKIO MINISTRO 2004 M. BALANDŽIO 19 D. ĮSAKYMO Nr. 3D-187 „DĖL VEIKLIŲJŲ MEDŽIAGŲ, KURIŲ GALI BŪTI AUGALŲ APSAUGOS PRODUKTŲ SUDĖTYJE, SĄRAŠO PATVIRTINIMO“ PAKEITIMO</text:p>
      <text:p text:style-name="P8"/>
      <text:p text:style-name="P9">2010 m. rugpjūčio 12 d. Nr. 3D-751</text:p>
      <text:p text:style-name="P10">Vilnius</text:p>
      <text:p text:style-name="P11"/>
      <text:p text:style-name="P12">Įgyvendindamas 2009 m. lapkričio 30 d. Komisijos direktyvą 2009/154/EB, iš dalies keičiančią Tarybos direktyvą 91/414/EEB, įtraukiant veikliąją medžiagą ciflufenamidą (OL 2009 L 314, p. 69), 2009 m. gruodžio 17 d. Komisijos direktyvą 2009/160/ES, iš dalies keičiančią Tarybos direktyvą 91/414/EEB dėl veikliosios medžiagos 2-fenilfenolio įtraukimo (OL 2009 L 338, p. 83), 2010 m. kovo 3 d. Komisijos direktyvą 2010/14/ES, iš dalies keičiančią Tarybos direktyvą 91/414/EEB, kad būtų įtraukta veiklioji medžiaga heptamaloksigliukanas (OL 2010 L 53, p. 7), 2010 m. kovo 8 d. Komisijos direktyvą 2010/15/ES, kuria iš dalies keičiama Tarybos direktyva 91/414/EEB, kad būtų įtraukta veiklioji medžiaga fluopikolidas (OL 2010 L 58, p. 5), 2010 m. kovo 9 d. Komisijos direktyvą 2010/17/ES, kuria iš dalies keičiama Tarybos direktyva 91/414/EEB, kad būtų įtraukta veiklioji medžiaga malationas (OL 2010 L 60, p. 17), 2010 m. kovo 9 d. Komisijos direktyvą 2010/20/ES, kuria iš dalies keičiama Tarybos direktyva 91/414/EEB dėl veikliosios medžiagos tolilfluanido išbraukimo ir augalų apsaugos produktų, kurių sudėtyje yra šios medžiagos, registracijos panaikinimo (OL 2010, L 60, p. 20), 2010 m. kovo 12 d. Komisijos direktyvą 2010/21/ES, kuria iš dalies keičiamas Tarybos direktyvos 91/414/EEB I priedas dėl konkrečių nuostatų, susijusių su klotianidinu, tiametoksamu, fipronilu ir imidaklopridu (OL 2010 L 65, p. 27), 2010 m. kovo 18 d. Komisijos direktyvą 2010/25/ES, kuria iš dalies keičiama Tarybos direktyva 91/414/EEB įtraukiant veikliąsias medžiagas penoksulamą, propvinazidą ir spirodiklofeną (OL 2010 L 69, p. 11):</text:p>
      <text:p text:style-name="P13"><text:span text:style-name="T14">1. P a k e i č i u Veikliųjų medžiagų, kurių gali būti augalų apsaugos produktų sudėtyje, sąrašą, patvirtintą Lietuvos Respublikos žemės ūkio ministro 2004 m. balandžio 19 d. įsakymu Nr. 3D-187 „Dėl Veikliųjų medžiagų, kurios gali būti augalų apsaugos produktų sudėtyje, sąrašo patvirtinimo“ (Žin., 2004, Nr. </text:span><text:a xlink:href="http://www3.lrs.lt/pls/inter/dokpaieska.showdoc_l?p_id=231656" office:target-frame-name="_top" xlink:show="replace"><text:span text:style-name="T15">60-2145</text:span></text:a><text:span text:style-name="T16">; 2006, Nr. </text:span><text:a xlink:href="http://www3.lrs.lt/pls/inter/dokpaieska.showdoc_l?p_id=280162" office:target-frame-name="_top" xlink:show="replace"><text:span text:style-name="T17">76-2920</text:span></text:a><text:span text:style-name="T18">; 2007, Nr. </text:span><text:a xlink:href="http://www3.lrs.lt/pls/inter/dokpaieska.showdoc_l?p_id=291136" office:target-frame-name="_top" xlink:show="replace"><text:span text:style-name="T19">8-335</text:span></text:a><text:span text:style-name="T20">; 2007, Nr. </text:span><text:a xlink:href="http://www3.lrs.lt/pls/inter/dokpaieska.showdoc_l?p_id=297195" office:target-frame-name="_top" xlink:show="replace"><text:span text:style-name="T21">52-2034</text:span></text:a><text:span text:style-name="T22">; 2008, Nr. </text:span><text:a xlink:href="http://www3.lrs.lt/pls/inter/dokpaieska.showdoc_l?p_id=313839" office:target-frame-name="_top" xlink:show="replace"><text:span text:style-name="T23">13-447</text:span></text:a><text:span text:style-name="T24">; 2009, Nr. </text:span><text:a xlink:href="http://www3.lrs.lt/pls/inter/dokpaieska.showdoc_l?p_id=343383" office:target-frame-name="_top" xlink:show="replace"><text:span text:style-name="T25">52-2056</text:span></text:a><text:span text:style-name="T26">; 2010, Nr. </text:span><text:a xlink:href="http://www3.lrs.lt/pls/inter/dokpaieska.showdoc_l?p_id=363612" office:target-frame-name="_top" xlink:show="replace"><text:span text:style-name="T27">6-269</text:span></text:a><text:span text:style-name="T28">, Nr. </text:span><text:a xlink:href="http://www3.lrs.lt/pls/inter/dokpaieska.showdoc_l?p_id=377930" office:target-frame-name="_top" xlink:show="replace"><text:span text:style-name="T29">81-4247</text:span></text:a><text:span text:style-name="T30">) (toliau – Sąrašas):</text:span></text:p>
      <text:p text:style-name="P31"><text:span text:style-name="T32">1.1. Pripažįstu netekusiu galios 118 punktą;</text:span></text:p>
      <text:p text:style-name="P33"><text:span text:style-name="T34">1.2. Išdėstau 128 punktą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ypewriter"><text:s/></text:span><text:span text:style-name="T45">128</text:span>.</text:p>
            <text:p text:style-name="Normal"/>
          </table:table-cell>
          <table:table-cell table:style-name="TableCell46">
            <text:p text:style-name="Normal">Klotianidinas</text:p>
            <text:p text:style-name="Normal">CAS Nr. 210880-92-5</text:p>
            <text:p text:style-name="Normal">CIPAC<text:s/><text:line-break/>Nr. 738</text:p>
            <text:p text:style-name="Normal"/>
            <text:p text:style-name="P47"/>
          </table:table-cell>
          <table:table-cell table:style-name="TableCell48">
            <text:p text:style-name="Normal"><text:span text:style-name="T49"><text:s/></text:span><text:span text:style-name="T50">(E</text:span><text:span text:style-name="T51">)-1-(2-chlor-1,3-tiazol-5-ilmetil)-</text:span></text:p>
            <text:p text:style-name="P52">3-metil-2-nitroguanidinas</text:p>
            <text:p text:style-name="P53"> </text:p>
            <text:p text:style-name="P54"/>
            <text:p text:style-name="Normal"/>
          </table:table-cell>
          <table:table-cell table:style-name="TableCell55">
            <text:p text:style-name="P56"><text:s/>≥ 960 g/kg</text:p>
            <text:p text:style-name="Normal"/>
          </table:table-cell>
          <table:table-cell table:style-name="TableCell57">
            <text:p text:style-name="Normal">2006 m.</text:p>
            <text:p text:style-name="Normal">rugpjūčio 1 d.</text:p>
            <text:p text:style-name="P58"/>
          </table:table-cell>
          <table:table-cell table:style-name="TableCell59">
            <text:p text:style-name="Normal"><text:s/>2016 m.</text:p>
            <text:p text:style-name="Normal">liepos<text:s/><text:line-break/>31 d.</text:p>
            <text:p text:style-name="Default"/>
          </table:table-cell>
          <table:table-cell table:style-name="TableCell60">
            <text:p text:style-name="P61">A DALIS</text:p>
            <text:p text:style-name="P62">Tarnyba registruoja <text:s/>tik kaip insekticidą.<text:s/></text:p>
            <text:p text:style-name="P63">Siekiant apsaugoti netikslinius organizmus, visų pirma bites, kai apdorojamos sėklos:<text:s/></text:p>
            <text:p text:style-name="P64">- sėklos turi būti dražuojamos tik profesionaliose<text:s/><text:soft-page-break/>sėklų apdorojimo patalpose. Šiose specialiose patalpose turi būti naudojama pažangiausia technologija siekiant užtikrinti, kad apdorojant sėklas, sandėliuojant ir transportuojant susidarytų kuo mažiau dulkių,<text:s/></text:p>
            <text:p text:style-name="P65">- turi būti naudojama tinkama sėklų įterpimo į dirvą įranga, siekiant užtikrinti, kad sėklos būtų gerai įterptos į dirvą, kuo mažiau išbyrėtų <text:s/>ir kuo mažiau susidarytų dulkių.<text:s/></text:p>
            <text:p text:style-name="P66">Tarnyba užtikrina, kad:<text:s/></text:p>
            <text:p text:style-name="P67">-apdorotų sėklų etiketėje būtų pateikiama nuoroda, kad sėklos apdorotos klotianidinu, ir registruojant klotianidiną <text:s/>būtų nurodytos rizikos mažinimo priemonės, nustatytos Specialiųjų rizikos ir saugos frazių, skirtų augalų apsaugos produktams, taikymo taisyklėse,</text:p>
            <text:p text:style-name="P68">- registruojant augalų apsaugos produktą, visų pirma naudojamą purškimui, būtų<text:s/><text:soft-page-break/>numatytos, jei tinkama, bitėms apsaugoti skirtos rizikos mažinimo priemonės, nustatytos Specialiųjų rizikos ir saugos frazių, skirtų augalų apsaugos produktams, taikymo taisyklėse,</text:p>
            <text:p text:style-name="P69">- prireikus būtų pradėtos vykdyti atitinkamos stebėsenos programos siekiant patikrinti realų klotianidino poveikį bitėms tose teritorijose, kuriose bitės maitinasi arba kurias naudoja bitininkai.</text:p>
            <text:p text:style-name="P70"/>
            <text:p text:style-name="Normal">B DALIS</text:p>
            <text:p text:style-name="Normal">Tarnyba, įgyvendindama Augalų apsaugos produktų vertinimo ir sprendimų dėl jų registravimo priėmimo taisyklių nuostatas, atsižvelgia  į klotianidino peržiūros ataskaitos išvadas, ypač į jos<text:s/><text:line-break/>I ir II priedus,</text:p>
            <text:p text:style-name="P71">priimtus Maisto grandinės ir gyvūnų sveikatos nuolatiniame komitete</text:p>
            <text:p text:style-name="P72">2006 m. sausio 27 d.</text:p>
            <text:p text:style-name="P73">Tarnyba, įregistruodama augalų apsaugos produktą,<text:s/>privalo ypatingą dėmesį skirti požeminio vandens, kai veiklioji medžiaga naudojama vietovėse, kurių dirvožemio ir (arba) klimato sąlygos yra lengvai pažeidžiamos, apsaugai,  ypatingą dėmesį skirti į pavojų, kylantį grūdus lesantiems paukščiams ir žinduoliams, kai medžiagos naudojamos sėklų beicavimui.</text:p>
            <text:p text:style-name="P74">Prireikus registruojant augalų apsaugos produktą turi būti numatytos rizikos mažinimo</text:p>
            <text:p text:style-name="P75"><text:span text:style-name="T76">priemonės,<text:s/></text:span>nustatytos Specialiųjų rizikos ir saugos frazių, skirtų augalų apsaugos produktams, taikymo taisyklėse.</text:p>
          </table:table-cell>
        </table:table-row>
      </table:table>
      <text:p text:style-name="P77"/>
      <text:p text:style-name="P78"><text:span text:style-name="T79">1.3.<text:s/></text:span><text:span text:style-name="T80">I</text:span><text:span text:style-name="T81">šdėstau 154 punktą taip:</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154.</text:p>
          </table:table-cell>
          <table:table-cell table:style-name="TableCell93">
            <text:p text:style-name="P94">Tiametoksamas</text:p>
            <text:p text:style-name="P95">CAS Nr. 153719-23-4</text:p>
            <text:p text:style-name="P96">CIPAC Nr. 637</text:p>
            <text:p text:style-name="P97"/>
          </table:table-cell>
          <table:table-cell table:style-name="TableCell98">
            <text:p text:style-name="P99">(E,Z)-3-(2-chloro-tiazol-5-ilmetil)-5-</text:p>
            <text:p text:style-name="Normal">metil-[1,3,5] oksadiazinan-4-iliden-N-nitro-aminas</text:p>
            <text:p text:style-name="Normal"/>
          </table:table-cell>
          <table:table-cell table:style-name="TableCell100">
            <text:p text:style-name="Normal">≥ 980 g/kg</text:p>
            <text:p text:style-name="Normal"/>
          </table:table-cell>
          <table:table-cell table:style-name="TableCell101">
            <text:p text:style-name="P102">2007 m. vasario<text:s/><text:line-break/>1 d.</text:p>
            <text:p text:style-name="P103"/>
          </table:table-cell>
          <table:table-cell table:style-name="TableCell104">
            <text:p text:style-name="Normal">2017 m. sausio<text:s/><text:line-break/>31 d.</text:p>
            <text:p text:style-name="Default"/>
          </table:table-cell>
          <table:table-cell table:style-name="TableCell105">
            <text:p text:style-name="P106">A DALIS</text:p>
            <text:p text:style-name="P107"><text:span text:style-name="T108"> Tarnyba<text:s/></text:span>registruoja <text:s/>tik kaip insekticidą.<text:s/></text:p>
            <text:p text:style-name="P109">Siekiant apsaugoti netikslinius organizmus, visų pirma bites, kai apdorojamos sėklos:<text:s/></text:p>
            <text:p text:style-name="P110">- sėklos turi būti dražuojamos tik profesionaliose sėklų apdorojimo patalpose. Šiose specialiose patalpose turi būti naudojama pažangiausia technologija siekiant užtikrinti, kad apdorojant sėklas, sandėliuojant ir transportuojant susidarytų kuo mažiau dulkių,<text:s/></text:p>
            <text:p text:style-name="P111">- turi būti naudojama tinkama sėklų įterpimo į dirvą įranga, siekiant užtikrinti, kad sėklos būtų gerai įterptos į dirvą, kuo mažiau išbyrėtų <text:s/>ir kuo mažiau susidarytų dulkių.<text:s/></text:p>
            <text:p text:style-name="P112">Tarnyba <text:s/>užtikrina, kad:<text:s/></text:p>
            <text:p text:style-name="P113">- apdorotų sėklų etiketėje būtų pateikiama nuoroda, kad sėklos apdorotos tiametoksamu, ir būtų nurodytos registruojant augalų apsaugos <text:s/>produktą numatytos rizikos mažinimo priemonės, nustatytos Specialiųjų rizikos ir saugos frazių, skirtų augalų apsaugos produktams, taikymo taisyklėse,</text:p>
            <text:p text:style-name="P114">- registruojant augalų apsaugos produktą, visų pirma tą, kuris yra naudojamas purškimui, būtų numatytos atitinkamos bičių apsaugai skirtos rizikos mažinimo priemonės, nustatytos Specialiųjų rizikos ir saugos frazių, skirtų augalų apsaugos produktams, taikymo taisyklėse,</text:p>
            <text:p text:style-name="P115">- prireikus būtų pradėtos vykdyti atitinkamos stebėsenos programos siekiant patikrinti realų tiametoksamo poveikį bitėms tose teritorijose, kuriose bitės maitinasi arba kurias naudoja bitininkai.</text:p>
            <text:p text:style-name="Normal"/>
            <text:p text:style-name="P116">B DALIS</text:p>
            <text:p text:style-name="P117">Tarnyba, įgyvendindama Augalų apsaugos pro­duktų vertinimo ir spren­dimų dėl jų registravimo priėmimo taisyklių nuostatas, atsižvelgia į tiametoksamo peržiūros ataskaitos išvadas, ypač į jos<text:s/><text:line-break/>I ir II priedus, priimtus Maisto grandinės ir gyvūnų sveikatos nuolatiniame komitete 2006 m. liepos 14 d.</text:p>
            <text:p text:style-name="P118">Vertindama Tarnyba privalo:</text:p>
            <text:p text:style-name="P119">- ypatingą dėmesį skirti galimai požeminio</text:p>
            <text:p text:style-name="P120">vandens taršai, ypač dėl veikliosios medžiagos ir ją sudarančių metabolitų NOA 459602, SYN 501406 ir CGA 322704, kai veiklioji medžiaga</text:p>
            <text:p text:style-name="P121">naudojama vietovėse, kurių dirvožemio ir (arba) klimato sąlygos yra lengvai pažeidžiamos;</text:p>
            <text:p text:style-name="P122">- ypatingą dėmesį skirti vandens organizmų apsaugai;</text:p>
            <text:p text:style-name="P123">- ypatingą dėmesį skirti smulkių žolėdžių</text:p>
            <text:p text:style-name="P124">gyvūnų kylančiai ilgalaikei rizikai, kai</text:p>
            <text:p text:style-name="P125">medžiaga naudojama sėkloms beicuoti.</text:p>
            <text:p text:style-name="P126">Prireikus registruojant augalų apsaugos produktą turi būti numatytos rizikos mažinimo priemonės, nustatytos Specialiųjų rizikos ir saugos frazių, skirtų augalų apsaugos<text:s/>produktams, taikymo taisyklėse.</text:p>
          </table:table-cell>
        </table:table-row>
      </table:table>
      <text:p text:style-name="P127"/>
      <text:p text:style-name="P128"><text:span text:style-name="T129">1.4. Išdėstau 163 punktą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Normal"><text:span text:style-name="T140">163.</text:span></text:p>
          </table:table-cell>
          <table:table-cell table:style-name="TableCell141">
            <text:p text:style-name="P142">Fipronilas</text:p>
            <text:p text:style-name="P143">CAS Nr. 120068-37-3</text:p>
            <text:p text:style-name="Normal"><text:span text:style-name="T144">CIPAC Nr. 581</text:span></text:p>
          </table:table-cell>
          <table:table-cell table:style-name="TableCell145">
            <text:p text:style-name="Normal"><text:span text:style-name="T146">(±)-5-amino-1–2(2,6-dichlor-</text:span>α<text:span text:style-name="T147">,</text:span>α<text:span text:style-name="T148">,</text:span>α<text:span text:style-name="T149">-trifluor-para-</text:span><text:span text:style-name="T150">t</text:span><text:span text:style-name="T151">olil)-</text:span></text:p>
            <text:p text:style-name="Normal"><text:span text:style-name="T152">4-trifluor-metilsulfinil-pirazol-3-</text:span><text:span text:style-name="T153">karbonitrilas</text:span></text:p>
            <text:p text:style-name="P154"/>
          </table:table-cell>
          <table:table-cell table:style-name="TableCell155">
            <text:p text:style-name="Normal"><text:span text:style-name="T156">≥<text:s/></text:span><text:span text:style-name="T157">950 g/kg</text:span></text:p>
          </table:table-cell>
          <table:table-cell table:style-name="TableCell158">
            <text:p text:style-name="Normal">2007 m. spalio 1 d.</text:p>
            <text:p text:style-name="P159"/>
          </table:table-cell>
          <table:table-cell table:style-name="TableCell160">
            <text:p text:style-name="Default">2017 m. rugsėjo<text:s/><text:line-break/>30 d.</text:p>
          </table:table-cell>
          <table:table-cell table:style-name="TableCell161">
            <text:p text:style-name="P162">A dalis</text:p>
            <text:p text:style-name="P163">Tarnyba registruoja <text:s/>tik kaip insekticidą sėkloms apdoroti.<text:s/></text:p>
            <text:p text:style-name="P164">Siekiant apsaugoti netikslinius organizmus, visų pirma bites:<text:s/></text:p>
            <text:p text:style-name="P165">- sėklos turi būti dražuojamos tik profesionaliose sėklų apdorojimo patalpose. Šiose specialiose patalpose turi būti naudojama pažangiausia technologija siekiant užtikrinti, kad apdorojant sėklas, sandėliuojant ir transportuojant susidarytų kuo mažiau dulkių, <text:s/></text:p>
            <text:p text:style-name="P166">- naudojama tinkama sėklų įterpimo į dirvą įranga, siekiant užtikrinti, kad sėklos būtų gerai įterptos į dirvą, kuo mažiau išbyrėtų <text:s/>ir kuo mažiau susidarytų dulkių.<text:s/></text:p>
            <text:p text:style-name="P167">Tarnyba užtikrina, kad:<text:s/></text:p>
            <text:p text:style-name="P168">- apdorotų sėklų etiketėje būtų pateikiama nuoroda, kad sėklos apdorotos fipronilu, ir būtų nurodytos registruojant augalų apsaugos produktą numatytos rizikos mažinimo priemonės, nustatytos Specialiųjų rizikos ir saugos frazių, skirtų augalų apsaugos produktams, taikymo taisyklėse,</text:p>
            <text:p text:style-name="P169">- prireikus būtų pradėtos vykdyti atitinkamos stebėsenos programos siekiant patikrinti realų fipronilo poveikį bitėms tose teritorijose, kuriose bitės maitinasi arba kurias naudoja bitininkai.<text:s/></text:p>
            <text:p text:style-name="Normal"/>
            <text:p text:style-name="Normal">B dalis</text:p>
            <text:p text:style-name="Normal">Tarnyba, priimdama sprendimus pagal Augalų apsaugos produktų, kurių veikliosios medžiagos yra cheminės medžiagos, vertinimo ir sprendimų dėl jų registravimo priėmimo taisykles, atsižvelgia į fipronilo bendros peržiūros ataskaitos išvadas, ypač į jos<text:s/><text:line-break/>I ir II priedus, priimtus Maisto grandinės ir gyvūnų sveikatos nuolatiniame komitete 2007 m. kovo 16 d. <text:s/><text:span text:style-name="T170">Vertinimą atliekantys Tarnybos specialistai <text:s/>ypatingą dėmesį skiria: tiekiamų rinkai augalų apsaugos <text:s/>produktų pakavimui, kad būtų <text:s/>išvengta šviesoje yrančių atitinkamų produktų susidarymo,<text:s/></text:span></text:p>
            <text:p text:style-name="P171">-<text:s/>galimai gruntinio vandens taršai, visų pirma metabolitų, kurie yra ilgiau išliekantys už bepakaitį junginį, <text:s/>kai veiklioji medžiaga yra naudojama vietovėse, kurių dirvožemio ir (arba) klimato sąlygos yra lengvai pažeidžiamos,<text:s/></text:p>
            <text:p text:style-name="P172">- grūdus lesančių paukščių ir žinduolių bei vandens organizmų, netikslinių nariuotakojų, kurie gali būti atsitiktinai paveikti, ir bičių apsaugai.</text:p>
            <text:p text:style-name="P173"><text:span text:style-name="T174">Prireikus, registruojant augalų apsaugos produktą, turi būti numatytos rizikos mažinimo priemonės,<text:s/></text:span>nustatytos Specialiųjų rizikos ir saugos frazių, skirtų augalų apsaugos produktams, taikymo taisyklėse.</text:p>
            <text:p text:style-name="Normal">Tarnyba <text:s/>gali prašyti pateikti papildomų tyrimų rezultatus, kurie patvirtintų grūdus lesančių paukščių ir žinduolių bei bičių, visų pirma bičių kiaušinėlių ir perų, rizikos vertinimą.<text:s/>Tarnyba užtikrina, kad pranešėjai, kurių prašymu fipronilas įtrauktas į šį sąrašą, pateiktų tokių tyrimų rezultatus Komisijai per vienerius metus nuo 2007 m. spalio 1 d.</text:p>
          </table:table-cell>
        </table:table-row>
      </table:table>
      <text:p text:style-name="P175"/>
      <text:p text:style-name="P176"><text:span text:style-name="T177">1.5.<text:s/></text:span><text:span text:style-name="T178">I</text:span><text:span text:style-name="T179">šdėstau 222 punktą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Normal">222.</text:p>
          </table:table-cell>
          <table:table-cell table:style-name="TableCell191">
            <text:p text:style-name="P192">Imidaklopridas</text:p>
            <text:p text:style-name="P193">CAS Nr. 138261–<text:line-break/>41–3</text:p>
            <text:p text:style-name="P194">CIPAC Nr. 582</text:p>
            <text:p text:style-name="P195"/>
          </table:table-cell>
          <table:table-cell table:style-name="TableCell196">
            <text:p text:style-name="P197">(E)-1-(6-Chloro-3-piridinilmetil)-N-nitroimi-dazolidin-2-ilideneaminas</text:p>
          </table:table-cell>
          <table:table-cell table:style-name="TableCell198">
            <text:p text:style-name="Normal"><text:span text:style-name="T199">≥<text:s/></text:span>970 g/kg</text:p>
          </table:table-cell>
          <table:table-cell table:style-name="TableCell200">
            <text:p text:style-name="Normal">2009 m. rugpjūčio</text:p>
            <text:p text:style-name="Normal">1 d.</text:p>
            <text:p text:style-name="P201"/>
          </table:table-cell>
          <table:table-cell table:style-name="TableCell202">
            <text:p text:style-name="Normal">2019 m.</text:p>
            <text:p text:style-name="Default">liepos 31 d.</text:p>
          </table:table-cell>
          <table:table-cell table:style-name="TableCell203">
            <text:p text:style-name="P204">A DALIS</text:p>
            <text:p text:style-name="P205">Tarnyba registruoja tik kaip insekticidą.<text:s/></text:p>
            <text:p text:style-name="P206">Siekiant apsaugoti netikslinius organizmus, visų pirma bites ir paukščius, kai apdorojamos sėklos:<text:s/></text:p>
            <text:p text:style-name="P207">- sėklos<text:s/>turi būti<text:s/>dražuojamos tik profesionaliose sėklų apdorojimo patalpose. Šiose specialiose patalpose turi būti naudojama pažangiausia technologija siekiant užtikrinti, kad apdorojant sėklas, sandėliuojant ir transportuojant susidarytų kuo mažiau dulkių,<text:s/></text:p>
            <text:p text:style-name="P208">- naudojama tinkama sėklų įterpimo į dirvą įranga, siekiant užtikrinti, kad sėklos būtų gerai įterptos į dirvą, kuo mažiau išbyrėtų <text:s/>ir kuo mažiau susidarytų dulkių.</text:p>
            <text:p text:style-name="P209">Tarnyba užtikrina, kad:<text:s/></text:p>
            <text:p text:style-name="P210">-apdorotų sėklų etiketėje būtų pateikiama nuoroda, kad sėklos apdorotos imidaklopridu, ir būtų nurodytos<text:s/>registruojant augalų apsaugos produktą<text:s/>numatytos rizikos mažinimo priemonės, nustatytos Specialiųjų rizikos ir saugos frazių, skirtų augalų apsaugos produktams, taikymo taisyklėse,</text:p>
            <text:p text:style-name="P211">- registruojant augalų apsaugos produktą, visų pirma skirtą purškimui, būtų numatytos, jei tinkama, bitėms apsaugoti skirtos rizikos mažinimo priemonės, nustatytos Specialiųjų rizikos ir saugos frazių, skirtų augalų apsaugos produktams, taikymo taisyklėse,</text:p>
            <text:p text:style-name="Normal">- prireikus Tarnyba <text:s/>atlieka atitinkamas stebėsenos programas,<text:s/>siekdama<text:s/>patikrinti realų imidakloprido poveikį bitėms tose teritorijose, kuriose bitės maitinasi arba kurias naudoja bitininkai.</text:p>
            <text:p text:style-name="Normal"/>
            <text:p text:style-name="P212">B DALIS</text:p>
            <text:p text:style-name="P213">Vertindama paraiškas registruoti augalų apsaugos produktus, kurių sudėtyje yra</text:p>
            <text:p text:style-name="P214">imidakloprido ir kurie skirti ne šiltnamiuose auginamiems <text:s/>pomidorams, Tarnyba<text:s/></text:p>
            <text:p text:style-name="Normal"><text:span text:style-name="T215">ypatingą dėmesį skiria Lietuvos Respublikos augalų apsaugos įstatymo (Žin., 1995,<text:s/></text:span><text:span text:style-name="T216"><text:line-break/></text:span><text:span text:style-name="T217">Nr.<text:s/></text:span><text:a xlink:href="http://www3.lrs.lt/pls/inter/dokpaieska.showdoc_l?p_id=21793" office:target-frame-name="_top" xlink:show="replace"><text:span text:style-name="T218">90-2013</text:span></text:a><text:span text:style-name="T219">; 2010, Nr.<text:s/></text:span><text:a xlink:href="http://www3.lrs.lt/pls/inter/dokpaieska.showdoc_l?p_id=363867" office:target-frame-name="_top" xlink:show="replace"><text:span text:style-name="T220">13-620</text:span></text:a><text:span text:style-name="T221">) 6 straipsnio 1 dalies<text:s/></text:span><text:span text:style-name="T222"><text:line-break/></text:span><text:span text:style-name="T223">2 punkte nuro</text:span><text:span text:style-name="T224">­</text:span><text:span text:style-name="T225">dytiems kriterijams ir užtikrina, kad visi būtini duomenys ir informacija būtų pateikiami prieš registruojant</text:span></text:p>
            <text:p text:style-name="P226">tokius produktus.</text:p>
            <text:p text:style-name="P227">Tarnyba,<text:s/>įgyvendindama Augalų apsaugos produktų, kurių <text:s/>veikliosios medžiagos yra cheminės medžiagos, vertinimo ir sprendimų dėl jų registravimo priėmimo taisykles, atsižvelgia į imidakloprido peržiūros ataskaitos išvadas, ypač į jos<text:s/><text:line-break/>I ir II priedus, priimtus Maisto grandinės ir gyvūnų sveikatos nuolatiniame komitete 2008 m. rugsėjo 26 d.</text:p>
            <text:p text:style-name="P228">Atlikdama šį bendrą vertinimą,<text:s/>Tarnyba<text:s/>turi kreipti ypatingą dėmesį į:</text:p>
            <text:p text:style-name="P229">- operatorių ir darbuotojų saugą ir užtikrinti, kad naudojimo instrukcijose būtų numatyta naudoti tinkamas asmens apsaugos priemones,</text:p>
            <text:p text:style-name="Normal">- poveikį vandens organizmams, netiksliniams nariuotakojams, sliekams ir kitiems</text:p>
            <text:p text:style-name="Normal">dirvožemio makroorganizmams ir privalo užtikrinti, kad<text:s/>registruojant augalų apsaugos produktą</text:p>
            <text:p text:style-name="P230">prireikus būtų įtrauktos rizikos mažinimo priemonės, nustatytos Specialiųjų rizikos ir saugos frazių, skirtų augalų apsaugos produktams, taikymo taisyklėse.</text:p>
            <text:p text:style-name="P231">Tarnyba gali prašyti pateikti:</text:p>
            <text:p text:style-name="P232">- informaciją, reikalingą tolesniam rizikos operatoriams ir darbuotojams vertinimui,</text:p>
            <text:p text:style-name="P233">- informaciją, reikalingą tolesniam rizikos paukščiams ir žinduoliams vertinimui.</text:p>
            <text:p text:style-name="P234">Tarnyba užtikrina, kad pranešėjas šiuos patvirtinančius duomenis ir informaciją pateiktų</text:p>
            <text:p text:style-name="Normal">Komisijai iki 2011 m. lapkričio <text:s/>1 d.</text:p>
          </table:table-cell>
        </table:table-row>
      </table:table>
      <text:p text:style-name="P235"/>
      <text:p text:style-name="P236"><text:span text:style-name="T237">1.6. Papildau šiais 302</text:span><text:span text:style-name="T238">–</text:span><text:span text:style-name="T239">303 punktai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Normal">302.</text:p>
          </table:table-cell>
          <table:covered-table-cell/>
          <table:table-cell table:style-name="TableCell251">
            <text:p text:style-name="P252">Ciflufenamidas CAS<text:s/></text:p>
            <text:p text:style-name="P253">Nr. 180409-60-3<text:s/></text:p>
            <text:p text:style-name="P254">CIPAC Nr. 759<text:s/></text:p>
            <text:p text:style-name="Normal"/>
            <text:p text:style-name="P255"/>
          </table:table-cell>
          <table:table-cell table:style-name="TableCell256">
            <text:p text:style-name="P257"><text:s/>(Z)-N-[α-(ciklopropil-metoksiimi­-no) – 2,3-difluoro-6-(trifluormetil)benzil]-2- fenilacetami­das<text:s/></text:p>
            <text:p text:style-name="Normal"/>
          </table:table-cell>
          <table:table-cell table:style-name="TableCell258">
            <text:p text:style-name="P259"><text:s/>&gt; 980 g/kg<text:s/></text:p>
            <text:p text:style-name="Normal"/>
          </table:table-cell>
          <table:table-cell table:style-name="TableCell260">
            <text:p text:style-name="P261">2010 m. balandžio 1 d.<text:s/></text:p>
            <text:p text:style-name="Default"/>
          </table:table-cell>
          <table:table-cell table:style-name="TableCell262">
            <text:p text:style-name="Default"><text:s/>2020 m. kovo 31 d.</text:p>
          </table:table-cell>
          <table:table-cell table:style-name="TableCell263">
            <text:p text:style-name="P264"><text:s/>A DALIS<text:s/></text:p>
            <text:p text:style-name="P265">Tarnyba registruoja<text:s/>tik kaip fungicidą.<text:s/></text:p>
            <text:p text:style-name="P266"/>
            <text:p text:style-name="P267">B DALIS<text:s/></text:p>
            <text:p text:style-name="P268">Tarnyba, įgyvendindama<text:s/><text:s/>Augalų apsaugos produktų, kurių veikliosios medžiagos yra cheminės medžiagos, vertinimo ir sprendimų dėl jų registravimo priėmimo taisykles, atsižvelgia į ciflufenamido peržiūros ataskaitos išvadas, ypač į jos<text:s/><text:line-break/>I ir II priedus, priimtus Maisto grandinės ir gyvūnų sveikatos nuolatiniame komitete 2009 m. spalio 2 d.</text:p>
            <text:p text:style-name="P269"><text:s/>Atlikdama vertinimą, Tarnyba turi ypatingą dėmesį skirti požeminio vandens apsaugai, kai veiklioji medžiaga naudojama vietovėse, kurių dirvožemio ir (arba) klimato sąlygos yra lengvai pažeidžiamos. Prireikus, registruojant augalų apsaugos produktą, turėtų būti numatytos rizikos mažinimo priemonės, nustatytos Specialiųjų rizikos ir saugos frazių, skirtų augalų apsaugos produktams, taikymo taisyklėse.</text:p>
          </table:table-cell>
        </table:table-row>
        <table:table-row table:style-name="TableRow270">
          <table:table-cell>
            <text:p text:style-name="P271"/>
          </table:table-cell>
          <table:table-cell table:style-name="TableCell272">
            <text:p text:style-name="P271">303.</text:p>
          </table:table-cell>
          <table:table-cell table:style-name="TableCell273">
            <text:p text:style-name="P274">Malationas<text:s/></text:p>
            <text:p text:style-name="P275">CAS Nr. 121-75-5<text:s/></text:p>
            <text:p text:style-name="P276">CIPAC Nr. 12<text:s/></text:p>
            <text:p text:style-name="P277"/>
          </table:table-cell>
          <table:table-cell table:style-name="TableCell278">
            <text:p text:style-name="P279">Dietil (dimetoksi-fosfinotioiltio) sukcinatas arba S-1,2-bis(etoksikar-bonil)etil O,O-dimetil fosforo-ditioatas racematas<text:s/></text:p>
          </table:table-cell>
          <table:table-cell table:style-name="TableCell280">
            <text:p text:style-name="P281">≥ 950 g/kg Priemai-šos: izomala-tionas, ne daugiau kaip 2 g/kg<text:s/></text:p>
          </table:table-cell>
          <table:table-cell table:style-name="TableCell282">
            <text:p text:style-name="P283">2010 m. gegužės<text:s/></text:p>
            <text:p text:style-name="P284">1 d.</text:p>
          </table:table-cell>
          <table:table-cell table:style-name="TableCell285">
            <text:p text:style-name="Default">2020 m. balandžio 30 d.</text:p>
          </table:table-cell>
          <table:table-cell table:style-name="TableCell286">
            <text:p text:style-name="P287">A DALIS<text:s/></text:p>
            <text:p text:style-name="P288">Tarnyba registruoja tik kaip insekticidą. Registruojama tik profesionaliesiems naudotojams.<text:s/></text:p>
            <text:p text:style-name="P289"/>
            <text:p text:style-name="P290">B DALIS<text:s/></text:p>
            <text:p text:style-name="P291">Tarnyba,<text:s/>įgyvendindama Augalų apsaugos produktų, kurių veikliosios medžiagos yra cheminės medžiagos, vertinimo ir sprendimų dėl jų registravimo priėmimo taisykles, atsižvelgia į malationo peržiūros ataskaitos išvadas, ypač į jos I ir<text:s/><text:line-break/>II priedus, priimtus Maisto grandinės ir gyvūnų sveikatos nuolatiniame komitete 2010 m. sausio 22 d. Atlikdama vertinimą, Tarnyba privalo ypatingą dėmesį skirti:<text:s/></text:p>
            <text:p text:style-name="P292">- su medžiaga dirbančių operatorių ir darbuotojų saugai. Naudojimo sąlygose turi būti nurodyta naudoti tinkamas asmens apsaugos priemones,<text:s/></text:p>
            <text:p text:style-name="P293">- vandens organizmų apsaugai. Registruojant augalų apsaugos produktą, jei reikia, numatomos rizikos mažinimo<text:s/>priemonės (pvz., atitinkamos apsauginės<text:s/>zonos),<text:s/>nustatytos Specialiųjų rizikos ir saugos frazių, skirtų augalų apsaugos produktams, taikymo taisyklėse,</text:p>
            <text:p text:style-name="P294">- vabzdžialesių paukščių ir bičių apsaugai.<text:s/>Registruojant augalų apsaugos produktą, jei reikia, numatomos rizikos mažinimo priemonės, nustatytos Specialiųjų rizikos ir saugos frazių, skirtų augalų apsaugos produktams, taikymo taisyklėse.</text:p>
            <text:p text:style-name="P295"><text:s/>Nurodymai dėl bičių apsaugos, kaip išvengti rizikos, pateikiami etiketėje ir pridėtose instrukcijose. Tarnyba <text:s/>užtikrina, kad prie malationo preparatų būtų pridėtos reikalingos instrukcijos, siekiant išvengti bet kokio pavojaus, kad saugant ar vežant susidarytų ne didesnis nei didžiausias leidžiamas izomalationo kiekis.<text:s/>Registruojant augalų apsaugos produktą, jei reikia, numatomos kitos rizikos mažinimo priemonės, nustatytos Specialiųjų rizikos ir saugos frazių, skirtų augalų apsaugos produktams, taikymo taisyklėse.</text:p>
            <text:p text:style-name="P296">Tarnyba <text:s/>užtikrina, kad pranešėjas pateiktų Komisijai:<text:s/></text:p>
            <text:p text:style-name="P297">- informacijos, kuri patvirtintų rizikos vartotojams vertinimą ir ūmaus ir ilgalaikio pavojaus vabzdžialesiams paukščiams vertinimą,<text:s/></text:p>
            <text:p text:style-name="P298">- informacijos apie skirtingo malaoksono ir malationo stiprumo kiekybinį įvertinimą. <text:s text:c="3"/></text:p>
          </table:table-cell>
        </table:table-row>
      </table:table>
      <text:p text:style-name="Normal"/>
      <text:p text:style-name="P299">1.7. Papildau šiais 304–305 punkta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Normal">304.</text:p>
          </table:table-cell>
          <table:table-cell table:style-name="TableCell311">
            <text:p text:style-name="P312">Heptamaloksi-gliukanas<text:s/></text:p>
            <text:p text:style-name="P313">CAS Nr. 870721–81–6<text:s/></text:p>
            <text:p text:style-name="P314">CIPAC<text:s/>Nr. Nėra<text:s/></text:p>
            <text:p text:style-name="P315"/>
          </table:table-cell>
          <table:table-cell table:style-name="TableCell316">
            <text:p text:style-name="P317"><text:s/>Xyl p: ksilopiranozilis<text:s/></text:p>
            <text:p text:style-name="P318">Glc p gliukopiranozilis<text:s/></text:p>
            <text:p text:style-name="P319">Fuc p: fukopiranozilis<text:s/></text:p>
            <text:p text:style-name="P320">Gal p: galaktopira-nozilis<text:s/></text:p>
            <text:p text:style-name="P321">Glc-ol: gliucitolis<text:s/></text:p>
            <text:p text:style-name="Normal"><text:s/></text:p>
            <text:p text:style-name="P322"/>
          </table:table-cell>
          <table:table-cell table:style-name="TableCell323">
            <text:p text:style-name="P324">≥ 780 g/kg Priemaiša patulinas techninėje medžiagoje neturi viršyti<text:s/><text:line-break/>50 μg/kg <text:s/></text:p>
          </table:table-cell>
          <table:table-cell table:style-name="TableCell325">
            <text:p text:style-name="P326">2010 m. birželio</text:p>
            <text:p text:style-name="P327"><text:s/>1 d. <text:s/></text:p>
          </table:table-cell>
          <table:table-cell table:style-name="TableCell328">
            <text:p text:style-name="Default"><text:s/>2020 m. gegužės 31 d.</text:p>
          </table:table-cell>
          <table:table-cell table:style-name="TableCell329">
            <text:p text:style-name="P330">A DALIS<text:s/></text:p>
            <text:p text:style-name="P331">Tarnyba registruoja tik kaip augalų augimo reguliatorių.<text:s/></text:p>
            <text:p text:style-name="P332"/>
            <text:p text:style-name="P333">B DALIS<text:s/></text:p>
            <text:p text:style-name="P334">Tarnyba,<text:s/>įgyvendindama Augalų apsaugos produktų, kurių veikliosios medžiagos yra cheminės medžiagos, vertinimo ir sprendimų dėl jų registravimo priėmimo taisykles, atsižvelgia į heptamaloksigliu­kano peržiūros ataskaitos išvadas, ypač į jos I ir<text:s/><text:line-break/>II priedus, priimtus Maisto grandinės ir gyvūnų sveikatos nuolatiniame komitete 2009 m. lapkričio 27 d. <text:s text:c="3"/></text:p>
          </table:table-cell>
        </table:table-row>
        <table:table-row table:style-name="TableRow335">
          <table:table-cell table:style-name="TableCell336">
            <text:p text:style-name="Normal">305.</text:p>
          </table:table-cell>
          <table:table-cell table:style-name="TableCell337">
            <text:p text:style-name="P338">Fluopikolidas</text:p>
            <text:p text:style-name="P339"><text:s/>CAS<text:s/><text:line-break/>Nr. 239110-15-7<text:s/></text:p>
            <text:p text:style-name="P340">CIPAC<text:s/><text:line-break/>Nr. 787<text:s/></text:p>
            <text:p text:style-name="P341"/>
          </table:table-cell>
          <table:table-cell table:style-name="TableCell342">
            <text:p text:style-name="P343">2,6-dichlor-N-[3-chlor-5-(trifluormetil)-2- piridilmetil] benzamidas<text:s/></text:p>
            <text:p text:style-name="P344"/>
          </table:table-cell>
          <table:table-cell table:style-name="TableCell345">
            <text:p text:style-name="P346">≥ 970 g/kg Priemaiša toluenas techninėje medžiagoje neturi viršyti<text:s/><text:line-break/>3 g/kg<text:s/></text:p>
          </table:table-cell>
          <table:table-cell table:style-name="TableCell347">
            <text:p text:style-name="P348">2010 m. birželio<text:s/><text:line-break/>1 d.<text:s/></text:p>
          </table:table-cell>
          <table:table-cell table:style-name="TableCell349">
            <text:p text:style-name="Default">2020 m. gegužės 31 d.</text:p>
          </table:table-cell>
          <table:table-cell table:style-name="TableCell350">
            <text:p text:style-name="P351">A DALIS<text:s/></text:p>
            <text:p text:style-name="P352">Tarnyba registruoja <text:s/>tik kaip fungicidą.<text:s/></text:p>
            <text:p text:style-name="Default"/>
            <text:p text:style-name="P353">B DALIS</text:p>
            <text:p text:style-name="P354"><text:s/>Tarnyba, įgyvendindama Augalų apsaugos produktų, kurių veikliosios medžiagos yra cheminės medžiagos, vertinimo ir sprendimų dėl jų registravimo priėmimo taisykles, atsižvelgia į fluopikolido peržiūros ataskaitos išvadas, ypač į jos<text:s/><text:line-break/>I ir II priedus, priimtus Maisto grandinės ir gyvūnų sveikatos nuolatiniame komitete 2009 m. lapkričio 27 d. Atlikdama vertinimą, Tarnyba privalo ypatingą dėmesį skirti:<text:s/></text:p>
            <text:p text:style-name="P355">- vandens organizmų apsaugai,<text:s/></text:p>
            <text:p text:style-name="P356">- požeminio vandens apsaugai, kai veiklioji medžiaga naudojama regionuose, kuriuose dirvožemis ir klimatas yra lengvai pažeidžiami,<text:s/></text:p>
            <text:p text:style-name="P357">- pavojui, kuris kyla asmenims<text:s/>augalų apsaugos produkto<text:s/>naudojimo metu,<text:s/></text:p>
            <text:p text:style-name="P358">- ilgalaikio plitimo per orą galimybei.<text:s/>Registruojant augalų apsaugos produktą,<text:s/><text:s/>turi būti numatytos rizikos mažinimo priemonės, nustatytos Specialiųjų rizikos ir saugos frazių, skirtų augalų apsaugos produktams, taikymo taisyklėse, o prireikus turi būti pradėtos vykdyti stebėsenos programos siekiant patikrinti galimą medžiagos susikaupimą ir poveikį pažeidžiamoms zonoms.<text:s/></text:p>
            <text:p text:style-name="P359">Tarnyba <text:s/>užtikrina, kad pranešėjas pateiktų Komisijai papildomos informacijos apie metabolito M15 svarbą požeminiam vandeniui<text:s/>ne vėliau kaip 2012 m. balandžio 30 d.</text:p>
          </table:table-cell>
        </table:table-row>
      </table:table>
      <text:p text:style-name="Normal"/>
      <text:p text:style-name="Normal"/>
      <text:p text:style-name="P360">1.8. Papildau šiuo 306 punktu:</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Normal">306.</text:p>
          </table:table-cell>
          <table:table-cell table:style-name="TableCell371">
            <text:p text:style-name="P372">2-fenilfenolis (įskaitant druskas, kaip antai natrio druską)<text:s/></text:p>
            <text:p text:style-name="P373">CAS Nr. 90–43–7<text:s/></text:p>
            <text:p text:style-name="P374">CIPAC Nr. 246<text:s/></text:p>
            <text:p text:style-name="P375"/>
          </table:table-cell>
          <table:table-cell table:style-name="TableCell376">
            <text:p text:style-name="P377">bifenil-2-olis<text:s/></text:p>
            <text:p text:style-name="P378"/>
          </table:table-cell>
          <table:table-cell table:style-name="TableCell379">
            <text:p text:style-name="P380">≥ 998 g/kg<text:s/></text:p>
            <text:p text:style-name="P381"/>
          </table:table-cell>
          <table:table-cell table:style-name="TableCell382">
            <text:p text:style-name="P383">2010 m. sausio 1 d.<text:s/></text:p>
            <text:p text:style-name="P384"/>
          </table:table-cell>
          <table:table-cell table:style-name="TableCell385">
            <text:p text:style-name="P386">2019 m. gruodžio 31 d.<text:s/></text:p>
            <text:p text:style-name="Default"/>
          </table:table-cell>
          <table:table-cell table:style-name="TableCell387">
            <text:p text:style-name="P388">A DALIS<text:s/></text:p>
            <text:p text:style-name="P389">Tarnyba registruoja <text:s/>tik kaip fungicidą, kuris naudojamas<text:s/>nuėmus derlių,<text:s/>patalpose – uždarose purškimo kamerose.<text:s/></text:p>
            <text:p text:style-name="P390"/>
            <text:p text:style-name="P391">B DALIS<text:s/></text:p>
            <text:p text:style-name="P392">Tarnyba, įgyvendindama Augalų apsaugos produktų, kurių veikliosios medžiagos yra cheminės medžiagos, vertinimo ir sprendimų dėl jų registravimo priėmimo taisykles, atsižvelgia į 2–fenilfenolio peržiūros ataskaitos išvadas, ypač į jos<text:s/><text:line-break/>I ir II priedus, priimtus Maisto grandinės ir gyvūnų sveikatos nuolatiniame komitete 2009 m. lapkričio 27 d.<text:s/>Atlikdama<text:s/>vertinimą Tarnyba <text:s text:c="2"/>turi kreipti ypatingą dėmesį, kad būtų laikomasi tinkamos<text:s/>atliekų tvarkymo praktikos tvarkant nuotekas, liekančias panaudojus augalų apsaugos produktą, įskaitant purškimo sistemoje esančio vandens valymą. Jei leidžiama nuotekų vandenį išleisti į kanalizacijos sistemą, turi būti užtikrinta, kad būtų atliktas vietinis rizikos vertinimas. Tarnyba užtikrina, kad pranešėjas pateiktų Komisijai daugiau informacijos apie galimą darbuotojų ir vartotojų odos depigmentaciją dėl galimo metabolito 2–fenilhidro­chinono (PHQ), esančio ant citrusinių vaisių žievelės, poveikio. Ji užtikrina, kad pranešėjas šią informaciją pateiktų Komisijai iki<text:s/><text:line-break/>2011 m. gruodžio 31 d. Tarnyba užtikrina, kad pranešėjas pateiktų tolesnę informaciją, patvirtinančią, kad tiriant likučius pagal naudotą analitinį metodą teisingai apskaičiuojami<text:s/><text:line-break/>2–fenilfenolio, PHQ ir jų konjugatų likučių kiekiai. Ji užtikrina, kad pranešėjas šią informaciją pateiktų Komisijai iki<text:s/><text:line-break/>2011 m. gruodžio 31 d. <text:s text:c="2"/></text:p>
          </table:table-cell>
        </table:table-row>
      </table:table>
      <text:p text:style-name="Normal"/>
      <text:p text:style-name="P393">1.9. Papildau šiais 307–309 punktai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307.</text:p>
          </table:table-cell>
          <table:table-cell table:style-name="TableCell405">
            <text:p text:style-name="P406">Penoksulamas<text:s/></text:p>
            <text:p text:style-name="P407">CAS Nr. 219714–96–2<text:s/></text:p>
            <text:p text:style-name="P408">CIPAC Nr. 758<text:s/></text:p>
            <text:p text:style-name="P409"/>
          </table:table-cell>
          <table:table-cell table:style-name="TableCell410">
            <text:p text:style-name="P411">3-(2,2-difluoro-etoksi)-N-(5,8- dimetoksi[1,2,4]</text:p>
            <text:p text:style-name="P412">triazolo[1,5- c]pirimidino-2-yl)-α,α,α- trifluoro-tolueno-2-sulfamidas<text:s/></text:p>
            <text:p text:style-name="P413"/>
          </table:table-cell>
          <table:table-cell table:style-name="TableCell414">
            <text:p text:style-name="P415">&gt; 980 g/kg Priemai-šos<text:s/></text:p>
            <text:p text:style-name="P416">Bis-CHYMP 2-chloro-4-[2-(2-chloro- 5-metoksi-4-pirimi-dinilo) hidra­zino]-5-metoksi-pirimi­dino kiekis techni­nėje medžia­goje turi neviršyti 0,1 g/kg<text:s/></text:p>
          </table:table-cell>
          <table:table-cell table:style-name="TableCell417">
            <text:p text:style-name="P418">2010 m. rugpjūčio 1 d.<text:s/></text:p>
          </table:table-cell>
          <table:table-cell table:style-name="TableCell419">
            <text:p text:style-name="Default">2020 m. liepos<text:s/><text:line-break/>31 d.</text:p>
          </table:table-cell>
          <table:table-cell table:style-name="TableCell420">
            <text:p text:style-name="P421">A DALIS<text:s/></text:p>
            <text:p text:style-name="P422">Tarnyba registruoja tik kaip herbicidą.<text:s/></text:p>
            <text:p text:style-name="P423"/>
            <text:p text:style-name="P424">B DALIS<text:s/></text:p>
            <text:p text:style-name="P425">Tarnyba, įgyven­din­dama Augalų ap­saugos produktų, kurių veikliosios medžiagos yra che­minės medžiagos, vertinimo ir spren­dimų dėl jų regis­travimo priėmimo taisykles, atsižvel­gia į penoksulamo peržiūros ataskaitos išvadas, ypač į jos<text:s/><text:line-break/>I ir II priedus, pri­imtus Maisto gran­dinės ir gyvūnų svei­ka­tos nuola­ti­niame komitete 2010 m. sausio<text:s/><text:line-break/>22 d. Atlikdama vertinimą, Tarnyba privalo ypatingą dėmesį skirti:<text:s/></text:p>
            <text:p text:style-name="P426">- vandens organiz­mų apsaugai,<text:s/></text:p>
            <text:p text:style-name="P427">- metabolito BSCTA likučių sėjomainos būdu auginamuose augaluose poveikį vartotojams per maistą,<text:s/></text:p>
            <text:p text:style-name="P428">- požeminio vandens apsaugą, jei veiklioji medžiaga yra naudojama vietovėse, kur dirvožemio ir (arba) klimato sąlygos yra lengvai pažeidžia­mos.<text:s/>Registruojant augalų apsaugos produktą, jei reikia, numatomos rizikos mažinimo priemonės, nustatytos Specialiųjų rizikos ir saugos frazių, skirtų augalų apsaugos produktams, taikymo taisyklėse.</text:p>
            <text:p text:style-name="P429">Tarnyba užtikrina, kad pranešėjai pateiktų Komisijai papildomos informacijos apie galimą pavojų už šia veikliąja medžiaga apdorotos teritorijos esantiems<text:s/>aukštesniesiems vandens augalams.<text:s/>Ji užtikrina, kad pranešėjas šią informaciją pateiktų Komisijai iki<text:s/><text:line-break/>2012 m. liepos<text:s/><text:line-break/>31 d.<text:s/></text:p>
            <text:p text:style-name="P430">Tarnyba, išnagri­nėjusi paraišką dėl<text:s/>augalų apsaugos produkto<text:s/>registra­vimo, informuoja Komi­siją apie atvejus, kai ji mano, kad veiklioji medžiaga, kuri įrašyta į I priedą, pagaminta kito asmens ar gamybos proceso metu, skiriasi nuo nurodytos dokumentuose, kuriais remiantis veiklioji medžiaga pirmą kartą buvo įrašyta į I priedą. Ji perduoda Komisijai visus duomenis apie veikliosios<text:s/>medžiagos identiškumą ir<text:s/>jos priemaišas, o pranešėjas informuoja Komisiją apie komerciniais tiks­lais pagamintos techninės medžiagos specifikaciją.</text:p>
          </table:table-cell>
        </table:table-row>
        <table:table-row table:style-name="TableRow431">
          <table:table-cell table:style-name="TableCell432">
            <text:p text:style-name="Normal">308.</text:p>
          </table:table-cell>
          <table:table-cell table:style-name="TableCell433">
            <text:p text:style-name="P434">Prokvinazidas<text:s/></text:p>
            <text:p text:style-name="P435">CAS Nr. 189278–12–4<text:s/></text:p>
            <text:p text:style-name="P436">CIPAC Nr. 764<text:s/></text:p>
          </table:table-cell>
          <table:table-cell table:style-name="TableCell437">
            <text:p text:style-name="P438">6-jodo-2-propoksi-3- propilkvina-zolino-4(3H)-onas<text:s/></text:p>
          </table:table-cell>
          <table:table-cell table:style-name="TableCell439">
            <text:p text:style-name="P440">&gt; 950 g/kg<text:s/></text:p>
          </table:table-cell>
          <table:table-cell table:style-name="TableCell441">
            <text:p text:style-name="P442">2010 m. rugpjūčio 1 d.<text:s/></text:p>
          </table:table-cell>
          <table:table-cell table:style-name="TableCell443">
            <text:p text:style-name="Default">2020 m. liepos<text:s/><text:line-break/>31 d.</text:p>
          </table:table-cell>
          <table:table-cell table:style-name="TableCell444">
            <text:p text:style-name="P445">A DALIS<text:s/></text:p>
            <text:p text:style-name="P446">Tarnyba registruoja tik kaip fungicidą.</text:p>
            <text:p text:style-name="P447"><text:s/></text:p>
            <text:p text:style-name="P448">B DALIS<text:s/></text:p>
            <text:p text:style-name="P449">Tarnyba, įgyven­dindama Augalų apsaugos produktų, kurių veikliosios medžiagos yra cheminės medžiagos, vertinimo ir sprendimų dėl jų registravimo priėmimo taisykles, atsižvelgia į prokvinazido peržiūros ataskaitos išvadas, ypač į jos<text:s/><text:line-break/>I ir II priedus, priimtus Maisto grandinės ir gyvūnų sveikatos nuolatiniame komitete 2010 m. sausio 22 d. Atlikdama <text:s/>vertinimą, Tarnyba privalo ypatingą dėmesį skirti:<text:s/></text:p>
            <text:p text:style-name="P450">- ilgalaikiam pavojui sliekais mintantiems paukščiams, kai veiklioji medžiaga naudojama vynuogynams apsaugoti,<text:s/></text:p>
            <text:p text:style-name="P451">- pavojų vandens organizmams, <text:s text:c="2"/></text:p>
            <text:p text:style-name="P452">- prokvinazido likučių gyvūniniuose produktuose ir sėjomainos būdu <text:s/>auginamuose augaluose poveikį vartotojams per maistą,<text:s/></text:p>
            <text:p text:style-name="P453">- su medžiaga dirbančių asmenų saugai. Registruojant augalų apsaugos produktą, jei reikia, numatomos rizikos mažinimo priemonės, nustatytos Specialiųjų rizikos ir saugos frazių, skirtų augalų apsaugos produktams, taikymo taisyklėse.</text:p>
            <text:p text:style-name="P454">Tarnyba, išnagrinėjusi paraišką dėl augalų apsaugos produkto registravimo, informuoja Komisiją apie atvejus, kai veiklioji medžiaga, kuri įrašyta į I priedą, pagaminta kito asmens ar gamybos proceso metu, skiriasi nuo nurodytos dokumentuose, kuriais remiantis veiklioji medžiaga pirmą kartą buvo įrašyta į I priedą. Ji perduoda Komisijai visus duomenis apie veikliosios medžiagos identiškumą ir jos priemaišas, o pranešėjas informuoja Komisiją apie komerciniais tikslais pagamintos techninės medžiagos specifikaciją.</text:p>
          </table:table-cell>
        </table:table-row>
        <table:table-row table:style-name="TableRow455">
          <table:table-cell table:style-name="TableCell456">
            <text:p text:style-name="Normal">309.</text:p>
          </table:table-cell>
          <table:table-cell table:style-name="TableCell457">
            <text:p text:style-name="P458">Spirodiklofenas CAS Nr. 148477–71–8<text:s/></text:p>
            <text:p text:style-name="P459">CIPAC Nr. 737<text:s/></text:p>
          </table:table-cell>
          <table:table-cell table:style-name="TableCell460">
            <text:p text:style-name="P461">3-(2,4-dichloro-fenilo)-2-okso- 1-oksaspiro[4,5]dek-3-en-4-il 2,2-dimetilbu­tiratas<text:s/></text:p>
          </table:table-cell>
          <table:table-cell table:style-name="TableCell462">
            <text:p text:style-name="P463">&gt; 965 g/kg Priemai­šos kiekis techni­nėje medžia­goje turi nevir­šyti:<text:s/><text:line-break/>3-(2,4-dichlo-rofenilo)-4- hidroksi-1-oksa-spiro<text:s/>[4,5]<text:s/>dek-3-en-2-onas (BAJ-2740 enolis): ≤ 6 g/kg N,N-dimeti-laceta­midas:<text:s/><text:line-break/>≤ 4 g/kg<text:s/></text:p>
          </table:table-cell>
          <table:table-cell table:style-name="TableCell464">
            <text:p text:style-name="P465">2010 m. rugpjūčio 1 d.<text:s/></text:p>
          </table:table-cell>
          <table:table-cell table:style-name="TableCell466">
            <text:p text:style-name="Default">2020 m. liepos<text:s/><text:line-break/>31 d.</text:p>
          </table:table-cell>
          <table:table-cell table:style-name="TableCell467">
            <text:p text:style-name="P468">A DALIS<text:s/></text:p>
            <text:p text:style-name="P469">Tarnyba registruoja <text:s/>tik kaip akaricidą.<text:s/></text:p>
            <text:p text:style-name="P470"/>
            <text:p text:style-name="P471">B DALIS</text:p>
            <text:p text:style-name="P472">Tarnyba,<text:s/>įgyven­dindama Augalų apsaugos produktų, kurių veikliosios medžiagos yra cheminės medžiagos, vertinimo ir sprendimų dėl jų registravimo priėmimo taisykles, <text:s/>atsižvelgia į spirodiklofeno peržiūros ataskaitos išvadas, ypač į jos<text:s/><text:line-break/>I ir II priedus, priimtus Maisto grandinės ir gyvūnų sveikatos nuolatiniame komitete 2010 m. sausio 22 d. Atlikdama vertinimą, Tarnyba privalo ypatingą dėmesį skirti:<text:s/></text:p>
            <text:p text:style-name="P473">- ilgalaikiam pavojui vandens organizmams,<text:s/></text:p>
            <text:p text:style-name="P474">- su medžiaga dirbančių asmenų saugai,<text:s/></text:p>
            <text:p text:style-name="P475">- pavojui bičių kiaušinėliams. Registruojant augalų apsaugos produktą, jei reikia, numatomos rizikos mažinimo priemonės, nustatytos Specialiųjų rizikos ir saugos frazių, skirtų augalų apsaugos produktams, taikymo taisyklėse.</text:p>
          </table:table-cell>
        </table:table-row>
      </table:table>
      <text:p text:style-name="P476"/>
      <text:p text:style-name="P477"/>
      <text:p text:style-name="P478"/>
      <text:p text:style-name="P479">2. P a v e d u Valstybinei augalininkystės tarnybai prie Žemės ūkio ministerijos (toliau – Tarnybai):</text:p>
      <text:p text:style-name="P480"><text:span text:style-name="T481">2.1. Iki 2010 m. rugsėjo 30 d. pakeisti arba panaikinti augalų apsaugos produktų, kurių sudėtyje yra ciflufenamido veikliosios medžiagos, registraciją. Iki tos dienos tikrinti, ar laikomasi šiame įsakyme nurodytų reikalavimų, susijusių su ciflufenamidu, išskyrus reikalavimus, apibrėžtus B dalyje, ir (ar) registracijos savininkas turi arba gali naudotis visais duomenimis, kuriuos reikia pateikti Tarnybai apie bet kurią iš šių veikliųjų medžiagų. Įvertinti kiekvieną registruotą augalų apsaugos produktą, kurio sudėtyje ciflufenamidas yra vienintelė veiklioji medžiaga arba viena iš kelių veikliųjų medžiagų, kurios visos įtrauktos į Sąrašą iki 2010 m. kovo 31 d., pagal Augalų apsaugos produktų, kurių veikliosios medžiagos yra cheminės medžiagos, vertinimo ir sprendimų dėl jų registravimo priėmimo taisykles, patvirtintas Lietuvos Respublikos žemės ūkio ministro 2004 m. balandžio 26 d. įsakymu Nr. 3D-236 (Žin., 2004, Nr. </text:span><text:a xlink:href="http://www3.lrs.lt/pls/inter/dokpaieska.showdoc_l?p_id=232402" office:target-frame-name="_top" xlink:show="replace"><text:span text:style-name="T482">70-2451</text:span></text:a><text:span text:style-name="T483">; 2006, Nr. </text:span><text:a xlink:href="http://www3.lrs.lt/pls/inter/dokpaieska.showdoc_l?p_id=273182" office:target-frame-name="_top" xlink:show="replace"><text:span text:style-name="T484">35-1269</text:span></text:a><text:span text:style-name="T485">) (toliau – Taisyklės) ir atsižvelgti į ciflufenamidui B dalyje apibrėžtus reikalavimus. Remiantis įvertinimu:</text:span></text:p>
      <text:p text:style-name="P486">2.1.1. jei būtina, ne vėliau kaip iki 2011 m. rugsėjo 30 d. pakeisti arba panaikinti augalų apsaugos produkto, kurio ciflufenamidas yra vienintelė veiklioji medžiaga, registraciją;</text:p>
      <text:p text:style-name="P487">arba</text:p>
      <text:p text:style-name="P488">2.1.2. jei būtina, pakeisti arba panaikinti augalų apsaugos produkto, kurio sudėtyje ciflufenamidas yra viena iš kelių veikliųjų medžiagų, registraciją iki 2011 m. rugsėjo 30 d. arba iki Sąraše nurodyto atitinkamos veikliosios medžiagos registracijos pakeitimo ar panaikinimo termino, pasirenkant vėlesnį terminą;</text:p>
      <text:p text:style-name="P489">2.2. iki 2010 m. gruodžio 31 d. pakeisti arba panaikinti augalų apsaugos produktų, kurių sudėtyje yra 2-fenilfenolio veikliosios medžiagos, registraciją, iki tos dienos tikrinti, ar laikomasi šiame įsakyme nurodytų reikalavimų, susijusių su 2-fenilfenoliu, išskyrus reikalavimus, apibrėžtus B dalyje, ir (ar) registracijos savininkas turi arba gali naudotis visais duomenimis, kuriuos reikia pateikti Tarnybai apie veikliąją medžiagą. Įvertinti kiekvieną registruotą augalų apsaugos produktą, kurio sudėtyje 2-fenilfenolis yra vienintelė veiklioji medžiaga arba viena iš kelių veikliųjų medžiagų, kurios visos įtrauktos į Sąrašą iki 2009 m. gruodžio 31 d., pagal Taisykles ir atsižvelgti į 2-fenilfenoliui B dalyje apibrėžtus reikalavimus. Remiantis įvertinimu:</text:p>
      <text:p text:style-name="P490">2.2.1. jei būtina, ne vėliau kaip iki 2014 m. gruodžio 31 d. pakeisti arba panaikinti augalų apsaugos produkto, kurio vienintelė veiklioji medžiaga yra 2-fenilfenolis, registraciją;</text:p>
      <text:p text:style-name="P491">arba</text:p>
      <text:p text:style-name="P492">2.2.2. jei būtina, pakeisti arba panaikinti augalų apsaugos produkto, kurio sudėtyje 2-fenilfenolis yra viena iš kelių veikliųjų medžiagų, registraciją iki 2014 m. gruodžio 31 d. arba iki Sąraše nurodyto atitinkamos veikliosios medžiagos registracijos pakeitimo ar panaikinimo, pasirenkant vėlesnį terminą;</text:p>
      <text:p text:style-name="P493">2.3. iki 2010 m. lapkričio 30 d. pakeisti arba panaikinti augalų apsaugos produktų, kurių sudėtyje yra heptamaloksigliukano veikliosios medžiagos, registraciją, iki tos dienos tikrinti, ar laikomasi šiame įsakyme nurodytų reikalavimų, susijusių su heptamaloksigliukanu, išskyrus reikalavimus, apibrėžtus B dalyje, ir (ar) registracijos savininkas turi arba gali naudotis visais duomenimis, kuriuos reikia pateikti Tarnybai apie veikliąją medžiagą. Įvertinti kiekvieną registruotą augalų apsaugos produktą, kurio sudėtyje heptamaloksigliukanas yra vienintelė veiklioji medžiaga arba viena iš kelių veikliųjų medžiagų, kurios visos įtrauktos į Sąrašą iki 2010 m. gegužės 31 d., pagal Taisykles ir atsižvelgti į heptamaloksigliukanui B dalyje apibrėžtus reikalavimus. Remiantis įvertinimu:</text:p>
      <text:p text:style-name="P494">2.3.1. jei būtina, ne vėliau kaip iki 2011 m. lapkričio 30 d. pakeisti arba panaikinti augalų apsaugos produkto, kurio vienintelė veiklioji medžiaga yra heptamaloksigliukanas, registraciją;</text:p>
      <text:p text:style-name="P495">arba</text:p>
      <text:p text:style-name="P496">2.3.2. jei būtina, pakeisti arba panaikinti augalų apsaugos produkto, kurio sudėtyje heptamaloksigliukanas yra viena iš kelių veikliųjų medžiagų, registraciją iki 2011 m. lapkričio 30 d. arba iki Sąraše nurodyto atitinkamos veikliosios medžiagos registracijos pakeitimo ar panaikinimo, pasirenkant vėlesnį terminą;</text:p>
      <text:p text:style-name="P497">2.4. iki 2010 m. lapkričio 30 d. pakeisti arba panaikinti augalų apsaugos produktų, kurių sudėtyje yra fluopikolido veikliosios medžiagos, registraciją, iki tos dienos tikrinti, ar laikomasi šiame įsakyme nurodytų reikalavimų, susijusių su fluopikolidu, išskyrus reikalavimus, apibrėžtus B dalyje, ir (ar) registracijos savininkas turi arba gali naudotis visais duomenimis, kuriuos reikia pateikti Tarnybai apie veikliąją medžiagą. Įvertinti kiekvieną registruotą augalų apsaugos produktą, kurio sudėtyje fluopikolidas yra vienintelė veiklioji medžiaga arba viena iš kelių veikliųjų medžiagų, kurios visos įtrauktos į Sąrašą iki 2010 m. gegužės 31 d., pagal Taisykles ir atsižvelgti į fluopikolidui B dalyje apibrėžtus reikalavimus. Remiantis įvertinimu:</text:p>
      <text:p text:style-name="P498">2.4.1. jei būtina, ne vėliau kaip iki 2011 m. lapkričio 30 d. pakeisti arba panaikinti augalų apsaugos produkto, kurio vienintelė veiklioji medžiaga yra fluopikolidas, registraciją;</text:p>
      <text:p text:style-name="P499">arba</text:p>
      <text:p text:style-name="P500">2.4.2. jei būtina, pakeisti arba panaikinti augalų apsaugos produkto, kurio sudėtyje fluopikolido yra viena iš kelių veikliųjų medžiagų, registraciją iki 2011 m. lapkričio 30 d. arba iki sąraše nurodyto atitinkamos veikliosios medžiagos registracijos pakeitimo ar panaikinimo, pasirenkant vėlesnį terminą;</text:p>
      <text:p text:style-name="P501">2.5. Iki 2011 m. sausio 31 d. pakeisti arba panaikinti augalų apsaugos produktų, kurių sudėtyje yra penoksulamo, prokvinazido ir spirodiklofeno veikliųjų medžiagų, registraciją, iki tos dienos tikrinti, ar laikomasi šiame įsakyme nurodytų reikalavimų, susijusių su penoksulamu, prokvinazidu ir spirodiklofenu, išskyrus reikalavimus, apibrėžtus B dalyje, ir (ar) registracijos savininkas turi arba gali naudotis visais duomenimis, kuriuos reikia pateikti Tarnybai apie veikliąją medžiagą. Įvertinti kiekvieną registruotą augalų apsaugos produktą, kurio sudėtyje penoksulamas, prokvinazidas ir spirodiklofenas yra vienintelė veiklioji medžiaga arba viena iš kelių veikliųjų medžiagų, kurios visos įtrauktos į Sąrašą iki 2010 m. liepos 31 d., pagal Taisykles ir atsižvelgti į penoksulamui, prokvinazidui ir spirodiklofenui B dalyje apibrėžtus reikalavimus. Remiantis įvertinimu:</text:p>
      <text:p text:style-name="P502">2.5.1. jei būtina, ne vėliau kaip iki 2012 m. sausio 31 d. pakeisti arba panaikinti augalų apsaugos produkto, kurio vienintelė veiklioji medžiaga yra penoksulamas, prokvinazidas ir spirodiklofenas, registraciją;</text:p>
      <text:p text:style-name="P503">arba</text:p>
      <text:p text:style-name="P504">2.5.2. jei būtina, pakeisti arba panaikinti augalų apsaugos produkto, kurio sudėtyje penoksulamas, prokvinazidas ir spirodiklofenas yra viena iš kelių veikliųjų medžiagų, registraciją iki 2012 m. sausio 31 d. arba iki Sąraše nurodyto atitinkamos veikliosios medžiagos registracijos pakeitimo ar panaikinimo, pasirenkant vėlesnį terminą;</text:p>
      <text:p text:style-name="P505">2.6. užtikrinti, kad augalų apsaugos produktų, kurių sudėtyje yra tolilfluanido, registracija būtų panaikinta ne vėliau kaip 2010 m. lapkričio 30 d. Nuo 2010 m. gruodžio 1 d. augalų apsaugos produktai, kurių sudėtyje yra tolilfluanido, nebūtų registruojami ir tokia registracija nebūtų atnaujinama;</text:p>
      <text:p text:style-name="P506">2.7. iki 2010 m. spalio 31 d. iš dalies pakeisti arba panaikinti galiojančią augalų apsaugos produktų, kurių sudėtyje yra veikliųjų medžiagų klotianidino, tiametoksamo, fipronilo ir imidakloprido, registraciją.</text:p>
      <text:p text:style-name="P507"/>
      <text:p text:style-name="P508">3. N u s t a t a u,<text:s/>kad šio įsakymo 1.1 punktas įsigalioja 2010 m. rugsėjo 1 d., 1.2–1.5 punktai – 2010 m. lapkričio 1 d., 1.6 punktas – 2010 m. rugsėjo 30 d., 1.7 punktas – 2010 m. gruodžio 1 d., 1.8 punktas – 2011 m. sausio 1 d., o 1.9 punktas – 2011 m. vasario 1 d.</text:p>
      <text:p text:style-name="P509">Punkto pakeitimai:</text:p>
      <text:p text:style-name="Normal"><text:span text:style-name="T510">Nr.<text:s/></text:span><text:a xlink:href="http://www3.lrs.lt/pls/inter/dokpaieska.showdoc_l?p_id=383200" office:target-frame-name="_top" xlink:show="replace"><text:span text:style-name="T511">3D-904</text:span></text:a><text:span text:style-name="T512">, 2010-10-08, Žin., 2010, Nr. 122-6215 (2010-10-14)</text:span></text:p>
      <text:p text:style-name="P513"/>
      <text:p text:style-name="P514"/>
      <text:p text:style-name="P515">Žemės ūkio ministras<text:s/><text:tab/>Kazys Starkevičius</text:p>
      <text:p text:style-name="P516">__________________</text:p>
      <text:p text:style-name="P517"/>
      <text:p text:style-name="P518"/>
      <text:p text:style-name="P519"/>
      <text:p text:style-name="P520"/>
      <text:p text:style-name="P521"/>
      <text:p text:style-name="P522">Pakeitimai:</text:p>
      <text:p text:style-name="P523">1.</text:p>
      <text:p text:style-name="P524">Lietuvos Respublikos žemės ūkio ministerija, Įsakymas</text:p>
      <text:p text:style-name="Normal"><text:span text:style-name="T525">Nr.<text:s/></text:span><text:a xlink:href="http://www3.lrs.lt/pls/inter/dokpaieska.showdoc_l?p_id=383200" office:target-frame-name="_top" xlink:show="replace"><text:span text:style-name="T526">3D-904</text:span></text:a><text:span text:style-name="T527">, 2010-10-08, Žin., 2010, Nr. 122-6215 (2010-10-14)</text:span></text:p>
      <text:p text:style-name="P528">DĖL ŽEMĖS ŪKIO MINISTRO 2010 M. RUGPJŪČIO 12 D. ĮSAKYMO NR. 3D-751 "DĖL ŽEMĖS ŪKIO MINISTRO 2004 M. BALANDŽIO 19 D. ĮSAKYMO NR. 3D-187 "DĖL VEIKLIŲJŲ MEDŽIAGŲ, KURIŲ GALI BŪTI AUGALŲ APSAUGOS PRODUKTŲ SUDĖTYJE, SĄRAŠO PATVIRTINIMO" PAKEITIMO" PAKEITIMO</text:p>
      <text:p text:style-name="P529"/>
      <text:p text:style-name="P530">*** Pabaiga ***</text:p>
      <text:p text:style-name="P531"/>
      <text:p text:style-name="P532"/>
      <text:p text:style-name="P533">Redagavo Vyriausioji specialistė Laimutė Aleksejevienė (2010-10-29)</text:p>
      <text:p text:style-name="P534"><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urin_skyriai" style:display-name="Turin_skyriai" style:family="paragraph" style:parent-style-name="Normal">
      <style:paragraph-properties fo:keep-together="always" style:text-autospace="none" fo:text-align="center" style:vertical-align="middle" fo:line-height="120%"/>
      <style:text-properties fo:font-weight="bold" style:font-weight-asian="bold" style:font-weight-complex="bold" fo:color="#000000" fo:font-size="14pt" style:font-size-asian="14pt" style:font-size-complex="14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typewriter" style:display-name="typewriter" style:family="text" style:parent-style-name="DefaultParagraphFont">
      <style:text-properties style:font-name-complex="Times New Roman"/>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4" style:display-name="CM4" style:family="paragraph" style:parent-style-name="Default" style:next-style-name="Default">
      <style:paragraph-properties fo:margin-top="0.0416in" fo:margin-bottom="0.0416in"/>
      <style:text-properties style:use-window-font-color="true" fo:hyphenate="false"/>
    </style:style>
    <style:style style:name="default0" style:display-name="default"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22:47:00Z</meta:creation-date>
    <dc:date>2015-02-16T22:47:00Z</dc:date>
    <meta:template xlink:href="Normal" xlink:type="simple"/>
    <meta:editing-cycles>2</meta:editing-cycles>
    <meta:editing-duration>PT0S</meta:editing-duration>
    <meta:document-statistic meta:page-count="3" meta:paragraph-count="355" meta:word-count="4550" meta:character-count="34821" meta:row-count="2041" meta:non-whitespace-character-count="30626"/>
  </office:meta>
</office:document-meta>
</file>