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indent="0.4923in"/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indent="0.4923in"/>
      <style:text-properties fo:color="#000000" style:font-size-complex="12pt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7-08-01</text:span></text:p>
      <text:p text:style-name="P3"/>
      <text:p text:style-name="P4"><text:span text:style-name="T5">Įsakymas paskelbtas: Žin. 1996, Nr.<text:s/></text:span><text:a xlink:href="https://www.e-tar.lt/portal/legalAct.html?documentId=TAR.CF0D09C6585F" office:target-frame-name="_top" xlink:show="replace"><text:span text:style-name="T6">26-646</text:span></text:a><text:span text:style-name="T7">, i. k. 0962250ISAK000089-1</text:span></text:p>
      <text:p text:style-name="P8"/>
      <text:p text:style-name="P9"/>
      <text:p text:style-name="P10"><text:span text:style-name="T11"/><text:span text:style-name="T12">LIETUVOS RESPUBLIKOS SVEIKATOS APSAUGOS MINISTERIJOS</text:span></text:p>
      <text:p text:style-name="P13"/>
      <text:p text:style-name="P14">Į S A K Y M AS</text:p>
      <text:p text:style-name="P15">DĖL VAISTŲ BAZINIŲ KAINŲ KAINYNŲ</text:p>
      <text:p text:style-name="P16"/>
      <text:p text:style-name="P17">1996 m. vasario 6 d. Nr. 89-1</text:p>
      <text:p text:style-name="P18">Vilnius</text:p>
      <text:p text:style-name="P19"/>
      <text:p text:style-name="P20"><text:span text:style-name="T21">Siekiant suteikti išsamią informaciją apie vaistų bazines kainas sveikatos prie</text:span><text:span text:style-name="T22">žiūros įstaigoms, įsakau:</text:span></text:p>
      <text:p text:style-name="P23"><text:span text:style-name="T24">1</text:span><text:span text:style-name="T25">. Patvirtinti „Būtinųjų vaistų, kurių išlaidos arba jų dalis ambulatorinio gydymo metu kompensuojamos iš valstybinio socialinio draudimo fondo, valstybės biudžeto bei savivaldybių biudžeto lėšų bazinių kainų kainyną“ Tarptaut</text:span><text:span text:style-name="T26">iniais vaistų pavadinimais (pridedama).</text:span></text:p>
      <text:p text:style-name="P27"><text:span text:style-name="T28">2</text:span><text:span text:style-name="T29">. Patvirtinti „Būtinųjų vaistų, kurių išlaidos arba jų dalis ambulatorinio gydymo metu kompensuojamos iš valstybinio socialinio draudimo fondo, valstybės biudžeto bei savivaldybių biudžeto lėšų bazinių kainų kai</text:span><text:span text:style-name="T30">nyną“ Firminiais vaistų pavadinimais (pridedama).</text:span></text:p>
      <text:p text:style-name="P31"><text:span text:style-name="T32">3</text:span><text:span text:style-name="T33">. Šie kainynai įsigalioja nuo 1996m. vasario 15d.</text:span></text:p>
      <text:p text:style-name="P34"/>
      <text:p text:style-name="P35"/>
      <text:p text:style-name="P36"><text:span text:style-name="T37">MINISTRAS</text:span><text:span text:style-name="T38"><text:tab/>A. VINKUS</text:span></text:p>
      <text:p text:style-name="P39"/>
      <text:p text:style-name="P40"><text:span text:style-name="T41">Priedas.</text:span><text:span text:style-name="T42"><text:s/>Neteko galios nuo 1997-08-01</text:span></text:p>
      <text:p text:style-name="P43">Priedo naikinimas:</text:p>
      <text:p text:style-name="P44"><text:span text:style-name="T45">Nr.<text:s/></text:span><text:a xlink:href="https://www.e-tar.lt/portal/legalAct.html?documentId=TAR.C5612BE7B327" office:target-frame-name="_top" xlink:show="replace"><text:span text:style-name="T46">383</text:span></text:a><text:span text:style-name="T47">, 1997-07-09, Žin. 1997, Nr. 72-1867 (1997-08-01), i. k. 0972250ISAK00000383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sveikatos apsaugos ministerija, Įsakymas</text:span></text:p>
      <text:p text:style-name="P57"><text:span text:style-name="T58">Nr.<text:s/></text:span><text:a xlink:href="https://www.e-tar.lt/portal/legalAct.html?documentId=TAR.C5612BE7B327" office:target-frame-name="_top" xlink:show="replace"><text:span text:style-name="T59">383</text:span></text:a><text:span text:style-name="T60">, 1997-07-09, Žin., 1997, Nr. 72-1867 (1997-08-01), i. k. 0972250ISAK00000383</text:span></text:p>
      <text:p text:style-name="P61"><text:span text:style-name="T62">Dėl vaistų bazinių kainų kainyn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3T07:19:00Z</meta:creation-date>
    <dc:date>2020-01-23T07:19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4" meta:character-count="1545" meta:row-count="64" meta:non-whitespace-character-count="1362"/>
  </office:meta>
</office:document-meta>
</file>