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widows="0" fo:orphans="0" fo:text-align="center"/>
      <style:text-properties fo:font-weight="bold" style:font-weight-asian="bold" fo:letter-spacing="0.0416in"/>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4923in"/>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style:text-properties fo:color="#000000" fo:hyphenate="false"/>
    </style:style>
    <style:style style:name="P34" style:parent-style-name="Normal" style:family="paragraph">
      <style:paragraph-properties fo:widows="0" fo:orphans="0" fo:text-align="justify" fo:text-indent="0.4923in"/>
      <style:text-properties fo:color="#000000" fo:letter-spacing="-0.0027in" fo:hyphenate="false"/>
    </style:style>
    <style:style style:name="P35" style:parent-style-name="Normal" style:family="paragraph">
      <style:paragraph-properties fo:widows="0" fo:orphans="0" fo:text-align="justify" fo:text-indent="0.4923in"/>
      <style:text-properties fo:color="#000000" fo:hyphenate="false"/>
    </style:style>
    <style:style style:name="P36" style:parent-style-name="Normal" style:family="paragraph">
      <style:paragraph-properties fo:widows="0" fo:orphans="0" fo:text-align="justify" fo:text-indent="0.4923in"/>
      <style:text-properties fo:color="#000000" fo:hyphenate="false"/>
    </style:style>
    <style:style style:name="P37" style:parent-style-name="Normal" style:family="paragraph">
      <style:paragraph-properties fo:widows="0" fo:orphans="0" fo:text-align="justify" fo:text-indent="0.4923in"/>
      <style:text-properties fo:color="#000000" fo:hyphenate="false"/>
    </style:style>
    <style:style style:name="P38" style:parent-style-name="Normal" style:family="paragraph">
      <style:paragraph-properties fo:widows="0" fo:orphans="0" fo:text-align="justify" fo:text-indent="0.4923in"/>
      <style:text-properties fo:color="#000000" fo:hyphenate="false"/>
    </style:style>
    <style:style style:name="P39" style:parent-style-name="Normal" style:family="paragraph">
      <style:paragraph-properties fo:widows="0" fo:orphans="0" fo:text-align="justify" fo:text-indent="0.4923in"/>
      <style:text-properties fo:color="#000000" fo:hyphenate="false"/>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letter-spacing="0.0416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fo:margin-left="3.5437in" fo:text-indent="-0.0006in">
        <style:tab-stops/>
      </style:paragraph-properties>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0.4923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center"/>
      <style:text-properties fo:font-weight="bold" style:font-weight-asian="bold" style:font-weight-complex="bold"/>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indent="0.4923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text-indent="0.4923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text-indent="0.4923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text-indent="0.4923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text-align="center"/>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widows="0" fo:orphans="0"/>
    </style:style>
  </office:automatic-styles>
  <office:body>
    <office:text text:use-soft-page-breaks="true">
      <text:p text:style-name="P1"><text:span text:style-name="T6">Suvestinė redakcija nuo 2010-01-31 iki 2010-03-27</text:span></text:p>
      <text:p text:style-name="P7"/>
      <text:p text:style-name="P8"><text:span text:style-name="T9">Įsakymas paskelbtas: Žin. 2006, Nr.<text:s/></text:span><text:a xlink:href="https://www.e-tar.lt/portal/legalAct.html?documentId=TAR.CEE76143DBE7" office:target-frame-name="_top" xlink:show="replace"><text:span text:style-name="T10">95-3750</text:span></text:a><text:span text:style-name="T11">, i. k. 1062330ISAK003D-354</text:span></text:p>
      <text:p text:style-name="P12"/>
      <text:p text:style-name="P13">Nauja redakcija nuo 2006-11-22:</text:p>
      <text:p text:style-name="Normal"><text:span text:style-name="T14">Nr.<text:s/></text:span><text:a xlink:href="https://www.e-tar.lt/portal/legalAct.html?documentId=TAR.D5CC3D206536" office:target-frame-name="_top" xlink:show="replace"><text:span text:style-name="T15">3D-454</text:span></text:a><text:span text:style-name="T16">, 2006-11-16, Žin. 2006, Nr. 125-4770 (2006-11-21), i. k. 1062330ISAK003D-454</text:span></text:p>
      <text:p text:style-name="P17"/>
      <text:p text:style-name="P18">LIETUVOS RESPUBLIKOS ŽEMĖS ŪKIO MINISTRAS</text:p>
      <text:p text:style-name="P19"/>
      <text:p text:style-name="P20">ĮSAKYMAS</text:p>
      <text:p text:style-name="P21">DĖL ŽUVININKYSTĖS REIKALŲ KOMITETO</text:p>
      <text:p text:style-name="P22"/>
      <text:p text:style-name="P23">2006 m. rugsėjo 1 d. Nr. 3D-354</text:p>
      <text:p text:style-name="P24">Vilnius</text:p>
      <text:p text:style-name="P25"/>
      <text:p text:style-name="P26"/>
      <text:p text:style-name="P27">Siekdama užtikrinti efektyvų žuvininkystės politikos formavimo, nacionalinių bei Europos žuvininkystės fondo skiriamų lėšų administravimo ir Žemės ūkio ministerijai pavaldžių žuvininkystės sektoriuje veikiančių institucijų veiklos koordinavimo sistemos funkcionavimą:</text:p>
      <text:p text:style-name="P28"><text:span text:style-name="T29">1</text:span><text:span text:style-name="T30">.<text:s/></text:span><text:span text:style-name="T31">Sudarau</text:span><text:span text:style-name="T32"><text:s/>Žuvininkystės reikalų komitetą (toliau – Komitetas):</text:span></text:p>
      <text:p text:style-name="P33">Kazys Starkevičius – žemės ūkio ministras, Komiteto pirmininkas;</text:p>
      <text:p text:style-name="P34">Aidas Adomaitis – Žuvininkystės departamento prie Lietuvos Respublikos<text:s/>žemės ūkio ministerijos generalinis direktorius;</text:p>
      <text:p text:style-name="P35">Andrius Burlėga – Žemės ūkio ministerijos Teisės departamento direktorius;</text:p>
      <text:p text:style-name="P36">Aušrys Macijauskas – žemės ūkio viceministras;</text:p>
      <text:p text:style-name="P37">Rasa Melnikienė – Lietuvos agrarinės ekonomikos instituto direktorė;</text:p>
      <text:p text:style-name="P38">Darius Nienius –<text:s/>Žemės ūkio ministerijos Žuvininkystės departamento direktorius;</text:p>
      <text:p text:style-name="P39">Vaclovas Petkus – Žuvininkystės departamento prie Lietuvos Respublikos žemės ūkio ministerijos Žvejybos Baltijos jūroje departamento direktorius;</text:p>
      <text:p text:style-name="P40"><text:span text:style-name="T41">Saulius Silickas – Nacionalinės mokėjimo<text:s/></text:span><text:span text:style-name="T42">agentūros prie Žemės ūkio ministerijos direktorius.</text:span><text:s/></text:p>
      <text:p text:style-name="P43">Punkto pakeitimai:</text:p>
      <text:p text:style-name="P44"><text:span text:style-name="T45">Nr.<text:s/></text:span><text:a xlink:href="https://www.e-tar.lt/portal/legalAct.html?documentId=TAR.C0C38CFCB836" office:target-frame-name="_top" xlink:show="replace"><text:span text:style-name="T46">3D-352</text:span></text:a><text:span text:style-name="T47">, 2009-05-15, Žin., 2009, Nr. 59-2337 (2009-05-21), i. k. 1092330ISAK003D-352</text:span></text:p>
      <text:p text:style-name="P48"><text:span text:style-name="T49">Nr.<text:s/></text:span><text:a xlink:href="https://www.e-tar.lt/portal/legalAct.html?documentId=TAR.865BE2221176" office:target-frame-name="_top" xlink:show="replace"><text:span text:style-name="T50">3D-43</text:span></text:a><text:span text:style-name="T51">, 2010-01-26, Žin., 2010, Nr. 12-596 (2010-01-30), i. k. 1102330ISAK0003D-43</text:span></text:p>
      <text:p text:style-name="Normal"/>
      <text:p text:style-name="P52">2.<text:s/><text:span text:style-name="T53">Tvirtinu</text:span><text:s/>Žemės ūkio ministerijos žuvininkystės reikalų komiteto nuostatus (pridedama).“</text:p>
      <text:p text:style-name="P54"/>
      <text:p text:style-name="P55"/>
      <text:p text:style-name="P56"/>
      <text:p text:style-name="P57">ŽEMĖS ŪKIO MINISTRĖ<text:tab/>KAZIMIRA DANUTĖ PRUNSKIENĖ</text:p>
      <text:p text:style-name="Normal"/>
      <text:soft-page-break/>
      <text:p text:style-name="P58">PATVIRTINTA</text:p>
      <text:p text:style-name="P59">Lietuvos Respublikos žemės ūkio ministro<text:s/></text:p>
      <text:p text:style-name="P60">2006 m. rugsėjo 1 d. įsakymu Nr. 3D-354</text:p>
      <text:p text:style-name="P61">(Lietuvos Respublikos žemės ūkio ministro<text:s/></text:p>
      <text:p text:style-name="P62">2006 m. lapkričio 16 d. įsakymo Nr. 3D-454<text:s/></text:p>
      <text:p text:style-name="P63">redakcija)</text:p>
      <text:p text:style-name="P64"/>
      <text:p text:style-name="P65"><text:span text:style-name="T66">ŽUVININKYST</text:span><text:span text:style-name="T67">ĖS REIKALŲ KOMITETO NUOSTATAI</text:span></text:p>
      <text:p text:style-name="P68"/>
      <text:p text:style-name="P69"><text:span text:style-name="T70">I</text:span><text:span text:style-name="T71">.<text:s/></text:span><text:span text:style-name="T72">BENDROSIOS NUOSTATOS</text:span></text:p>
      <text:p text:style-name="P73"/>
      <text:p text:style-name="P74">1. Žuvininkystės reikalų komitetas (toliau – Komitetas) – Žemės ūkio ministerijos patariamoji institucija žuvininkystės politikai formuoti, žuvininkystės sektoriui skiriamiems nacionaliniams<text:s/>ir Europos Sąjungos finansiniams srautams reguliuoti, Žemės ūkio ministerijai pavaldžių institucijų veiksmams žuvininkystės srityje koordinuoti bei kitiems aktualiems žuvininkystės klausimams nagrinėti.</text:p>
      <text:p text:style-name="P75">2. Komitetas savo veikloje vadovaujasi Lietuvos Respublikos Konstitucija, įstatymais, kitais teisės aktais ir šiais nuostatais.</text:p>
      <text:p text:style-name="P76">3. Komiteto darbas grindžiamas kolegialiu klausimų svarstymu bei sprendimų priėmimu, vadovaujantis teisingumo, teisėtumo ir nešališkumo principais.</text:p>
      <text:p text:style-name="P77">4. Komiteto sekretoriato funkcijas vykdo Žuvininkystės departamentas prie Lietuvos Respublikos žemės ūkio ministerijos (toliau – Žuvininkystės departamentas).</text:p>
      <text:p text:style-name="P78"/>
      <text:p text:style-name="P79"/>
      <text:p text:style-name="P80"><text:span text:style-name="T81">II</text:span><text:span text:style-name="T82">.<text:s/></text:span><text:span text:style-name="T83">KOMITETO FUNKCIJOS</text:span></text:p>
      <text:p text:style-name="P84"/>
      <text:p text:style-name="P85">5. Komitetas vykdo šias funkcijas:</text:p>
      <text:p text:style-name="P86">5.1. formuoja žuvininkystės politikos prioritetus ir strategines veiklos kryptis;</text:p>
      <text:p text:style-name="P87">5.2. nagrinėja aktualius žuvininkystės sektoriaus administravimo ir kontrolės sistemos klausimus;</text:p>
      <text:p text:style-name="P88">5.3. svarsto žuvininkystės sektoriaus klausimus, susijusius su tarptautinėmis sutartimis, konvencijomis, programomis, teisės aktų projektais;</text:p>
      <text:p text:style-name="P89">5.4. koordinuoja Žemės ūkio ministerijos reguliavimo srities žuvininkystės sektoriuje veikiančių institucijų veiksmus;</text:p>
      <text:p text:style-name="P90">5.5. svarsto klausimus, susijusius su žuvų išteklių racionaliu naudojimu;</text:p>
      <text:p text:style-name="P91">5.6. svarsto klausimus, susijusius su Lietuvos žuvininkystės sektoriaus 2007–2013 m. nacionaliniu strateginiu planu (toliau – Strateginis planas) ir Lietuvos žuvininkystės sektoriaus 2007–2013 m. veiksmų programa (toliau – Veiksmų programa):</text:p>
      <text:p text:style-name="P92">5.6.1. Strateginio plano ir Veiksmų programos projektus;</text:p>
      <text:p text:style-name="P93">5.6.2. Strateginio plano ir Veiksmų programos įgyvendinimo eigą;</text:p>
      <text:p text:style-name="P94">5.6.3. Veiksmų programos valdymo ir kontrolės sistemą, programos priemonių įgyvendinimo taisykles bei paraiškų priėmimo tvarkaraštį;</text:p>
      <text:p text:style-name="P95">5.6.4. paramos lėšų paskirstymą tarp Veiksmų programos prioritetinių krypčių;</text:p>
      <text:p text:style-name="P96">5.6.5. techninės paramos lėšų paskirstymą tarp Veiksmų programą administruojančių institucijų;</text:p>
      <text:p text:style-name="P97">5.7. nagrinėja kitus klausimus.</text:p>
      <text:p text:style-name="P98"/>
      <text:p text:style-name="P99"><text:span text:style-name="T100">III</text:span><text:span text:style-name="T101">.<text:s/></text:span><text:span text:style-name="T102">KOMITETO DARBO ORGANIZAVIMAS</text:span></text:p>
      <text:p text:style-name="P103"/>
      <text:p text:style-name="P104">6. Komitetą<text:s/>sudaro Komiteto pirmininkas ir jo nariai.</text:p>
      <text:p text:style-name="P105">7. Komiteto pirmininkas:</text:p>
      <text:p text:style-name="P106">7.1. organizuoja Komiteto veiklą;</text:p>
      <text:p text:style-name="P107">7.2. atstovauja Komitetui. Prireikus įgalioja atstovauti Komitetui kitą Komiteto narį;</text:p>
      <text:p text:style-name="P108">7.3. pirmininkauja Komiteto posėdžiams. Dėl svarbių<text:s/>priežasčių negalėdamas dalyvauti posėdyje, paveda kitam Komiteto nariui pirmininkauti Komiteto posėdžiui;</text:p>
      <text:p text:style-name="P109">7.4. prireikus paveda Komiteto nariams atlikti išsamų svarstomų klausimų tyrimą bei pateikti išvadas bei pasiūlymus ar parengti pranešimą Komiteto<text:s/>posėdžiui;</text:p>
      <text:p text:style-name="P110">7.5. pasirašo Komiteto posėdžių protokolus, kitus dokumentus, susijusius su Komiteto veikla.</text:p>
      <text:p text:style-name="P111">8. Komiteto posėdžių sekretorius, kurį skiria Žuvininkystės departamentas:</text:p>
      <text:p text:style-name="P112">8.1. rengia Komiteto posėdžių medžiagą (darbotvarkes, nutarimų projektus, kitą medžiagą);</text:p>
      <text:p text:style-name="P113">8.2. suderinęs su Komiteto pirmininku, šaukia Komiteto posėdžius ir juos protokoluoja;</text:p>
      <text:p text:style-name="P114">8.3. tvarko Komiteto posėdžių raštvedybą ir dokumentus;</text:p>
      <text:p text:style-name="P115">8.4. vykdo kitus Komiteto pirmininko, o jeigu Komiteto pirmininko nėra -jo<text:s/>paskirto kito Komiteto nario pavedimus Komiteto posėdžių rengimo klausimais.</text:p>
      <text:p text:style-name="P116">9. Komiteto posėdžių sekretorius nėra Komiteto narys.</text:p>
      <text:p text:style-name="P117">10. Pagrindinė Komiteto veiklos forma yra posėdžiai.</text:p>
      <text:p text:style-name="P118">11. Komiteto posėdžiai rengiami Komiteto pirmininko sprendimu arba 1/3 Komiteto narių pasiūlius.</text:p>
      <text:p text:style-name="P119">12. Komiteto posėdis laikomas teisėtu, jeigu jame dalyvauja ne mažiau kaip 2/3 Komiteto narių. Komiteto nutarimai priimami atviru balsavimu, paprasta posėdyje dalyvaujančių Komiteto narių balsų dauguma. Kiekvienas<text:s/>Komiteto narys turi po vieną balsą. Balsams pasiskirsčius po lygiai, lemia posėdžio pirmininko balsas.</text:p>
      <text:p text:style-name="P120">13. Komiteto posėdžio darbotvarkė ir siūlomų nagrinėti klausimų medžiaga Komiteto nariams pateikiama ne vėliau kaip prieš 2 dienas iki Komiteto posėdžio.</text:p>
      <text:p text:style-name="P121">14. Komitetas gali keisti posėdžio darbotvarkę paprasta posėdyje dalyvaujančių Komiteto narių balsų dauguma.</text:p>
      <text:p text:style-name="P122">15. Prireikus į Komiteto posėdžius patariamojo bako teise gali būti kviečiami kitų institucijų ar socialinių ir ekonominių partnerių<text:s/>atstovai, nepriklausomi ekspertai bei kiti suinteresuoti asmenys. Kviestiniai asmenys posėdyje gali pasisakyti tik posėdžio pirmininkui leidus.</text:p>
      <text:p text:style-name="P123">16. Komiteto narys negali balsuoti svarstomu klausimu, jeigu jis yra asmeniškai suinteresuotas Komiteto nutarimo rezultatais. Jis privalo apie tai informuoti posėdžio dalyvius ir nusišalinti nuo klausimo svarstymo.</text:p>
      <text:p text:style-name="P124"/>
      <text:p text:style-name="P125"><text:span text:style-name="T126">IV</text:span><text:span text:style-name="T127">.<text:s/></text:span><text:span text:style-name="T128">KOMITETO NUTARIMŲ ĮFORMINIMAS</text:span></text:p>
      <text:p text:style-name="P129"/>
      <text:p text:style-name="P130">17. Komiteto posėdžiai protokoluojami. Protokolas surašomas pagal Dokumentų rengimo taisykles, patvirtintas Lietuvos archyvų departamento prie Lietuvos Respublikos Vyriausybės generalinio direktoriaus 2001 m. kovo 30 d. įsakymu Nr. 19 (Žin. 2001, Nr. 30-1009; 2006, Nr. 60-2169). Protokolas turi būti parengtas ne vėliau kaip per 3 darbo dienas po posėdžio. Protokolą pasirašo Komiteto pirmininkas ir Komiteto posėdžių sekretorius. Komiteto nariai turi teisę teikti pastabas ir pasiūlymus dėl protokolo.</text:p>
      <text:p text:style-name="P131">18. Komiteto posėdžių sekretorius išsiunčia protokolo kopijas visiems Komiteto nariams ne vėliau kaip per 3<text:s/>darbo dienas nuo protokolo pasirašymo.</text:p>
      <text:p text:style-name="P132"/>
      <text:p text:style-name="P133"><text:span text:style-name="T134">V</text:span><text:span text:style-name="T135">.<text:s/></text:span><text:span text:style-name="T136">BAIGIAMOSIOS NUOSTATOS</text:span></text:p>
      <text:p text:style-name="P137"/>
      <text:p text:style-name="P138">19. Komiteto veiklos dokumentai (posėdžių protokolai, susirašinėjimo medžiaga ir kiti dokumentai) saugomi Žuvininkystės departamente Lietuvos Respublikos dokumentų ir archyvų įstatymo (Žin., 1995, Nr.<text:s/><text:a xlink:href="https://www.e-tar.lt/portal/lt/legalAct/TAR.1FEF229DA7C6" office:target-frame-name="_blank" xlink:show="new"><text:span text:style-name="T139">107-2389</text:span></text:a>, 2004, Nr. 57-1982) nustatyta tvarka.</text:p>
      <text:p text:style-name="P140"/>
      <text:p text:style-name="P141">______________</text:p>
      <text:p text:style-name="P142">Priedo pakeitimai:</text:p>
      <text:p text:style-name="P143"><text:span text:style-name="T144">Nr.<text:s/></text:span><text:a xlink:href="https://www.e-tar.lt/portal/legalAct.html?documentId=TAR.D5CC3D206536" office:target-frame-name="_top" xlink:show="replace"><text:span text:style-name="T145">3D-454</text:span></text:a><text:span text:style-name="T146">, 2006-11-16, Žin., 2006, Nr. 125-4770 (2006-11-</text:span><text:span text:style-name="T147">21), i. k. 1062330ISAK003D-454</text:span></text:p>
      <text:p text:style-name="Normal"/>
      <text:p text:style-name="P148"/>
      <text:p text:style-name="P149"/>
      <text:p text:style-name="P150"><text:span text:style-name="T151">Pakeitimai:</text:span></text:p>
      <text:p text:style-name="P152"/>
      <text:p text:style-name="P153"><text:span text:style-name="T154">1.</text:span></text:p>
      <text:p text:style-name="P155"><text:span text:style-name="T156">Lietuvos Respublikos žemės ūkio ministerija, Įsakymas</text:span></text:p>
      <text:p text:style-name="P157"><text:span text:style-name="T158">Nr.<text:s/></text:span><text:a xlink:href="https://www.e-tar.lt/portal/legalAct.html?documentId=TAR.D5CC3D206536" office:target-frame-name="_top" xlink:show="replace"><text:span text:style-name="T159">3D-454</text:span></text:a><text:span text:style-name="T160">, 2006-11-16, Žin., 2006, Nr. 125-4770 (2006-11-21), i. k.<text:s/></text:span><text:span text:style-name="T161">1062330ISAK003D-454</text:span></text:p>
      <text:p text:style-name="P162"><text:span text:style-name="T163">Dėl žemės ūkio ministro 2006 m. rugsėjo 1 d. įsakymo Nr. 3D-354 "Dėl Žemės ūkio ministerijos Žuvininkystės reikalų tarybos" pakeitimo</text:span></text:p>
      <text:p text:style-name="P164"/>
      <text:p text:style-name="P165"><text:span text:style-name="T166">2.</text:span></text:p>
      <text:p text:style-name="P167"><text:span text:style-name="T168">Lietuvos Respublikos žemės ūkio ministerija, Įsakymas</text:span></text:p>
      <text:p text:style-name="P169"><text:span text:style-name="T170">Nr.<text:s/></text:span><text:a xlink:href="https://www.e-tar.lt/portal/legalAct.html?documentId=TAR.C0C38CFCB836" office:target-frame-name="_top" xlink:show="replace"><text:span text:style-name="T171">3D-352</text:span></text:a><text:span text:style-name="T172">, 2009-05-15, Žin., 2009, Nr. 59-2337 (2009-05-21), i. k. 1092330ISAK003D-352</text:span></text:p>
      <text:p text:style-name="P173"><text:span text:style-name="T174">Dėl žemės ūkio ministro 2006 m. rugsėjo 1 d. įsakymo Nr. 3D-354 "Dėl žuvininkystės reikalų komiteto" pakeitimo</text:span></text:p>
      <text:p text:style-name="P175"/>
      <text:p text:style-name="P176"><text:span text:style-name="T177">3.</text:span></text:p>
      <text:p text:style-name="P178"><text:span text:style-name="T179">Lietuvos Respub</text:span><text:span text:style-name="T180">likos žemės ūkio ministerija, Įsakymas</text:span></text:p>
      <text:p text:style-name="P181"><text:span text:style-name="T182">Nr.<text:s/></text:span><text:a xlink:href="https://www.e-tar.lt/portal/legalAct.html?documentId=TAR.865BE2221176" office:target-frame-name="_top" xlink:show="replace"><text:span text:style-name="T183">3D-43</text:span></text:a><text:span text:style-name="T184">, 2010-01-26, Žin., 2010, Nr. 12-596 (2010-01-30), i. k. 1102330ISAK0003D-43</text:span></text:p>
      <text:p text:style-name="P185"><text:span text:style-name="T186">Dėl žemės ūkio ministro 2006 m. rugsėjo 1 d. įsak</text:span><text:span text:style-name="T187">ymo Nr. 3D-354 "Dėl Žuvininkystės reikalų komiteto" pakeitimo</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22T14:55:00Z</meta:creation-date>
    <dc:date>2016-05-22T14:55:00Z</dc:date>
    <meta:template xlink:href="Normal" xlink:type="simple"/>
    <meta:editing-cycles>2</meta:editing-cycles>
    <meta:editing-duration>PT0S</meta:editing-duration>
    <meta:document-statistic meta:page-count="4" meta:paragraph-count="119" meta:word-count="1168" meta:character-count="9217" meta:row-count="291" meta:non-whitespace-character-count="8168"/>
  </office:meta>
</office:document-meta>
</file>