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keep-with-next="always" fo:widows="0" fo:orphans="0"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keep-with-next="always" fo:widows="0" fo:orphans="0" fo:text-align="center"/>
      <style:text-properties fo:color="#000000" style:font-size-complex="12pt" fo:hyphenate="false"/>
    </style:style>
    <style:style style:name="P20" style:parent-style-name="Normal" style:family="paragraph">
      <style:paragraph-properties fo:keep-with-next="alway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3"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4" style:parent-style-name="Normal" style:family="paragraph">
      <style:paragraph-properties fo:keep-with-next="always" fo:widows="0" fo:orphans="0" fo:text-align="center"/>
      <style:text-properties fo:color="#000000" fo:hyphenate="false"/>
    </style:style>
    <style:style style:name="P25" style:parent-style-name="Normal" style:family="paragraph">
      <style:paragraph-properties fo:keep-with-next="always" fo:widows="0" fo:orphans="0" fo:text-align="center"/>
      <style:text-properties fo:color="#000000" fo:hyphenate="false"/>
    </style:style>
    <style:style style:name="P26" style:parent-style-name="Normal" style:family="paragraph">
      <style:paragraph-properties fo:keep-with-next="always" fo:widows="0" fo:orphans="0" fo:text-align="center"/>
      <style:text-properties fo:hyphenate="false"/>
    </style:style>
    <style:style style:name="P27" style:parent-style-name="Normal" style:family="paragraph">
      <style:paragraph-properties fo:keep-with-next="always" fo:widows="0" fo:orphans="0" fo:text-align="center"/>
      <style:text-properties fo:color="#000000" style:font-size-complex="12pt" fo:hyphenate="false"/>
    </style:style>
    <style:style style:name="P28" style:parent-style-name="Normal" style:family="paragraph">
      <style:paragraph-properties fo:keep-with-next="always" fo:widows="0" fo:orphans="0"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with-next="always" fo:widows="0" fo:orphans="0" fo:text-align="justify"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name="Arial" fo:font-size="11pt" style:font-size-asian="11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keep-with-next="always" fo:break-before="page" fo:margin-left="3.5437in" fo:text-indent="-0.0006in" style:page-number="1">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51" style:parent-style-name="DefaultParagraphFont" style:family="text">
      <style:text-properties fo:text-transform="uppercase" fo:color="#000000" style:font-size-complex="12pt"/>
    </style:style>
    <style:style style:name="P52"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7" style:parent-style-name="Normal" style:family="paragraph">
      <style:paragraph-properties fo:keep-with-next="always" fo:text-align="justify" fo:text-indent="0.4923in"/>
      <style:text-properties fo:color="#000000" style:font-size-complex="12pt" fo:hyphenate="false"/>
    </style:style>
    <style:style style:name="P58" style:parent-style-name="Normal" style:family="paragraph">
      <style:paragraph-properties fo:keep-with-next="always" fo:text-align="justify" fo:text-indent="0.4923in"/>
      <style:text-properties fo:color="#000000" style:font-size-complex="12pt" fo:hyphenate="false"/>
    </style:style>
    <style:style style:name="P59" style:parent-style-name="Normal" style:family="paragraph">
      <style:paragraph-properties fo:keep-with-next="always" fo:text-align="center"/>
      <style:text-properties fo:hyphenate="false"/>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style>
    <style:style style:name="P62" style:parent-style-name="Normal" style:family="paragraph">
      <style:paragraph-properties fo:keep-with-next="always" fo:text-align="justify" fo:text-indent="0.4923in"/>
      <style:text-properties fo:color="#000000" style:font-size-complex="12pt" fo:hyphenate="false"/>
    </style:style>
    <style:style style:name="P63" style:parent-style-name="Normal" style:family="paragraph">
      <style:paragraph-properties fo:keep-with-next="always" fo:text-align="justify" fo:text-indent="0.4923in"/>
      <style:text-properties fo:color="#000000" style:font-size-complex="12pt" fo:hyphenate="false"/>
    </style:style>
    <style:style style:name="P64" style:parent-style-name="Normal" style:family="paragraph">
      <style:paragraph-properties fo:keep-with-next="always" fo:text-align="center"/>
      <style:text-properties fo:hyphenate="false"/>
    </style:style>
    <style:style style:name="T65" style:parent-style-name="DefaultParagraphFont" style:family="text">
      <style:text-properties fo:font-weight="bold" style:font-weight-asian="bold" fo:text-transform="uppercase" fo:color="#000000"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keep-with-next="always" fo:text-align="center"/>
      <style:text-properties fo:hyphenate="false"/>
    </style:style>
    <style:style style:name="T68" style:parent-style-name="DefaultParagraphFont" style:family="text">
      <style:text-properties fo:font-weight="bold" style:font-weight-asian="bold" fo:text-transform="uppercase" fo:color="#000000" style:font-size-complex="12pt"/>
    </style:style>
    <style:style style:name="P69" style:parent-style-name="Normal" style:family="paragraph">
      <style:paragraph-properties fo:keep-with-next="always" fo:text-align="justify" fo:text-indent="0.4923in"/>
      <style:text-properties fo:color="#000000" style:font-size-complex="12pt" fo:hyphenate="false"/>
    </style:style>
    <style:style style:name="P70" style:parent-style-name="Normal" style:family="paragraph">
      <style:paragraph-properties fo:keep-with-next="always" fo:text-align="justify" fo:text-indent="0.4923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keep-with-next="always" fo:text-align="justify" fo:text-indent="0.4923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keep-with-next="always" fo:widows="0" fo:orphans="0" fo:text-align="justify" fo:text-indent="0.4923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keep-with-next="always" fo:text-align="justify" fo:text-indent="0.4923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0%" fo:text-indent="0.4923in">
        <style:tab-stops>
          <style:tab-stop style:type="left" style:position="0.7347in"/>
        </style:tab-stops>
      </style:paragraph-properties>
    </style:style>
    <style:style style:name="T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2"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94"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keep-with-next="always" fo:text-align="justify"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keep-with-next="always" fo:widows="0" fo:orphans="0" fo:text-align="justify"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with-next="always" fo:text-align="justify"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keep-with-next="always" fo:text-align="justify"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keep-with-next="always" fo:text-align="justify"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0%" fo:text-indent="0.4923in">
        <style:tab-stops>
          <style:tab-stop style:type="left" style:position="0.7347in"/>
        </style:tab-stops>
      </style:paragraph-properties>
    </style:style>
    <style:style style:name="T1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31"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T13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keep-with-next="always" fo:text-align="justify" fo:text-indent="0.4923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keep-with-next="always" fo:text-align="justify"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with-next="always" fo:text-align="justify"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keep-with-next="always" fo:widows="0" fo:orphans="0" fo:text-align="justify"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keep-with-next="always" fo:text-align="justify"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keep-with-next="always" style:snap-to-layout-grid="false" fo:text-align="justify"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keep-with-next="always" style:snap-to-layout-grid="false" fo:text-align="justify" fo:text-indent="0.4923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keep-with-next="always" style:snap-to-layout-grid="false"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keep-with-next="always" fo:text-align="justify"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keep-with-next="always" fo:text-align="justify" fo:text-indent="0.4923in"/>
      <style:text-properties fo:hyphenate="false"/>
    </style:style>
    <style:style style:name="P183" style:parent-style-name="Normal" style:family="paragraph">
      <style:paragraph-properties fo:keep-with-next="always" fo:text-align="center"/>
      <style:text-properties fo:hyphenate="false"/>
    </style:style>
    <style:style style:name="T184" style:parent-style-name="DefaultParagraphFont" style:family="text">
      <style:text-properties fo:font-weight="bold" style:font-weight-asian="bold" fo:text-transform="uppercase" fo:color="#000000" style:font-size-complex="12pt"/>
    </style:style>
    <style:style style:name="T185" style:parent-style-name="DefaultParagraphFont" style:family="text">
      <style:text-properties fo:font-weight="bold" style:font-weight-asian="bold" fo:text-transform="uppercase" fo:color="#000000" style:font-size-complex="12pt"/>
    </style:style>
    <style:style style:name="P186" style:parent-style-name="Normal" style:family="paragraph">
      <style:paragraph-properties fo:keep-with-next="always" fo:text-align="center"/>
      <style:text-properties fo:hyphenate="false"/>
    </style:style>
    <style:style style:name="T187" style:parent-style-name="DefaultParagraphFont" style:family="text">
      <style:text-properties fo:font-weight="bold" style:font-weight-asian="bold" fo:text-transform="uppercase" fo:color="#000000" style:font-size-complex="12pt"/>
    </style:style>
    <style:style style:name="P188" style:parent-style-name="Normal" style:family="paragraph">
      <style:paragraph-properties fo:keep-with-next="always" fo:text-align="justify" fo:text-indent="0.4923in"/>
      <style:text-properties fo:color="#000000" style:font-size-complex="12pt" fo:hyphenate="false"/>
    </style:style>
    <style:style style:name="P189" style:parent-style-name="Normal" style:family="paragraph">
      <style:paragraph-properties fo:text-align="justify" fo:line-height="110%" fo:text-indent="0.4923in">
        <style:tab-stops>
          <style:tab-stop style:type="left" style:position="0.7347in"/>
        </style:tab-stops>
      </style:paragraph-properties>
    </style:style>
    <style:style style:name="T19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1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keep-with-next="always" fo:text-align="justify"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keep-with-next="always" fo:text-align="justify"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keep-with-next="always" fo:text-align="justify"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keep-with-next="always" fo:text-align="justify"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keep-with-next="always" fo:text-align="justify"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keep-with-next="always" fo:text-align="justify"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223" style:parent-style-name="DefaultParagraphFont" style:family="text">
      <style:text-properties fo:color="#000000" fo:letter-spacing="-0.0013in" style:font-size-complex="12pt"/>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style:font-size-complex="12pt"/>
    </style:style>
    <style:style style:name="P232" style:parent-style-name="Normal" style:family="paragraph">
      <style:paragraph-properties fo:keep-with-next="always"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keep-with-next="always" fo:text-align="justify"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keep-with-next="always" fo:text-align="justify"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keep-with-next="always" fo:text-align="justify" fo:text-indent="0.4923in"/>
      <style:text-properties fo:hyphenate="false"/>
    </style:style>
    <style:style style:name="P243" style:parent-style-name="Normal" style:family="paragraph">
      <style:paragraph-properties fo:keep-with-next="always" fo:text-align="center"/>
      <style:text-properties fo:hyphenate="false"/>
    </style:style>
    <style:style style:name="T244" style:parent-style-name="DefaultParagraphFont" style:family="text">
      <style:text-properties fo:font-weight="bold" style:font-weight-asian="bold" fo:text-transform="uppercase" fo:color="#000000" style:font-size-complex="12pt"/>
    </style:style>
    <style:style style:name="T245" style:parent-style-name="DefaultParagraphFont" style:family="text">
      <style:text-properties fo:font-weight="bold" style:font-weight-asian="bold" fo:text-transform="uppercase" fo:color="#000000" style:font-size-complex="12pt"/>
    </style:style>
    <style:style style:name="P246" style:parent-style-name="Normal" style:family="paragraph">
      <style:paragraph-properties fo:keep-with-next="always" fo:text-align="center"/>
      <style:text-properties fo:hyphenate="false"/>
    </style:style>
    <style:style style:name="T247" style:parent-style-name="DefaultParagraphFont" style:family="text">
      <style:text-properties fo:font-weight="bold" style:font-weight-asian="bold" fo:text-transform="uppercase" fo:color="#000000" style:font-size-complex="12pt"/>
    </style:style>
    <style:style style:name="P248" style:parent-style-name="Normal" style:family="paragraph">
      <style:paragraph-properties fo:keep-with-next="always" fo:text-align="justify" fo:text-indent="0.4923in"/>
      <style:text-properties fo:color="#000000" style:font-size-complex="12pt" fo:hyphenate="false"/>
    </style:style>
    <style:style style:name="P249" style:parent-style-name="Normal" style:family="paragraph">
      <style:paragraph-properties fo:keep-with-next="always" fo:text-align="justify" fo:text-indent="0.4923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keep-with-next="always" fo:text-align="justify"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0%" fo:text-indent="0.4923in">
        <style:tab-stops>
          <style:tab-stop style:type="left" style:position="0.7347in"/>
        </style:tab-stops>
      </style:paragraph-properties>
    </style:style>
    <style:style style:name="T26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26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keep-with-next="always" fo:text-align="justify" fo:text-indent="0.4923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style:font-size-complex="12pt"/>
    </style:style>
    <style:style style:name="P274" style:parent-style-name="Normal" style:family="paragraph">
      <style:paragraph-properties fo:keep-with-next="always" fo:text-align="justify" fo:text-indent="0.4923in"/>
      <style:text-properties fo:hyphenate="false"/>
    </style:style>
    <style:style style:name="P275" style:parent-style-name="Normal" style:family="paragraph">
      <style:paragraph-properties fo:keep-with-next="always" fo:text-align="center"/>
      <style:text-properties fo:hyphenate="false"/>
    </style:style>
    <style:style style:name="T276" style:parent-style-name="DefaultParagraphFont" style:family="text">
      <style:text-properties fo:font-weight="bold" style:font-weight-asian="bold" fo:text-transform="uppercase" fo:color="#000000" style:font-size-complex="12pt"/>
    </style:style>
    <style:style style:name="T277" style:parent-style-name="DefaultParagraphFont" style:family="text">
      <style:text-properties fo:font-weight="bold" style:font-weight-asian="bold" fo:text-transform="uppercase" fo:color="#000000" style:font-size-complex="12pt"/>
    </style:style>
    <style:style style:name="P278" style:parent-style-name="Normal" style:family="paragraph">
      <style:paragraph-properties fo:keep-with-next="always" fo:text-align="center"/>
      <style:text-properties fo:hyphenate="false"/>
    </style:style>
    <style:style style:name="T279" style:parent-style-name="DefaultParagraphFont" style:family="text">
      <style:text-properties fo:font-weight="bold" style:font-weight-asian="bold" fo:text-transform="uppercase" fo:color="#000000" style:font-size-complex="12pt"/>
    </style:style>
    <style:style style:name="P280" style:parent-style-name="Normal" style:family="paragraph">
      <style:paragraph-properties fo:keep-with-next="always" fo:text-align="justify" fo:text-indent="0.4923in"/>
      <style:text-properties fo:color="#000000" style:font-size-complex="12pt" fo:hyphenate="false"/>
    </style:style>
    <style:style style:name="P281" style:parent-style-name="Normal" style:family="paragraph">
      <style:paragraph-properties fo:keep-with-next="always" fo:text-align="justify" fo:text-indent="0.5909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style>
    <style:style style:name="P291" style:parent-style-name="Normal" style:family="paragraph">
      <style:paragraph-properties fo:keep-with-next="always" fo:text-align="justify"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keep-with-next="always" fo:text-align="justify"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keep-with-next="always" fo:text-align="justify"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keep-with-next="always" fo:text-align="justify"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keep-with-next="always" fo:text-align="justify"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keep-with-next="always" fo:text-align="justify"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keep-with-next="always" fo:text-align="justify"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keep-with-next="always" fo:text-align="justify"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keep-with-next="always" fo:text-align="justify"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keep-with-next="always" fo:text-align="justify" fo:text-indent="0.4923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keep-with-next="always" fo:text-align="justify" fo:text-indent="0.4923in"/>
      <style:text-properties fo:hyphenate="false"/>
    </style:style>
    <style:style style:name="P339" style:parent-style-name="Normal" style:family="paragraph">
      <style:paragraph-properties fo:keep-with-next="always" fo:text-align="center"/>
      <style:text-properties fo:hyphenate="false"/>
    </style:style>
    <style:style style:name="T340" style:parent-style-name="DefaultParagraphFont" style:family="text">
      <style:text-properties fo:font-weight="bold" style:font-weight-asian="bold" fo:text-transform="uppercase" fo:color="#000000" style:font-size-complex="12pt"/>
    </style:style>
    <style:style style:name="T341" style:parent-style-name="DefaultParagraphFont" style:family="text">
      <style:text-properties fo:font-weight="bold" style:font-weight-asian="bold" fo:text-transform="uppercase" fo:color="#000000" style:font-size-complex="12pt"/>
    </style:style>
    <style:style style:name="P342" style:parent-style-name="Normal" style:family="paragraph">
      <style:paragraph-properties fo:keep-with-next="always" fo:text-align="center"/>
      <style:text-properties fo:hyphenate="false"/>
    </style:style>
    <style:style style:name="T343" style:parent-style-name="DefaultParagraphFont" style:family="text">
      <style:text-properties fo:font-weight="bold" style:font-weight-asian="bold" fo:text-transform="uppercase" fo:color="#000000" style:font-size-complex="12pt"/>
    </style:style>
    <style:style style:name="T344" style:parent-style-name="DefaultParagraphFont" style:family="text">
      <style:text-properties fo:font-weight="bold" style:font-weight-asian="bold" fo:text-transform="uppercase" fo:color="#000000" style:font-size-complex="12pt"/>
    </style:style>
    <style:style style:name="P345" style:parent-style-name="Normal" style:family="paragraph">
      <style:paragraph-properties fo:keep-with-next="always" fo:text-align="justify" fo:text-indent="0.4923in"/>
      <style:text-properties fo:color="#000000" style:font-size-complex="12pt" fo:hyphenate="false"/>
    </style:style>
    <style:style style:name="P346" style:parent-style-name="Normal" style:family="paragraph">
      <style:paragraph-properties fo:text-align="justify" fo:line-height="110%" fo:text-indent="0.4923in">
        <style:tab-stops>
          <style:tab-stop style:type="left" style:position="0.7347in"/>
        </style:tab-stops>
      </style:paragraph-properties>
    </style:style>
    <style:style style:name="T3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4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0%" fo:text-indent="0.4923in">
        <style:tab-stops>
          <style:tab-stop style:type="left" style:position="0.7347in"/>
        </style:tab-stops>
      </style:paragraph-properties>
    </style:style>
    <style:style style:name="T35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5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style:vertical-align="baseline" fo:line-height="110%" fo:text-indent="0.4923in">
        <style:tab-stops>
          <style:tab-stop style:type="left" style:position="0.7347in"/>
        </style:tab-stops>
      </style:paragraph-properties>
      <style:text-properties fo:hyphenate="false"/>
    </style:style>
    <style:style style:name="T36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6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10%" fo:text-indent="0.4923in">
        <style:tab-stops>
          <style:tab-stop style:type="left" style:position="0.7347in"/>
        </style:tab-stops>
      </style:paragraph-properties>
    </style:style>
    <style:style style:name="T3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7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0" style:parent-style-name="Normal" style:family="paragraph">
      <style:paragraph-properties fo:text-align="justify" fo:line-height="110%" fo:text-indent="0.4923in">
        <style:tab-stops>
          <style:tab-stop style:type="left" style:position="0.7347in"/>
        </style:tab-stops>
      </style:paragraph-properties>
    </style:style>
    <style:style style:name="T381"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8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0%" fo:text-indent="0.4923in">
        <style:tab-stops>
          <style:tab-stop style:type="left" style:position="0.7347in"/>
        </style:tab-stops>
      </style:paragraph-properties>
    </style:style>
    <style:style style:name="T39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5" style:parent-style-name="Normal" style:family="paragraph">
      <style:paragraph-properties fo:text-align="justify" fo:line-height="110%" fo:text-indent="0.4923in">
        <style:tab-stops>
          <style:tab-stop style:type="left" style:position="0.7347in"/>
        </style:tab-stops>
      </style:paragraph-properties>
    </style:style>
    <style:style style:name="T39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3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398" style:parent-style-name="Normal" style:family="paragraph">
      <style:paragraph-properties fo:text-align="justify" fo:line-height="110%" fo:text-indent="0.4923in">
        <style:tab-stops>
          <style:tab-stop style:type="left" style:position="0.7347in"/>
        </style:tab-stops>
      </style:paragraph-properties>
    </style:style>
    <style:style style:name="T3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justify" fo:text-indent="0.4923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style>
    <style:style style:name="P411" style:parent-style-name="Normal" style:family="paragraph">
      <style:paragraph-properties fo:keep-with-next="always" fo:text-align="justify" fo:text-indent="0.4923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keep-with-next="always" fo:text-align="justify" fo:text-indent="0.4923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line-height="110%" fo:text-indent="0.4923in">
        <style:tab-stops>
          <style:tab-stop style:type="left" style:position="0.7347in"/>
        </style:tab-stops>
      </style:paragraph-properties>
    </style:style>
    <style:style style:name="T420"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21"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22"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T423" style:parent-style-name="DefaultParagraphFont" style:family="text">
      <style:text-properties style:font-name-asian="Noto Sans CJK SC Regular" style:font-name-complex="FreeSans" style:letter-kerning="true" style:font-size-complex="12pt" style:language-asian="ar" style:country-asian="SA" style:language-complex="hi" style:country-complex="IN"/>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keep-with-next="always" fo:text-align="justify"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10%" fo:text-indent="0.4923in">
        <style:tab-stops>
          <style:tab-stop style:type="left" style:position="0.7347in"/>
        </style:tab-stops>
      </style:paragraph-properties>
    </style:style>
    <style:style style:name="T43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3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37" style:parent-style-name="Normal" style:family="paragraph">
      <style:paragraph-properties fo:text-align="justify" fo:line-height="110%" fo:text-indent="0.4923in">
        <style:tab-stops>
          <style:tab-stop style:type="left" style:position="0.7347in"/>
        </style:tab-stops>
      </style:paragraph-properties>
    </style:style>
    <style:style style:name="T43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3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1" style:parent-style-name="Normal" style:family="paragraph">
      <style:paragraph-properties fo:text-align="justify" fo:line-height="110%" fo:text-indent="0.4923in">
        <style:tab-stops>
          <style:tab-stop style:type="left" style:position="0.7347in"/>
        </style:tab-stops>
      </style:paragraph-properties>
    </style:style>
    <style:style style:name="T44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4" style:parent-style-name="Normal" style:family="paragraph">
      <style:paragraph-properties fo:text-align="justify" fo:line-height="110%" fo:text-indent="0.4923in">
        <style:tab-stops>
          <style:tab-stop style:type="left" style:position="0.7347in"/>
        </style:tab-stops>
      </style:paragraph-properties>
    </style:style>
    <style:style style:name="T44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44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name="Arial" fo:font-size="11pt" style:font-size-asian="11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keep-with-next="always" fo:widows="0" fo:orphans="0" fo:text-align="justify"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fo:keep-with-next="always"/>
      <style:text-properties fo:hyphenate="false"/>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fo:text-transform="uppercase" fo:color="#000000" style:font-size-complex="12pt"/>
    </style:style>
    <style:style style:name="T470" style:parent-style-name="DefaultParagraphFont" style:family="text">
      <style:text-properties fo:font-weight="bold" style:font-weight-asian="bold" fo:text-transform="uppercase" fo:color="#000000" style:font-size-complex="12pt"/>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fo:text-transform="uppercase" fo:color="#000000" style:font-size-complex="12pt"/>
    </style:style>
    <style:style style:name="P473" style:parent-style-name="Normal" style:family="paragraph">
      <style:paragraph-properties fo:keep-with-next="always" fo:text-align="justify" fo:text-indent="0.4923in"/>
      <style:text-properties fo:color="#000000" style:font-size-complex="12pt" fo:hyphenate="false"/>
    </style:style>
    <style:style style:name="P474" style:parent-style-name="Normal" style:family="paragraph">
      <style:paragraph-properties fo:text-align="justify" fo:line-height="110%" fo:text-indent="0.4923in">
        <style:tab-stops>
          <style:tab-stop style:type="left" style:position="0.7347in"/>
        </style:tab-stops>
      </style:paragraph-properties>
    </style:style>
    <style:style style:name="T475"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76"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T477" style:parent-style-name="DefaultParagraphFont" style:family="text">
      <style:text-properties style:font-name-asian="Noto Sans CJK SC Regular" style:font-name-complex="FreeSans" fo:color="#000000" style:letter-kerning="true" style:font-size-complex="12pt" style:language-asian="zh" style:country-asian="CN" style:language-complex="hi" style:country-complex="IN"/>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keep-with-next="always" fo:widows="0" fo:orphans="0" fo:text-align="justify" fo:text-indent="0.4923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keep-with-next="always" fo:widows="0" fo:orphans="0" fo:text-align="justify" fo:text-indent="0.4923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keep-with-next="always" fo:text-align="justify" fo:text-indent="0.4923in"/>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style:font-name-complex="Arial"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0%" fo:text-indent="0.4923in">
        <style:tab-stops>
          <style:tab-stop style:type="left" style:position="0.7347in"/>
        </style:tab-stops>
      </style:paragraph-properties>
    </style:style>
    <style:style style:name="T502"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03"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0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keep-with-next="always" fo:widows="0" fo:orphans="0" fo:text-align="justify" fo:text-indent="0.4923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0%" fo:text-indent="0.4923in">
        <style:tab-stops>
          <style:tab-stop style:type="left" style:position="0.7347in"/>
        </style:tab-stops>
      </style:paragraph-properties>
    </style:style>
    <style:style style:name="T51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7"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51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1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10%" fo:text-indent="0.4923in">
        <style:tab-stops>
          <style:tab-stop style:type="left" style:position="0.7347in"/>
        </style:tab-stops>
      </style:paragraph-properties>
    </style:style>
    <style:style style:name="T52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27" style:parent-style-name="DefaultParagraphFont" style:family="text">
      <style:text-properties style:font-name-asian="Noto Sans CJK SC Regular" style:font-name-complex="FreeSans" style:letter-kerning="true" style:text-position="super 66.6%" style:font-size-complex="12pt" style:language-asian="zh" style:country-asian="CN" style:language-complex="hi" style:country-complex="IN"/>
    </style:style>
    <style:style style:name="T52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2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keep-with-next="always" fo:text-align="center"/>
      <style:text-properties fo:hyphenate="false"/>
    </style:style>
    <style:style style:name="T536" style:parent-style-name="DefaultParagraphFont" style:family="text">
      <style:text-properties fo:font-weight="bold" style:font-weight-asian="bold" fo:text-transform="uppercase" fo:color="#000000" style:font-size-complex="12pt"/>
    </style:style>
    <style:style style:name="T537" style:parent-style-name="DefaultParagraphFont" style:family="text">
      <style:text-properties fo:font-weight="bold" style:font-weight-asian="bold" fo:text-transform="uppercase" fo:color="#000000" style:font-size-complex="12pt"/>
    </style:style>
    <style:style style:name="P538" style:parent-style-name="Normal" style:family="paragraph">
      <style:paragraph-properties fo:keep-with-next="always" fo:text-align="center"/>
      <style:text-properties fo:hyphenate="false"/>
    </style:style>
    <style:style style:name="T539" style:parent-style-name="DefaultParagraphFont" style:family="text">
      <style:text-properties fo:font-weight="bold" style:font-weight-asian="bold" fo:text-transform="uppercase" fo:color="#000000" style:font-size-complex="12pt"/>
    </style:style>
    <style:style style:name="P540" style:parent-style-name="Normal" style:family="paragraph">
      <style:paragraph-properties fo:keep-with-next="always" fo:text-align="justify" fo:text-indent="0.4923in"/>
      <style:text-properties fo:color="#000000" style:font-size-complex="12pt" fo:hyphenate="false"/>
    </style:style>
    <style:style style:name="P541" style:parent-style-name="Normal" style:family="paragraph">
      <style:paragraph-properties fo:keep-with-next="always" fo:widows="0" fo:orphans="0" fo:text-align="justify"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keep-with-next="always" fo:text-align="justify"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keep-with-next="always" fo:text-align="justify" fo:text-indent="0.4923in"/>
      <style:text-properties fo:hyphenate="false"/>
    </style:style>
    <style:style style:name="P551" style:parent-style-name="Normal" style:family="paragraph">
      <style:paragraph-properties fo:keep-with-next="always" fo:text-align="center"/>
      <style:text-properties fo:hyphenate="false"/>
    </style:style>
    <style:style style:name="T552" style:parent-style-name="DefaultParagraphFont" style:family="text">
      <style:text-properties fo:font-weight="bold" style:font-weight-asian="bold" fo:text-transform="uppercase" fo:color="#000000" style:font-size-complex="12pt"/>
    </style:style>
    <style:style style:name="T553" style:parent-style-name="DefaultParagraphFont" style:family="text">
      <style:text-properties fo:font-weight="bold" style:font-weight-asian="bold" fo:text-transform="uppercase" fo:color="#000000" style:font-size-complex="12pt"/>
    </style:style>
    <style:style style:name="P554" style:parent-style-name="Normal" style:family="paragraph">
      <style:paragraph-properties fo:keep-with-next="always" fo:text-align="center"/>
      <style:text-properties fo:hyphenate="false"/>
    </style:style>
    <style:style style:name="T555" style:parent-style-name="DefaultParagraphFont" style:family="text">
      <style:text-properties fo:font-weight="bold" style:font-weight-asian="bold" fo:text-transform="uppercase" fo:color="#000000" style:font-size-complex="12pt"/>
    </style:style>
    <style:style style:name="P556" style:parent-style-name="Normal" style:family="paragraph">
      <style:paragraph-properties fo:keep-with-next="always" fo:text-align="justify" fo:text-indent="0.4923in"/>
      <style:text-properties fo:color="#000000" style:font-size-complex="12pt" fo:hyphenate="false"/>
    </style:style>
    <style:style style:name="P557" style:parent-style-name="Normal" style:family="paragraph">
      <style:paragraph-properties fo:keep-with-next="always" fo:text-align="justify" fo:text-indent="0.4923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keep-with-next="always" fo:widows="0" fo:orphans="0" fo:text-align="justify" fo:text-indent="0.4923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keep-with-next="always" fo:widows="0" fo:orphans="0" fo:text-align="justify"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0%" fo:text-indent="0.4923in">
        <style:tab-stops>
          <style:tab-stop style:type="left" style:position="0.7347in"/>
        </style:tab-stops>
      </style:paragraph-properties>
    </style:style>
    <style:style style:name="T574"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75"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76"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7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keep-with-next="always" fo:text-align="center"/>
      <style:text-properties fo:hyphenate="false"/>
    </style:style>
    <style:style style:name="T584" style:parent-style-name="DefaultParagraphFont" style:family="text">
      <style:text-properties fo:font-weight="bold" style:font-weight-asian="bold" fo:text-transform="uppercase" fo:color="#000000" style:font-size-complex="12pt"/>
    </style:style>
    <style:style style:name="T585" style:parent-style-name="DefaultParagraphFont" style:family="text">
      <style:text-properties fo:font-weight="bold" style:font-weight-asian="bold" fo:text-transform="uppercase" fo:color="#000000" style:font-size-complex="12pt"/>
    </style:style>
    <style:style style:name="P586" style:parent-style-name="Normal" style:family="paragraph">
      <style:paragraph-properties fo:keep-with-next="always" fo:text-align="center"/>
      <style:text-properties fo:hyphenate="false"/>
    </style:style>
    <style:style style:name="T587" style:parent-style-name="DefaultParagraphFont" style:family="text">
      <style:text-properties fo:font-weight="bold" style:font-weight-asian="bold" fo:text-transform="uppercase" fo:color="#000000" style:font-size-complex="12pt"/>
    </style:style>
    <style:style style:name="P588" style:parent-style-name="Normal" style:family="paragraph">
      <style:paragraph-properties fo:keep-with-next="always" fo:text-align="justify" fo:text-indent="0.4923in"/>
      <style:text-properties fo:color="#000000" style:font-size-complex="12pt" fo:hyphenate="false"/>
    </style:style>
    <style:style style:name="P589" style:parent-style-name="Normal" style:family="paragraph">
      <style:paragraph-properties fo:keep-with-next="always" fo:widows="0" fo:orphans="0" fo:text-align="justify"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0%" fo:text-indent="0.4923in">
        <style:tab-stops>
          <style:tab-stop style:type="left" style:position="0.7347in"/>
        </style:tab-stops>
      </style:paragraph-properties>
    </style:style>
    <style:style style:name="T597"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98"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599"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T600" style:parent-style-name="DefaultParagraphFont" style:family="text">
      <style:text-properties style:font-name-asian="Noto Sans CJK SC Regular" style:font-name-complex="FreeSans" style:letter-kerning="true" style:font-size-complex="12pt" style:language-asian="zh" style:country-asian="CN" style:language-complex="hi" style:country-complex="IN"/>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keep-with-next="always" style:snap-to-layout-grid="false" fo:text-align="justify" fo:text-indent="0.4923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keep-with-next="always" style:snap-to-layout-grid="false" fo:text-align="justify" fo:text-indent="0.4923in"/>
      <style:text-properties fo:hyphenate="false"/>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style:font-name-complex="Arial"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style:font-size-complex="12pt"/>
    </style:style>
    <style:style style:name="P621" style:parent-style-name="Normal" style:family="paragraph">
      <style:paragraph-properties fo:keep-with-next="always" fo:text-align="justify" fo:text-indent="0.4923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keep-with-next="always" fo:text-align="justify" fo:text-indent="0.4923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keep-with-next="always" fo:text-align="justify"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P638" style:parent-style-name="Normal" style:family="paragraph">
      <style:paragraph-properties fo:keep-with-next="always" fo:text-align="justify" fo:text-indent="0.4923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keep-with-next="always" fo:text-align="justify" fo:text-indent="0.492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keep-with-next="always" fo:text-align="justify"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keep-with-next="always" fo:text-align="justify"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keep-with-next="always" fo:text-align="justify" fo:text-indent="0.4923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keep-with-next="always" fo:text-align="justify" fo:text-indent="0.4923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keep-with-next="always" fo:text-align="justify"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keep-with-next="always" fo:text-align="justify" fo:text-indent="0.4923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keep-with-next="always" fo:text-align="justify" fo:text-indent="0.4923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keep-with-next="always" fo:text-align="justify" fo:text-indent="0.4923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keep-with-next="always" fo:text-align="justify"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keep-with-next="always" fo:text-align="justify" fo:text-indent="0.4923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keep-with-next="always" fo:text-align="justify" fo:text-indent="0.4923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keep-with-next="always" fo:text-align="justify" fo:text-indent="0.4923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keep-with-next="always" fo:text-align="justify"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keep-with-next="always" fo:text-align="justify"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keep-with-next="always" fo:text-align="justify" fo:text-indent="0.4923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keep-with-next="always" fo:text-align="justify"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keep-with-next="always" fo:widows="0" fo:orphans="0" fo:text-align="justify" fo:text-indent="0.5in"/>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keep-with-next="always" fo:text-align="justify"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keep-with-next="always" fo:text-align="justify" fo:text-indent="0.4923in"/>
      <style:text-properties fo:hyphenate="false"/>
    </style:style>
    <style:style style:name="P707" style:parent-style-name="Normal" style:family="paragraph">
      <style:paragraph-properties fo:keep-with-next="always" fo:text-align="center"/>
      <style:text-properties fo:hyphenate="false"/>
    </style:style>
    <style:style style:name="T708" style:parent-style-name="DefaultParagraphFont" style:family="text">
      <style:text-properties fo:font-weight="bold" style:font-weight-asian="bold" fo:text-transform="uppercase" fo:color="#000000" style:font-size-complex="12pt"/>
    </style:style>
    <style:style style:name="T709" style:parent-style-name="DefaultParagraphFont" style:family="text">
      <style:text-properties fo:font-weight="bold" style:font-weight-asian="bold" fo:text-transform="uppercase" fo:color="#000000" style:font-size-complex="12pt"/>
    </style:style>
    <style:style style:name="P710" style:parent-style-name="Normal" style:family="paragraph">
      <style:paragraph-properties fo:keep-with-next="always" fo:text-align="center"/>
      <style:text-properties fo:hyphenate="false"/>
    </style:style>
    <style:style style:name="T711" style:parent-style-name="DefaultParagraphFont" style:family="text">
      <style:text-properties fo:font-weight="bold" style:font-weight-asian="bold" fo:text-transform="uppercase" fo:color="#000000" style:font-size-complex="12pt"/>
    </style:style>
    <style:style style:name="P712" style:parent-style-name="Normal" style:family="paragraph">
      <style:paragraph-properties fo:keep-with-next="always" fo:text-align="justify" fo:text-indent="0.4923in"/>
      <style:text-properties fo:color="#000000" style:font-size-complex="12pt" fo:hyphenate="false"/>
    </style:style>
    <style:style style:name="P713" style:parent-style-name="Normal" style:family="paragraph">
      <style:paragraph-properties fo:keep-with-next="always" fo:text-align="justify" fo:text-indent="0.4923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keep-with-next="always" fo:text-align="justify" fo:text-indent="0.4923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keep-with-next="always" fo:text-align="justify"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keep-with-next="always" fo:text-align="justify"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keep-with-next="always" fo:text-align="justify"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keep-with-next="always" fo:text-align="justify" fo:text-indent="0.4923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keep-with-next="always" fo:text-align="justify" fo:text-indent="0.4923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keep-with-next="always" fo:text-align="justify"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keep-with-next="always" fo:text-align="justify" fo:text-indent="0.4923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keep-with-next="always" fo:text-align="justify" fo:text-indent="0.4923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keep-with-next="always" fo:text-align="justify" fo:text-indent="0.4923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keep-with-next="always" fo:text-align="justify"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keep-with-next="always" fo:text-align="justify"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keep-with-next="always" fo:text-align="justify"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keep-with-next="always" fo:text-align="justify" fo:text-indent="0.4923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keep-with-next="always" fo:text-align="justify"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keep-with-next="always" fo:text-align="justify" fo:text-indent="0.4923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keep-with-next="always" fo:text-align="justify" fo:text-indent="0.4923in"/>
      <style:text-properties fo:hyphenate="false"/>
    </style:style>
    <style:style style:name="P771" style:parent-style-name="Normal" style:family="paragraph">
      <style:paragraph-properties fo:keep-with-next="always" fo:text-align="center"/>
      <style:text-properties fo:hyphenate="false"/>
    </style:style>
    <style:style style:name="T772" style:parent-style-name="DefaultParagraphFont" style:family="text">
      <style:text-properties fo:font-weight="bold" style:font-weight-asian="bold" fo:text-transform="uppercase" fo:color="#000000" style:font-size-complex="12pt"/>
    </style:style>
    <style:style style:name="T773" style:parent-style-name="DefaultParagraphFont" style:family="text">
      <style:text-properties fo:font-weight="bold" style:font-weight-asian="bold" fo:text-transform="uppercase" fo:color="#000000" style:font-size-complex="12pt"/>
    </style:style>
    <style:style style:name="P774" style:parent-style-name="Normal" style:family="paragraph">
      <style:paragraph-properties fo:keep-with-next="always" fo:text-align="center"/>
      <style:text-properties fo:hyphenate="false"/>
    </style:style>
    <style:style style:name="T775" style:parent-style-name="DefaultParagraphFont" style:family="text">
      <style:text-properties fo:font-weight="bold" style:font-weight-asian="bold" fo:text-transform="uppercase" fo:color="#000000" style:font-size-complex="12pt"/>
    </style:style>
    <style:style style:name="P776" style:parent-style-name="Normal" style:family="paragraph">
      <style:paragraph-properties fo:keep-with-next="always" fo:text-align="justify" fo:text-indent="0.4923in"/>
      <style:text-properties fo:color="#000000" style:font-size-complex="12pt" fo:hyphenate="false"/>
    </style:style>
    <style:style style:name="P777" style:parent-style-name="Normal" style:family="paragraph">
      <style:paragraph-properties fo:keep-with-next="always" fo:widows="0" fo:orphans="0" fo:text-align="justify" fo:text-indent="0.4923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keep-with-next="always" fo:text-align="justify" fo:text-indent="0.4923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keep-with-next="always" fo:text-align="justify" fo:text-indent="0.4923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keep-with-next="always" fo:widows="0" fo:orphans="0" fo:text-align="justify" fo:text-indent="0.4923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T797" style:parent-style-name="DefaultParagraphFont" style:family="text">
      <style:text-properties fo:color="#00000A" style:font-size-complex="12pt" style:language-asian="lt" style:country-asian="L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name="Arial" fo:font-size="11pt" style:font-size-asian="11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keep-with-next="always" fo:text-align="center"/>
      <style:text-properties fo:hyphenate="false"/>
    </style:style>
    <style:style style:name="T809" style:parent-style-name="DefaultParagraphFont" style:family="text">
      <style:text-properties fo:color="#000000" style:font-size-complex="12pt"/>
    </style:style>
    <style:style style:name="P810" style:parent-style-name="Normal" style:family="paragraph">
      <style:paragraph-properties fo:keep-with-next="always" fo:widows="0" fo:orphans="0" fo:margin-left="3.5437in">
        <style:tab-stops/>
      </style:paragraph-properties>
      <style:text-properties fo:hyphenate="false"/>
    </style:style>
    <style:style style:name="P811" style:parent-style-name="Normal" style:master-page-name="MPF2" style:family="paragraph">
      <style:paragraph-properties fo:keep-with-next="always" fo:widows="0" fo:orphans="0" fo:break-before="page" fo:margin-left="3.5437in" style:page-number="1">
        <style:tab-stops/>
      </style:paragraph-properties>
      <style:text-properties fo:color="#000000" fo:hyphenate="false"/>
    </style:style>
    <style:style style:name="P813" style:parent-style-name="Normal" style:family="paragraph">
      <style:paragraph-properties fo:keep-with-next="always" fo:widows="0" fo:orphans="0" fo:margin-left="3.5437in">
        <style:tab-stops/>
      </style:paragraph-properties>
      <style:text-properties fo:color="#000000" fo:hyphenate="false"/>
    </style:style>
    <style:style style:name="P814" style:parent-style-name="Normal" style:family="paragraph">
      <style:paragraph-properties fo:keep-with-next="always" fo:widows="0" fo:orphans="0" fo:margin-left="3.5437in">
        <style:tab-stops/>
      </style:paragraph-properties>
      <style:text-properties fo:color="#000000" fo:hyphenate="false"/>
    </style:style>
    <style:style style:name="P815" style:parent-style-name="Normal" style:family="paragraph">
      <style:paragraph-properties fo:keep-with-next="always" fo:widows="0" fo:orphans="0" fo:margin-left="3.5437in">
        <style:tab-stops/>
      </style:paragraph-properties>
      <style:text-properties fo:color="#000000" fo:hyphenate="false"/>
    </style:style>
    <style:style style:name="P816" style:parent-style-name="Normal" style:family="paragraph">
      <style:paragraph-properties fo:keep-with-next="always" fo:widows="0" fo:orphans="0" fo:margin-left="3.5437in">
        <style:tab-stops/>
      </style:paragraph-properties>
      <style:text-properties fo:color="#000000" fo:hyphenate="false"/>
    </style:style>
    <style:style style:name="P817" style:parent-style-name="Normal" style:family="paragraph">
      <style:paragraph-properties fo:keep-with-next="always" fo:widows="0" fo:orphans="0" fo:text-indent="3.543in"/>
      <style:text-properties fo:color="#000000" fo:hyphenate="false"/>
    </style:style>
    <style:style style:name="P818" style:parent-style-name="Normal" style:family="paragraph">
      <style:paragraph-properties fo:keep-with-next="always" fo:widows="0" fo:orphans="0" fo:text-indent="3.543in"/>
      <style:text-properties fo:color="#000000" fo:hyphenate="false"/>
    </style:style>
    <style:style style:name="P819" style:parent-style-name="Normal" style:family="paragraph">
      <style:paragraph-properties fo:keep-with-next="always" fo:widows="0" fo:orphans="0" fo:text-align="center"/>
      <style:text-properties fo:hyphenate="false"/>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keep-with-next="always" fo:widows="0" fo:orphans="0" fo:text-align="justify"/>
      <style:text-properties fo:color="#000000" fo:hyphenate="false"/>
    </style:style>
    <style:style style:name="P822" style:parent-style-name="Normal" style:family="paragraph">
      <style:paragraph-properties fo:keep-with-next="always" fo:widows="0" fo:orphans="0" fo:text-align="justify"/>
      <style:text-properties fo:color="#000000" fo:hyphenate="false"/>
    </style:style>
    <style:style style:name="P823"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hyphenate="false"/>
    </style:style>
    <style:style style:name="P824"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hyphenate="false"/>
    </style:style>
    <style:style style:name="T825" style:parent-style-name="DefaultParagraphFont" style:family="text">
      <style:text-properties fo:color="#000000" fo:font-size="11pt" style:font-size-asian="11pt"/>
    </style:style>
    <style:style style:name="P826"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style:font-weight-complex="bold" fo:text-transform="uppercase" fo:color="#000000" fo:hyphenate="false"/>
    </style:style>
    <style:style style:name="P827"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28" style:parent-style-name="Normal" style:family="paragraph">
      <style:paragraph-properties fo:keep-with-next="alway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829"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830" style:parent-style-name="Normal" style:family="paragraph">
      <style:paragraph-properties fo:keep-with-next="always" fo:widows="0" fo:orphans="0" fo:text-align="center" fo:text-indent="2.8347in">
        <style:tab-stops>
          <style:tab-stop style:type="right" style:leader-style="solid" style:leader-text="_" style:position="6.3in"/>
        </style:tab-stops>
      </style:paragraph-properties>
      <style:text-properties fo:color="#000000" fo:font-size="11pt" style:font-size-asian="11pt" fo:hyphenate="false"/>
    </style:style>
    <style:style style:name="P831"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832"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33" style:parent-style-name="Normal" style:family="paragraph">
      <style:paragraph-properties fo:keep-with-next="alway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834"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35"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36"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37"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38"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39"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840"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1"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2" style:parent-style-name="Normal" style:family="paragraph">
      <style:paragraph-properties fo:keep-with-next="always" fo:widows="0" fo:orphans="0" fo:text-indent="2.7562in">
        <style:tab-stops>
          <style:tab-stop style:type="right" style:leader-style="solid" style:leader-text="_" style:position="3.8in"/>
        </style:tab-stops>
      </style:paragraph-properties>
      <style:text-properties fo:color="#000000" fo:font-size="11pt" style:font-size-asian="11pt" fo:hyphenate="false"/>
    </style:style>
    <style:style style:name="P843"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4"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5"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6"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color="#000000" fo:font-size="11pt" style:font-size-asian="11pt" fo:hyphenate="false"/>
    </style:style>
    <style:style style:name="P847"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8"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49"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850" style:parent-style-name="Normal" style:family="paragraph">
      <style:paragraph-properties fo:keep-with-next="always" fo:widows="0" fo:orphans="0" fo:text-align="justify">
        <style:tab-stops>
          <style:tab-stop style:type="center" style:position="3.3333in"/>
          <style:tab-stop style:type="center" style:position="5.3333in"/>
        </style:tab-stops>
      </style:paragraph-properties>
      <style:text-properties fo:color="#000000" fo:hyphenate="false"/>
    </style:style>
    <style:style style:name="P851" style:parent-style-name="Normal" style:family="paragraph">
      <style:paragraph-properties fo:keep-with-next="always" fo:widows="0" fo:orphans="0" fo:text-align="justify" fo:text-indent="0.277in">
        <style:tab-stops>
          <style:tab-stop style:type="center" style:position="3.3333in"/>
          <style:tab-stop style:type="center" style:position="5.3333in"/>
        </style:tab-stops>
      </style:paragraph-properties>
      <style:text-properties fo:color="#000000" fo:font-size="11pt" style:font-size-asian="11pt" fo:hyphenate="false"/>
    </style:style>
    <style:style style:name="P852" style:parent-style-name="Normal" style:family="paragraph">
      <style:paragraph-properties fo:keep-with-next="always" fo:widows="0" fo:orphans="0" fo:text-align="justify"/>
      <style:text-properties fo:color="#000000" fo:hyphenate="false"/>
    </style:style>
    <style:style style:name="P853" style:parent-style-name="Normal" style:family="paragraph">
      <style:paragraph-properties fo:keep-with-next="always" fo:widows="0" fo:orphans="0" fo:text-align="justify" fo:margin-left="1.2798in">
        <style:tab-stops/>
      </style:paragraph-properties>
      <style:text-properties fo:color="#000000" fo:hyphenate="false"/>
    </style:style>
    <style:style style:name="P854" style:parent-style-name="Normal" style:family="paragraph">
      <style:paragraph-properties fo:keep-with-next="always" fo:widows="0" fo:orphans="0" fo:text-align="justify" fo:margin-left="1.2798in">
        <style:tab-stops/>
      </style:paragraph-properties>
      <style:text-properties fo:color="#000000" fo:hyphenate="false"/>
    </style:style>
    <style:style style:name="P855" style:parent-style-name="Normal" style:family="paragraph">
      <style:paragraph-properties fo:keep-with-next="always" fo:widows="0" fo:orphans="0" fo:text-align="justify" fo:margin-left="1.2798in">
        <style:tab-stops/>
      </style:paragraph-properties>
      <style:text-properties fo:color="#000000" fo:hyphenate="false"/>
    </style:style>
    <style:style style:name="P856" style:parent-style-name="Normal" style:family="paragraph">
      <style:paragraph-properties fo:keep-with-next="always" fo:widows="0" fo:orphans="0" fo:text-align="center"/>
      <style:text-properties fo:hyphenate="false"/>
    </style:style>
    <style:style style:name="T857" style:parent-style-name="DefaultParagraphFont" style:family="text">
      <style:text-properties fo:color="#000000"/>
    </style:style>
    <style:style style:name="P858" style:parent-style-name="Normal" style:family="paragraph">
      <style:paragraph-properties fo:keep-with-next="always">
        <style:tab-stops>
          <style:tab-stop style:type="right" style:position="6.6937in"/>
        </style:tab-stops>
      </style:paragraph-properties>
      <style:text-properties fo:hyphenate="false"/>
    </style:style>
    <style:style style:name="P859" style:parent-style-name="Normal" style:family="paragraph">
      <style:paragraph-properties fo:text-align="justify"/>
      <style:text-properties style:font-name="Arial" fo:font-weight="bold" style:font-weight-asian="bold" fo:font-size="10pt" style:font-size-asian="10pt"/>
    </style:style>
    <style:style style:name="P860" style:parent-style-name="Normal" style:family="paragraph">
      <style:paragraph-properties fo:text-align="justify"/>
      <style:text-properties style:font-name="Arial"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weight="bold" style:font-weight-asian="bold" fo:font-size="10pt" style:font-size-asian="10pt"/>
    </style:style>
    <style:style style:name="P863" style:parent-style-name="Normal" style:family="paragraph">
      <style:paragraph-properties fo:text-align="justify"/>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fo:font-size="10pt" style:font-size-asian="10pt"/>
    </style:style>
    <style:style style:name="T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text-properties style:font-name="Arial"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T896" style:parent-style-name="DefaultParagraphFont" style:family="text">
      <style:text-properties style:font-name="Arial"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T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T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text-properties style:font-name="Arial"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3">Suvestinė redakcija nuo 2023-07-27 iki 2024-07-01</text:span></text:p>
      <text:p text:style-name="P4"/>
      <text:p text:style-name="P5"><text:span text:style-name="T6">Įsakymas paskelbtas: Žin. 2003, Nr.<text:s/></text:span><text:a xlink:href="https://www.e-tar.lt/portal/legalAct.html?documentId=TAR.CED30B83C216" office:target-frame-name="_top" xlink:show="replace"><text:span text:style-name="T7">65-2996</text:span></text:a><text:span text:style-name="T8">, i. k.<text:s/></text:span><text:span text:style-name="T9">10300GKISAK000V-383</text:span></text:p>
      <text:p text:style-name="P10"/>
      <text:p text:style-name="P11">Nauja redakcija nuo 2019-10-16:</text:p>
      <text:p text:style-name="Normal"><text:span text:style-name="T12">Nr.<text:s/></text:span><text:a xlink:href="https://www.e-tar.lt/portal/legalAct.html?documentId=97dbf070ef4b11e99681cd81dcdca52c" office:target-frame-name="_top" xlink:show="replace"><text:span text:style-name="T13">5-V-763</text:span></text:a><text:span text:style-name="T14">, 2019-10-15, paskelbta TAR 2019-10-15, i. k. 2019-16383</text:span></text:p>
      <text:p text:style-name="P15"/>
      <text:p text:style-name="P16"><text:span text:style-name="T17">LIETUVOS POLICIJOS GENERALINIS KOMIS</text:span><text:span text:style-name="T18">ARAS</text:span></text:p>
      <text:p text:style-name="P19"/>
      <text:p text:style-name="P20"><text:span text:style-name="T21">ĮSAKYMAS</text:span></text:p>
      <text:p text:style-name="P22">DĖL ŠAUDYMO TIRUOSE AR ŠAUDYKLOSE, JŲ TERITORIJOJE REIKALAVIMŲ, REIKALAVIMŲ TIRŲ AR ŠAUDYKLŲ PATALPOMS BEI GINKLO NAUDOJIMO IR NUOMOS TIRE AR ŠAUDYKLOJE TVARKOS APRAŠO PATVIRTINIMO</text:p>
      <text:p text:style-name="P23"/>
      <text:p text:style-name="P24">2003 m. birželio 30 d. Nr. V-383</text:p>
      <text:p text:style-name="P25">Vilnius</text:p>
      <text:p text:style-name="P26"/>
      <text:p text:style-name="P27"/>
      <text:p text:style-name="P28"><text:span text:style-name="T29">Vadovaudamasis<text:s/></text:span><text:span text:style-name="T30">Lietuvos Respublikos Vyriausybės 2019 m. liepos 31 d. nutarimo Nr. 808 „Dėl įgaliojimų suteikimo įgyvendinant Lietuvos Respublikos ginklų ir šaudmenų kontrolės įstatymą“ 1.7 papunkčiu:</text:span></text:p>
      <text:p text:style-name="P31"><text:span text:style-name="T32">1</text:span><text:span text:style-name="T33">.<text:s/></text:span><text:span text:style-name="T34">Tvirtin</text:span><text:span text:style-name="T35">u Šaudymo tiruose ar šaudyklose, jų teritorijoje reikalav</text:span><text:span text:style-name="T36">imų, reikalavimų tirų ar šaudyklų patalpoms bei ginklo naudojimo ir nuomos tire ar šaudykloje tvarkos aprašą (pridedama).</text:span></text:p>
      <text:p text:style-name="P37"><text:span text:style-name="T38">2.</text:span><text:span text:style-name="T39"><text:s/>Neteko galios nuo 2023-04-01</text:span></text:p>
      <text:p text:style-name="P40">Punkto naikinimas:</text:p>
      <text:p text:style-name="P41"><text:span text:style-name="T42">Nr.<text:s/></text:span><text:a xlink:href="https://www.e-tar.lt/portal/legalAct.html?documentId=95cb0be0cdff11ed9978886e85107ab2" office:target-frame-name="_top" xlink:show="replace"><text:span text:style-name="T43">5-V-278</text:span></text:a><text:span text:style-name="T44">, 2023-03-29, paskelbta TAR 2023-03-29, i. k. 2023-05538</text:span></text:p>
      <text:p text:style-name="Normal"/>
      <text:p text:style-name="P45"/>
      <text:p text:style-name="P46"/>
      <text:p text:style-name="P47"/>
      <text:p text:style-name="P48">POLICIJOS GENERALINIS KOMISARAS<text:tab/>VYTAUTAS GRIGARAVIČIUS</text:p>
      <text:p text:style-name="Normal"/>
      <text:soft-page-break/>
      <text:p text:style-name="P49"><text:span text:style-name="T51">Patvirtinta</text:span></text:p>
      <text:p text:style-name="P52">Lietuvos policijos generalinio komisaro</text:p>
      <text:p text:style-name="P53">2003 m. birželio 30 d. įsakymu Nr. V-383</text:p>
      <text:p text:style-name="P54">(Lietuvos policijos generalinio komisaro</text:p>
      <text:p text:style-name="P55">2019 m. spalio 15 d. įsakymo Nr. 5-V-763</text:p>
      <text:p text:style-name="P56">redakcija)</text:p>
      <text:p text:style-name="P57"/>
      <text:p text:style-name="P58"/>
      <text:p text:style-name="P59"><text:span text:style-name="T60">ŠAUDYMO TIRUOSE AR ŠAUDYKLOSE, JŲ<text:s/></text:span><text:span text:style-name="T61">TERITORIJOJE REIKALAVIMŲ, REIKALAVIMŲ TIRŲ AR ŠAUDYKLŲ PATALPOMS BEI GINKLO NAUDOJIMO IR NUOMOS TIRE AR ŠAUDYKLOJE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audymo tiruose ar šaudyklose, jų teritorijoje reikalavimų, reikalavimų tirų ar<text:s/></text:span><text:span text:style-name="T73">šaudyklų patalpoms bei ginklo naudojimo ir nuomos tire ar šaudykloje tvarkos aprašas (toliau – aprašas) nustato tirų, šaudyklų įrengimo ir eksploatavimo reikalavimus bei ginklų naudojimo ir nuomojimo tire, šaudykloje tvarką.</text:span></text:p>
      <text:p text:style-name="P74"><text:span text:style-name="T75">2</text:span><text:span text:style-name="T76">. Šiame apraše vartojamos<text:s/></text:span><text:span text:style-name="T77">sąvokos:</text:span></text:p>
      <text:p text:style-name="P78"><text:span text:style-name="T79">2.1</text:span><text:span text:style-name="T80">.<text:s/></text:span><text:span text:style-name="T81">Instruktorius<text:s/></text:span><text:span text:style-name="T82">– asmuo, padedantis šaudymo vadovui vesti šaudymo pratybas (varžybas).</text:span></text:p>
      <text:p text:style-name="P83"><text:span text:style-name="T84">2.2</text:span><text:span text:style-name="T85">.<text:s/></text:span><text:span text:style-name="T86">Judėjimas</text:span><text:span text:style-name="T87"><text:s/>– žengimas su ginklu daugiau nei vieną žingsnį bet kuria kryptimi arba šaudymo padėties pakeitimas (pavyzdžiui, iš stovimos į klūpimą, i</text:span><text:span text:style-name="T88">š sėdimos į stovimą ir t. t.).</text:span><text:span text:style-name="T89"><text:s/></text:span></text:p>
      <text:p text:style-name="P90"><text:span text:style-name="T91">2.2</text:span><text:span text:style-name="T92">1</text:span><text:span text:style-name="T93">.<text:s/></text:span><text:span text:style-name="T94">Mobilus tiras</text:span><text:span text:style-name="T95"><text:s/>– kilnojamoji patalpa, turinti neperšaunamas grindis, sienas ir lubas.<text:s/></text:span></text:p>
      <text:p text:style-name="P96">Papildyta papunkčiu:</text:p>
      <text:p text:style-name="P97"><text:span text:style-name="T98">Nr.<text:s/></text:span><text:a xlink:href="https://www.e-tar.lt/portal/legalAct.html?documentId=398ceb602b8711ee9de9e7e0fd363afc" office:target-frame-name="_top" xlink:show="replace"><text:span text:style-name="T99">5-V-625</text:span></text:a><text:span text:style-name="T100">, 2023-07-26, paskelbta TAR 2023-07-26, i. k. 2023-15171</text:span></text:p>
      <text:p text:style-name="Normal"/>
      <text:p text:style-name="P101"><text:span text:style-name="T102">2.3</text:span><text:span text:style-name="T103">.<text:s/></text:span><text:span text:style-name="T104">Pasirengimo šaudyti zona<text:s/></text:span><text:span text:style-name="T105">– atskirta (pažymėta) tiro, šaudyklos dalis iki ugnies linijos, skirta asmenims, kurie rengiasi šaudyti, instruktoriams, treneriams, teisėjams bei kitiems as</text:span><text:span text:style-name="T106">menims, kuriems leista joje būti.</text:span></text:p>
      <text:p text:style-name="P107"><text:span text:style-name="T108">2.4</text:span><text:span text:style-name="T109">.<text:s/></text:span><text:span text:style-name="T110">Pusiau uždarasis tiras</text:span><text:span text:style-name="T111"><text:s/>– tiras, turintis neperšaunamas sienas ir kulkų gaudymo įrenginius (pertvaras) viršuje.</text:span></text:p>
      <text:p text:style-name="P112"><text:span text:style-name="T113">2.5</text:span><text:span text:style-name="T114">.<text:s/></text:span><text:span text:style-name="T115">Saugos zona<text:s/></text:span><text:span text:style-name="T116">– tiro, šaudyklos dalis tarp ugnies zonos ir tiro, šaudyklos ribų, už kurių nepav</text:span><text:span text:style-name="T117">ojinga būti šaudymo metu.</text:span></text:p>
      <text:p text:style-name="P118"><text:span text:style-name="T119">2.6</text:span><text:span text:style-name="T120">.<text:s/></text:span><text:span text:style-name="T121">Šaudykla</text:span><text:span text:style-name="T122"><text:s/>– vietovė, pritaikyta saugiai šaudyti.</text:span></text:p>
      <text:p text:style-name="P123"><text:span text:style-name="T124">2.7</text:span><text:span text:style-name="T125">.<text:s/></text:span><text:span text:style-name="T126">Šaudymo vadovas<text:s/></text:span><text:span text:style-name="T127">– tiro, šaudyklos administracijos paskirtas už saugų šaudymą atsakingas asmuo. Šaudymo vadovu skiriamas vienas iš instruktorių ar teisėjų.</text:span></text:p>
      <text:p text:style-name="P128"><text:span text:style-name="T129">2.8</text:span><text:span text:style-name="T130">.<text:s/></text:span><text:span text:style-name="T131">Tiras</text:span><text:span text:style-name="T132"><text:s/>– statinys ar mobilus tiras, specialiai įrengtas saugiai šaudyti.<text:s/></text:span></text:p>
      <text:p text:style-name="P133">Papunkčio pakeitimai:</text:p>
      <text:p text:style-name="P134"><text:span text:style-name="T135">Nr.<text:s/></text:span><text:a xlink:href="https://www.e-tar.lt/portal/legalAct.html?documentId=398ceb602b8711ee9de9e7e0fd363afc" office:target-frame-name="_top" xlink:show="replace"><text:span text:style-name="T136">5-V-625</text:span></text:a><text:span text:style-name="T137">, 2023-07-26, paskelbta TAR 2023-07-26, i. k.<text:s/></text:span><text:span text:style-name="T138">2023-15171</text:span></text:p>
      <text:p text:style-name="Normal"/>
      <text:p text:style-name="P139"><text:span text:style-name="T140">2.9</text:span><text:span text:style-name="T141">.<text:s/></text:span><text:span text:style-name="T142">Ugnies linija<text:s/></text:span><text:span text:style-name="T143">– tiro, šaudyklos vieta, iš kurios šaudoma.</text:span></text:p>
      <text:p text:style-name="P144"><text:span text:style-name="T145">2.10</text:span><text:span text:style-name="T146">.<text:s/></text:span><text:span text:style-name="T147">Ugnies zona<text:s/></text:span><text:span text:style-name="T148">– tiro, šaudyklos dalis tarp ugnies linijos ir taikinio. Šaudyklų, kuriose šaudoma į skrendančius taikinius, ugnies zona yra šaudyklos dalis nuo ugnies lin</text:span><text:span text:style-name="T149">ijos šaudymo kryptimi, kurios dydis lygus maksimaliam šovinio šratų užtaiso skridimo nuotoliui, arba iki įrengtų šratų gaudytuvų.</text:span></text:p>
      <text:p text:style-name="P150"><text:span text:style-name="T151">2.11</text:span><text:span text:style-name="T152">.<text:s/></text:span><text:span text:style-name="T153">Uždarasis (dengtasis) tiras</text:span><text:span text:style-name="T154"><text:s/>– tiras, turintis neperšaunamas sienas ir lubas.</text:span></text:p>
      <text:p text:style-name="P155"><text:span text:style-name="T156">3</text:span><text:span text:style-name="T157">. Kitos šiame apraše vartojamos<text:s/></text:span><text:span text:style-name="T158">sąvokos atitinka sąvokas, vartojamas Lietuvos Respublikos ginklų ir šaudmenų kontrolės įstatyme (toliau – Įstatymas).</text:span><text:span text:style-name="T159"><text:s/></text:span></text:p>
      <text:p text:style-name="P160"><text:span text:style-name="T161">4</text:span><text:span text:style-name="T162">. Šis aprašas netaikomas</text:span><text:span text:style-name="T163"><text:s/>t</text:span><text:span text:style-name="T164">irams, šaudykloms, kuriuose šaudoma tik Įstatymo 6 straipsnio 1 punkte nurodytais D kategorijos ginklais.</text:span><text:span text:style-name="T165"><text:s/></text:span></text:p>
      <text:p text:style-name="P166"><text:span text:style-name="T167">5</text:span><text:span text:style-name="T168">. Draudžiama:</text:span></text:p>
      <text:p text:style-name="P169"><text:span text:style-name="T170">5.1</text:span><text:span text:style-name="T171">. šaudyti tiruose ir šaudyklose šaudmenimis, kuriais šaudyti tiras ar šaudykla yra nepritaikyti;</text:span></text:p>
      <text:p text:style-name="P172"><text:span text:style-name="T173">5.2</text:span><text:span text:style-name="T174">. tiruose šaudyti šaudmenimis su trasuojančiais (sviedinys su cheminiu mišiniu, užsiliepsnojančiu paveikus užtaisui), šarvamuši</text:span><text:span text:style-name="T175">ais (šarvamušis sviedinys su apvalkalu, turintis kietą pramušančiąją šerdį), sprogstamaisiais (sviedinys su užtaisu, sprogstančiu sviediniui atsitrenkus į kliūtį), padegamaisiais (sviedinys su cheminiu mišiniu, užsiliepsnojančiu, sviediniui atsitrenkus į k</text:span><text:span text:style-name="T176">liūtį arba įvykus sviedinio sąveikai su oru) sviediniais.</text:span><text:span text:style-name="T177"><text:s/></text:span></text:p>
      <text:p text:style-name="P178"><text:span text:style-name="T179">6</text:span><text:span text:style-name="T180">. Tirų ar šaudyklų matmenys parenkami vadovaujantis tarptautinių šaudymo sporto taisyklių reikalavimais, taip pat taip, kad būtų užtikrintas saugus šaudymas iš numatomų naudoti ginklų. Tirų<text:s/></text:span><text:span text:style-name="T181">ar šaudyklų įranga parenkama atsižvelgiant į tirų, šaudyklų paskirtį pagal ginklų, kuriuos numatoma naudoti, rūšį.</text:span></text:p>
      <text:p text:style-name="P182"/>
      <text:p text:style-name="P183"><text:span text:style-name="T184">II</text:span><text:span text:style-name="T185"><text:s/>SKYRIUS</text:span></text:p>
      <text:p text:style-name="P186"><text:span text:style-name="T187">BENDRIEJI TIRŲ, ŠAUDYKLŲ ĮRENGIMO REIKALAVIMAI</text:span></text:p>
      <text:p text:style-name="P188"/>
      <text:p text:style-name="P189"><text:span text:style-name="T190">7</text:span><text:span text:style-name="T191">. Tirai ar šaudyklos įrengiami laikantis šio aprašo reikalavimų. Jie<text:s/></text:span><text:span text:style-name="T192">priimami naudoti dalyvaujant Lietuvos policijos generalinio komisaro įgaliotos policijos įstaigos (toliau – policijos įstaiga) atstovams.</text:span><text:s/></text:p>
      <text:p text:style-name="P193">Punkto pakeitimai:</text:p>
      <text:p text:style-name="P194"><text:span text:style-name="T195">Nr.<text:s/></text:span><text:a xlink:href="https://www.e-tar.lt/portal/legalAct.html?documentId=95cb0be0cdff11ed9978886e85107ab2" office:target-frame-name="_top" xlink:show="replace"><text:span text:style-name="T196">5-V-278</text:span></text:a><text:span text:style-name="T197">, 2023-03-29, paskelbta TAR 2023-03-29, i. k. 2023-05538</text:span></text:p>
      <text:p text:style-name="P198"><text:span text:style-name="T199">Nr.<text:s/></text:span><text:a xlink:href="https://www.e-tar.lt/portal/legalAct.html?documentId=398ceb602b8711ee9de9e7e0fd363afc" office:target-frame-name="_top" xlink:show="replace"><text:span text:style-name="T200">5-V-625</text:span></text:a><text:span text:style-name="T201">, 2023-07-26, paskelbta TAR 2023-07-26, i. k. 2023-15171</text:span></text:p>
      <text:p text:style-name="Normal"/>
      <text:p text:style-name="P202"><text:span text:style-name="T203">8</text:span><text:span text:style-name="T204">. Tirai ar šaudyklos turi turėti pasus (bylas). Juose turi būti nurodytos šios charakteristikos:</text:span></text:p>
      <text:p text:style-name="P205"><text:span text:style-name="T206">8.1</text:span><text:span text:style-name="T207">. vietovės planas, kuriame parodyti tiro ar šaudyklos išdėstymas, ugnies zonos</text:span><text:span text:style-name="T208">, saugos zonos, apsauginiai inžineriniai įrenginiai;</text:span></text:p>
      <text:p text:style-name="P209"><text:span text:style-name="T210">8.2</text:span><text:span text:style-name="T211">. pastato planas, kuriame parodyta ginklų saugykla (jei tokia yra įrengta);</text:span></text:p>
      <text:p text:style-name="P212"><text:span text:style-name="T213">8.3</text:span><text:span text:style-name="T214">. tiro ar šaudyklos įrenginiai ir įranga, naudojami šaudymo metu;</text:span></text:p>
      <text:p text:style-name="P215"><text:span text:style-name="T216">8.4</text:span><text:span text:style-name="T217">. ginklų, kuriais galima šaudyti, katego</text:span><text:span text:style-name="T218">rijos, rūšys, kalibrai.</text:span></text:p>
      <text:p text:style-name="P219"><text:span text:style-name="T220">9</text:span><text:span text:style-name="T221">. Tiruose ar šaudyklose turi būti aiškiai nustatytos:</text:span></text:p>
      <text:p text:style-name="P222"><text:span text:style-name="T223">9.1</text:span><text:span text:style-name="T224">. ugnies zona. Šioje zonoje neturi būti statinių (pastatų, stulpų, inžinerinių konstrukcijų), nepadengtų antirikošetine danga (išskyrus atvejus, kai šaudoma iš lygiavamzdžio šautuvo ne didesniais kaip 2,5 mm skersmens šratais), medžių, krūmų (išskyrus atve</text:span><text:span text:style-name="T225">jus, kai šaudoma<text:s/></text:span><text:span text:style-name="T226">nedidelės nukaunamosios galios šaunamaisiais ginklais, kurių sviedinio kinetinė energija yra nuo 2,5 J iki 7,5 J (toliau – nedidelės galios ginklai),<text:s/></text:span><text:span text:style-name="T227">ir pneumatiniais ginklais,<text:s/></text:span><text:span text:style-name="T228">kurių sviedinio kinetinė energija yra nuo 7,5 J iki 17 J (toli</text:span><text:span text:style-name="T229">au – pneumatiniai ginklai)</text:span><text:span text:style-name="T230">, taip pat turi būti užtikrinta, kad atsitiktiniai asmenys nepatektų į šią zoną šaudymo arba pasiruošimo šaudyti metu;</text:span><text:span text:style-name="T231"><text:s/></text:span></text:p>
      <text:p text:style-name="P232"><text:span text:style-name="T233">9.2</text:span><text:span text:style-name="T234">. pasirengimo šaudyti zona;</text:span></text:p>
      <text:p text:style-name="P235"><text:span text:style-name="T236">9.3</text:span><text:span text:style-name="T237">. saugos zona. Saugos zonos ribos turi būti pažymėtos įspėjamaisiais</text:span><text:span text:style-name="T238"><text:s/>ženklais, zona gali būti aptverta.</text:span></text:p>
      <text:p text:style-name="P239"><text:span text:style-name="T240">10</text:span><text:span text:style-name="T241">. Žiūrovų vietos, buitinės, poilsio, darbo patalpos, ginklų ir šaudmenų saugyklos gali būti įrengtos tik už tirų, šaudyklų saugos zonos ribų.</text:span></text:p>
      <text:p text:style-name="P242"/>
      <text:p text:style-name="P243"><text:span text:style-name="T244">III</text:span><text:span text:style-name="T245"><text:s/>SKYRIUS</text:span></text:p>
      <text:p text:style-name="P246"><text:span text:style-name="T247">TIRŲ ĮRENGIMO REIKALAVIMAI</text:span></text:p>
      <text:p text:style-name="P248"/>
      <text:p text:style-name="P249"><text:span text:style-name="T250">11</text:span><text:span text:style-name="T251">. Tiro ugnies zon</text:span><text:span text:style-name="T252">oje esančios inžinerinės konstrukcijos, lubos, sienos, skersinės pertvaros, kulkų gaudytuvai turi būti pakankamai atsparūs, kad jų nepramuštų šaunamųjų ginklų, numatomų naudoti tiro patalpose, kulkos. Už taikinių turi būti įrengti kulkų gaudytuvai. Tiro ug</text:span><text:span text:style-name="T253">nies zona turi būti apribota šoninių tiro sienų vidine dalimi ir kulkų gaudytuvais. Šaudymo vietos ar vietų grupė ugnies linijoje gali būti atskirtos išilgai šaudymo krypties pertvaromis. Tiro lubos, pertvaros, sienos turi būti padengtos antirikošetine dan</text:span><text:span text:style-name="T254">ga arba būti padarytos iš medžiagos, neleidžiančios kulkoms nuo jų rikošetuoti.</text:span></text:p>
      <text:p text:style-name="P255"><text:span text:style-name="T256">12</text:span><text:span text:style-name="T257">. Tiro saugos zona turi būti apribota šoninėmis ir galinėmis tiro sienomis, pertvaromis. Pusiau uždarojo tiro sienos ir pertvaros turi užtikrinti, kad už tiro ribų esanti</text:span><text:span text:style-name="T258">ems asmenims, jų turtui, gyvūnams tire iššautos kulkos (šratai) nepadarytų žalos.</text:span></text:p>
      <text:p text:style-name="P259"><text:span text:style-name="T260">13</text:span><text:span text:style-name="T261">. Tiro išorinės durys turi būti užrakinamos. Įėjimui kontroliuoti turi būti įrengtos vaizdo stebėjimo sistemos arba elektrinis skambutis ir akutė.</text:span><text:s/></text:p>
      <text:p text:style-name="P262">Punkto pakeitimai:</text:p>
      <text:p text:style-name="P263"><text:span text:style-name="T264">N</text:span><text:span text:style-name="T265">r.<text:s/></text:span><text:a xlink:href="https://www.e-tar.lt/portal/legalAct.html?documentId=398ceb602b8711ee9de9e7e0fd363afc" office:target-frame-name="_top" xlink:show="replace"><text:span text:style-name="T266">5-V-625</text:span></text:a><text:span text:style-name="T267">, 2023-07-26, paskelbta TAR 2023-07-26, i. k. 2023-15171</text:span></text:p>
      <text:p text:style-name="Normal"/>
      <text:p text:style-name="P268"><text:span text:style-name="T269">14</text:span><text:span text:style-name="T270">. T</text:span><text:span text:style-name="T271">aikinius tire statyti ar kabinti galima tik taip, kad kulkos skriejimo<text:s/></text:span><text:span text:style-name="T272">trajektorija, pataikius į taikinį, būtų tiesiai į kulkų gaudytuvą.</text:span><text:span text:style-name="T273"><text:s/></text:span></text:p>
      <text:p text:style-name="P274"/>
      <text:p text:style-name="P275"><text:span text:style-name="T276">IV</text:span><text:span text:style-name="T277"><text:s/>SKYRIUS</text:span></text:p>
      <text:p text:style-name="P278"><text:span text:style-name="T279">ŠAUDYKLŲ ĮRENGIMO REIKALAVIMAI</text:span></text:p>
      <text:p text:style-name="P280"/>
      <text:p text:style-name="P281"><text:span text:style-name="T282">15</text:span><text:span text:style-name="T283">. Šaudyklos vieta turi būti parinkta, šaudykla įrengta ir šaudymas joje organizuojamas taip, kad būtų užtikrintas šaudykloje esančių</text:span><text:span text:style-name="T284"><text:s/>asmenų saugumas, o šaudykloje iššautos kulkos (šratai) nepadarytų žalos asmenims, jų turtui, gyvūnams, esantiems už šaudyklos ribų. Be to, šaudyklos vieta parenkama taip, kad šaudymo kryptimi arčiau kaip 2 km (tuo atveju, jeigu šaudykloje šaudoma tik iš n</text:span><text:span text:style-name="T285">edidelės galios ir pneumatinių ginklų – arčiau kaip 300 metrų) nebūtų gyvenamųjų, gamybinių pastatų, kitokių statinių ar vietų, kuriose gali būti žmonių, gyvūnų, transporto priemonių. Jeigu vietovės sąlygos tokio saugumo neužtikrina, turi būti įrengti reik</text:span><text:span text:style-name="T286">iami inžineriniai įrenginiai (skersinės pertvaros, apsauginiai pylimai ir panašiai). Apsauginio pylimo ar skersinių pertvarų, esančių už taikinių, aukštis turi būti ne mažesnis kaip 4 metrai, jeigu ugnies zonos ilgis yra ne didesnis kaip 50 metrų. Apsaugin</text:span><text:span text:style-name="T287">io pylimo ar skersinių pertvarų, esančių už taikinių, aukštis turi būti ne mažesnis kaip 5 metrai, jeigu ugnies zonos ilgis yra didesnis kaip 50 metrų. Jeigu už ugnies zonos supilamas galinis apsauginis pylimas, jis turi būti tokio pat ilgio kaip galinė sa</text:span><text:span text:style-name="T288">ugos zonos riba. Atskiros šaudymo vietos ar vietų grupės ugnies linijoje išilgai šaudymo krypties gali būti atskirtos pertvaromis. Šaudyklose, kuriose šaudymas vyksta judant, privalomi šoniniai, ne mažesni kaip 3 metrų, apsauginiai pylimai nuo šaudymo viet</text:span><text:span text:style-name="T289">ų iki galinio pylimo.</text:span><text:span text:style-name="T290"><text:s/></text:span></text:p>
      <text:p text:style-name="P291"><text:span text:style-name="T292">16</text:span><text:span text:style-name="T293">. Šaudyklos saugos zona yra trapecijos formos su šiomis ribomis:</text:span></text:p>
      <text:p text:style-name="P294"><text:span text:style-name="T295">16.1</text:span><text:span text:style-name="T296">. 1/10 ugnies zonos ilgio už kulkų gaudytuvo (apsauginio pylimo) šaudymo kryptimi;</text:span></text:p>
      <text:p text:style-name="P297"><text:span text:style-name="T298">16.2</text:span><text:span text:style-name="T299">. po 1/3 ugnies zonos ilgio į šonus nuo galimos kraštinės taikini</text:span><text:span text:style-name="T300">o padėties;</text:span></text:p>
      <text:p text:style-name="P301"><text:span text:style-name="T302">16.3</text:span><text:span text:style-name="T303">. po 1/5 ugnies zonos ilgio į šonus nuo kraštinių šaudymo vietų.</text:span></text:p>
      <text:p text:style-name="P304"><text:span text:style-name="T305">17</text:span><text:span text:style-name="T306">. Stendiniam šaudymui skirtose šaudyklose į skrendančius taikinius gali būti šaudoma tik iš lygiavamzdžių ginklų ne stambesniais kaip 2,5 milimetrų skersmens šrata</text:span><text:span text:style-name="T307">is.</text:span></text:p>
      <text:p text:style-name="P308"><text:span text:style-name="T309">18</text:span><text:span text:style-name="T310">. Kai šaudoma į skrendančius taikinius, saugos zonos ribos yra trapecija, kurios:</text:span></text:p>
      <text:p text:style-name="P311"><text:span text:style-name="T312">18.1</text:span><text:span text:style-name="T313">. galinė linija nutolusi šūvio kryptimi nuo šaudymo vietos ne arčiau kaip 200 metrų arba ne arčiau kaip 25 metrus už šratų gaudytuvų;</text:span></text:p>
      <text:p text:style-name="P314"><text:span text:style-name="T315">18.2</text:span><text:span text:style-name="T316">. priekinė linij</text:span><text:span text:style-name="T317">a nutolusi į šonus nuo kraštinių šaudymo vietų po 25 metrus arba iki ugnies zonos ribą žyminčių šoninių neperšaunamų pertvarų, pylimų, kurių aukštis ne mažesnis kaip 2,5 metro, o ilgis nuo šaudymo vietos šūvio kryptimi ne mažesnis kaip 10 metrų;</text:span></text:p>
      <text:p text:style-name="P318"><text:span text:style-name="T319">18.3</text:span><text:span text:style-name="T320">.<text:s/></text:span><text:span text:style-name="T321">šoninių linijų kampas su priekine linija yra ne mažesnis kaip 120 laipsnių.</text:span></text:p>
      <text:p text:style-name="P322"><text:span text:style-name="T323">19</text:span><text:span text:style-name="T324">. Šaudyklos, kurioje šaudoma tik iš nedidelės galios ir pneumatinių ginklų, saugos zonos ribos yra trapecija, kurios:</text:span></text:p>
      <text:p text:style-name="P325"><text:span text:style-name="T326">19.1</text:span><text:span text:style-name="T327">. galinė linija nutolusi šūvio kryptimi nuo šaud</text:span><text:span text:style-name="T328">ymo vietos ne arčiau kaip 300 metrų arba ne arčiau kaip 25 metrai už ugnies zonos įrengtų neperšaunamų pertvarų;</text:span></text:p>
      <text:p text:style-name="P329"><text:span text:style-name="T330">19.2</text:span><text:span text:style-name="T331">. priekinė linija nutolusi į šonus nuo kraštinių šaudymo vietų po 25 metrus arba iki ugnies zonos ribą žyminčių šoninių neperšaunamų pe</text:span><text:span text:style-name="T332">rtvarų.</text:span><text:span text:style-name="T333"><text:s/></text:span></text:p>
      <text:p text:style-name="P334"><text:span text:style-name="T335">20</text:span><text:span text:style-name="T336">. Atsižvelgiant į vietovės reljefą ir kitas sąlygas, šaudyklos eksploatavimo ypatumus, saugos zonoms gali būti nustatyti kitokie reikalavimai, nei numatyta šio aprašo 16 ir 18 punktuose, t. y. gali skirtis saugos zonos forma, atstumas iki<text:s/></text:span><text:span text:style-name="T337">galinės saugos zonos linijos, priekinės saugos zonos linijos ilgis, patekimo į saugos zoną ribojimai. Sąlygas įvertina ir konkrečius saugos zonų reikalavimus nustato šio aprašo 21 punkte nurodyta komisija.</text:span></text:p>
      <text:p text:style-name="P338"/>
      <text:p text:style-name="P339"><text:span text:style-name="T340">V</text:span><text:span text:style-name="T341"><text:s/>SKYRIUS</text:span></text:p>
      <text:p text:style-name="P342"><text:span text:style-name="T343">LEIDIMO EKSPLOATUOTI TIRĄ AR ŠAUD</text:span><text:span text:style-name="T344">YKLĄ IŠDAVIMAS, ĮSPĖJIMAS APIE LEIDIMO EKSPLOATUOTI TIRĄ, ŠAUDYKLĄ PANAIKINIMĄ, LEIDIMO EKSPLOATUOTI TIRĄ, ŠAUDYKLĄ GALIOJIMO SUSTABDYMAS, PANAIKINIMAS</text:span></text:p>
      <text:p text:style-name="P345"/>
      <text:p text:style-name="P346"><text:span text:style-name="T347">21</text:span><text:span text:style-name="T348">. Policijos įstaigos vadovo ar jo įgalioto asmens įsakymu sudaroma komisija iš ne mažiau kaip 3<text:s/></text:span><text:span text:style-name="T349">pareigūnų. Ši komisija derina tirų, šaudyklų eksploatavimo taisykles, nustato šaudyklų saugos zonų reikalavimus, vertina, ar tiras, šaudykla atitinka šio aprašo reikalavimus.</text:span><text:s/></text:p>
      <text:p text:style-name="P350">Punkto pakeitimai:</text:p>
      <text:p text:style-name="P351"><text:span text:style-name="T352">Nr.<text:s/></text:span><text:a xlink:href="https://www.e-tar.lt/portal/legalAct.html?documentId=95cb0be0cdff11ed9978886e85107ab2" office:target-frame-name="_top" xlink:show="replace"><text:span text:style-name="T353">5-V-278</text:span></text:a><text:span text:style-name="T354">, 2023-03-29, paskelbta TAR 2023-03-29, i. k. 2023-05538</text:span></text:p>
      <text:p text:style-name="Normal"/>
      <text:p text:style-name="P355"><text:span text:style-name="T356">22</text:span><text:span text:style-name="T357">. Tiras, šaudykla gali būti pradėti eksploatuoti tik tada, kai jie yra išdėstyti, pastatyti ir įrengti taip, kad būtų užtikrintas jų saugus eksp</text:span><text:span text:style-name="T358">loatavimas, aplinkosaugos normų laikymasis, ir kai yra gautas leidimas eksploatuoti tirą ar šaudyklą.<text:s/></text:span></text:p>
      <text:p text:style-name="P359">Punkto pakeitimai:</text:p>
      <text:p text:style-name="P360"><text:span text:style-name="T361">Nr.<text:s/></text:span><text:a xlink:href="https://www.e-tar.lt/portal/legalAct.html?documentId=95cb0be0cdff11ed9978886e85107ab2" office:target-frame-name="_top" xlink:show="replace"><text:span text:style-name="T362">5-V-278</text:span></text:a><text:span text:style-name="T363">, 2023-03-29, paskelbta<text:s/></text:span><text:span text:style-name="T364">TAR 2023-03-29, i. k. 2023-05538</text:span></text:p>
      <text:p text:style-name="Normal"/>
      <text:p text:style-name="P365"><text:span text:style-name="T366">23</text:span><text:span text:style-name="T367">. Europos fizinis ar Europos juridinis asmuo, pageidaujantis gauti leidimą eksploatuoti tirą ar šaudyklą, turi parengti taisykles, reglamentuojančias asmenų patekimą į juos, ginklų ir šaudmenų įnešimą ir išnešimą, la</text:span><text:span text:style-name="T368">ikymą, išdavimą, grąžinimą ir naudojimą, saugaus elgesio su ginklais nuostatas, aptarnaujančiojo personalo teises ir pareigas (toliau – vidaus taisyklės). Nuostatos apie ginklų, šaudmenų laikymą, išdavimą, grąžinimą į vidaus taisykles neįtraukiamos, jeigu<text:s/></text:span><text:span text:style-name="T369">tire ar šaudykloje nėra įrengtos ginklų saugyklos. Tiro ar šaudyklos eksploatavimas galimas tik tada, kai patvirtinamos su policijos įstaiga suderintos vidaus taisyklės. Jeigu tire ar šaudykloje ginklų saugykla įrengiama po vidaus taisyklių suderinimo, pri</text:span><text:span text:style-name="T370">eš pradedant eksploatuoti ginklų saugyklą turi būti parengiamos ir su policijos įstaiga suderinus patvirtinamos naujos vidaus taisyklės.<text:s/></text:span></text:p>
      <text:p text:style-name="P371">Punkto pakeitimai:</text:p>
      <text:p text:style-name="P372"><text:span text:style-name="T373">Nr.<text:s/></text:span><text:a xlink:href="https://www.e-tar.lt/portal/legalAct.html?documentId=95cb0be0cdff11ed9978886e85107ab2" office:target-frame-name="_top" xlink:show="replace"><text:span text:style-name="T374">5-V-278</text:span></text:a><text:span text:style-name="T375">, 2023-03-29, paskelbta TAR 2023-03-29, i. k. 2023-05538</text:span></text:p>
      <text:p text:style-name="Normal"/>
      <text:p text:style-name="P376"><text:span text:style-name="T377">24</text:span><text:span text:style-name="T378">. Europos fizinis ar Europos juridinis asmuo, pageidaujantis gauti leidimą eksploatuoti tirą, šaudyklą, tiesiogiai arba per Policijos elektroninių paslaugų sistemą (toliau – PEPS) pa</text:span><text:span text:style-name="T379">teikia:</text:span></text:p>
      <text:p text:style-name="P380"><text:span text:style-name="T381">24.1</text:span><text:span text:style-name="T382">. prašymą, kuriame nurodomi fizinio asmens vardas, pavardė, asmens kodas, tiro ar šaudyklos adresas arba mobilaus tiro nuolatinės stovėjimo vietos adresas, telefono numeris ir elektroninio pašto adresas arba juridinio asmens teisinė forma, pa</text:span><text:span text:style-name="T383">vadinimas, kodas, adresas, telefono numeris ir elektroninio pašto adresas, šaudymo vadovo vardas, pavardė, asmens kodas. Prašyme juridinis asmuo taip pat turi nurodyti juridinį asmenį kontroliuojančių asmenų, administracijos vadovo ir kitų susijusių darbuo</text:span><text:span text:style-name="T384">tojų duomenis (pareigas, asmens kodus, vardus, pavardes, adresus), prašyme taip pat nurodoma, ar asmens veiksnumas nėra apribotas teismo sprendimu, ir nurodomas sutikimas, kad policija teisės aktų nustatyta tvarka atliktų patikrinimus, susijusius su ginklų</text:span><text:span text:style-name="T385"><text:s/>apyvarta;</text:span><text:s/></text:p>
      <text:p text:style-name="P386">Papunkčio pakeitimai:</text:p>
      <text:p text:style-name="P387"><text:span text:style-name="T388">Nr.<text:s/></text:span><text:a xlink:href="https://www.e-tar.lt/portal/legalAct.html?documentId=398ceb602b8711ee9de9e7e0fd363afc" office:target-frame-name="_top" xlink:show="replace"><text:span text:style-name="T389">5-V-625</text:span></text:a><text:span text:style-name="T390">, 2023-07-26, paskelbta TAR 2023-07-26, i. k. 2023-15171</text:span></text:p>
      <text:p text:style-name="Normal"/>
      <text:p text:style-name="P391"><text:span text:style-name="T392">24.2</text:span><text:span text:style-name="T393">. tiro ar šaudyklos nuosavybės arba valdymo tei</text:span><text:span text:style-name="T394">sę pagrindžiančių dokumentų kopijas;</text:span></text:p>
      <text:p text:style-name="P395"><text:span text:style-name="T396">24.3</text:span><text:span text:style-name="T397">. aprašo 23 punkte nurodytas vidaus taisykles;</text:span></text:p>
      <text:p text:style-name="P398"><text:span text:style-name="T399">24.4</text:span><text:span text:style-name="T400">. tiro ar šaudyklos pasą (bylą). Vietoj šio paso galima pateikti sutartį dėl šios šaudyklos eksploatavimo su ūkio subjektu, kuris turi galiojantį šiai šaudyklai ar tirui išduotą policijos leidimą eksploatuoti tirą ar šaudyklą.<text:s/></text:span></text:p>
      <text:p text:style-name="P401">Punkto pakeitimai:</text:p>
      <text:p text:style-name="P402"><text:span text:style-name="T403">Nr.<text:s/></text:span><text:a xlink:href="https://www.e-tar.lt/portal/legalAct.html?documentId=95cb0be0cdff11ed9978886e85107ab2" office:target-frame-name="_top" xlink:show="replace"><text:span text:style-name="T404">5-V-278</text:span></text:a><text:span text:style-name="T405">, 2023-03-29, paskelbta TAR 2023-03-29, i. k. 2023-05538</text:span></text:p>
      <text:p text:style-name="Normal"/>
      <text:p text:style-name="P406"><text:span text:style-name="T407">25</text:span><text:span text:style-name="T408">. Jei Europos fizinis ar Europos juridinis asmuo kreipiasi tiesiogiai, teritorinės<text:s/></text:span><text:span text:style-name="T409">policijos įstaigos pareigūnas duomenis suveda į Policijos licencijuojamos veiklos informacinę sistemą (toliau – PLVIS). Prašymai, gauti per PEPS, registruojami automatiškai, kai atsakingas pareigūnas prašymą priima.</text:span><text:span text:style-name="T410"><text:s/></text:span></text:p>
      <text:p text:style-name="P411"><text:span text:style-name="T412">26</text:span><text:span text:style-name="T413">. Komisija, nurodyta šio aprašo 2</text:span><text:span text:style-name="T414">1 punkte, ne vėliau kaip per 10 darbo dienų nuo šio aprašo 24 punkte nurodytų dokumentų pateikimo (jeigu pateikti visi reikiami dokumentai ir jeigu jie yra tinkamai įforminti) įvertina, ar tiras, šaudykla atitinka šio aprašo reikalavimus.</text:span></text:p>
      <text:p text:style-name="P415"><text:span text:style-name="T416">27</text:span><text:span text:style-name="T417">. Vertinimo</text:span><text:span text:style-name="T418"><text:s/>metu komisijai juridinis asmuo turi papildomai pateikti statinių projektų dokumentus ir paslėptų darbų aktus.</text:span></text:p>
      <text:p text:style-name="P419"><text:span text:style-name="T420">28</text:span><text:span text:style-name="T421">. Komisija apžiūri tiro patalpas ar šaudyklos teritoriją bei statinius ir surašo patikrinimo rezultatų aktą. Jeigu tiras ar šaudykla neatit</text:span><text:span text:style-name="T422">inka reikalavimų, akte nurodomi nustatyti trūkumai. Vienas iš dviejų surašyto akto egzempliorių perduodamas Europos fiziniam ar Europos juridiniam asmeniui. Elektroninė akto kopija įkeliama į PLVIS. Patikrinimas vietoje neatliekamas, jei pateikiamas aprašo</text:span><text:span text:style-name="T423"><text:s/>24.4 papunktyje nurodytas dokumentas.</text:span><text:s/></text:p>
      <text:p text:style-name="P424">Punkto pakeitimai:</text:p>
      <text:p text:style-name="P425"><text:span text:style-name="T426">Nr.<text:s/></text:span><text:a xlink:href="https://www.e-tar.lt/portal/legalAct.html?documentId=95cb0be0cdff11ed9978886e85107ab2" office:target-frame-name="_top" xlink:show="replace"><text:span text:style-name="T427">5-V-278</text:span></text:a><text:span text:style-name="T428">, 2023-03-29, paskelbta TAR 2023-03-29, i. k. 2023-05538</text:span></text:p>
      <text:p text:style-name="Normal"/>
      <text:p text:style-name="P429"><text:span text:style-name="T430">29</text:span><text:span text:style-name="T431">. Jeigu tiro ar šaudyklo</text:span><text:span text:style-name="T432">s apžiūros metu trūkumų nenustatoma ir jeigu yra pateikti ir tinkamai įforminti visi šio aprašo 24 punkte nurodyti dokumentai, leidimas eksploatuoti tirą ar šaudyklą išduodamas ne vėliau kaip per 5 darbo dienas nuo tiro ar šaudyklos apžiūros akto surašymo<text:s/></text:span><text:span text:style-name="T433">dienos.</text:span></text:p>
      <text:p text:style-name="P434"><text:span text:style-name="T435">30</text:span><text:span text:style-name="T436">. Leidimas eksploatuoti tirą ar šaudyklą išduodamas neterminuotam laikui, duomenis įrašant į PLVIS. Naują leidimą eksploatuoti tirą ar šaudyklą Europos fizinis ar Europos juridinis asmuo turi gauti, jeigu:</text:span></text:p>
      <text:p text:style-name="P437"><text:span text:style-name="T438">30.1</text:span><text:span text:style-name="T439">. padaroma tiro ar šaudyklos<text:s/></text:span><text:span text:style-name="T440">rekonstrukcija ar kitokie pakeitimai, galintys turėti įtakos tiro ar šaudyklos eksploatacijos saugai;</text:span></text:p>
      <text:p text:style-name="P441"><text:span text:style-name="T442">30.2</text:span><text:span text:style-name="T443">. dėl statinių, įrangos susidėvėjimo, gamtinių reiškinių poveikio pablogėja tiro ar šaudyklos eksploatacijos saugumas;</text:span></text:p>
      <text:p text:style-name="P444"><text:span text:style-name="T445">30.3</text:span><text:span text:style-name="T446">. pasikeičia Europo</text:span><text:span text:style-name="T447">s fizinio asmens vardas, pavardė, Europos juridinio asmens teisinė forma, pavadinimas, kodas, adresas ar leidime eksploatuoti tirą ar šaudyklą nurodytos vykdomos veiklos adresas.</text:span><text:s/></text:p>
      <text:p text:style-name="P448">Punkto pakeitimai:</text:p>
      <text:p text:style-name="P449"><text:span text:style-name="T450">Nr.<text:s/></text:span><text:a xlink:href="https://www.e-tar.lt/portal/legalAct.html?documentId=95cb0be0cdff11ed9978886e85107ab2" office:target-frame-name="_top" xlink:show="replace"><text:span text:style-name="T451">5-V-278</text:span></text:a><text:span text:style-name="T452">, 2023-03-29, paskelbta TAR 2023-03-29, i. k. 2023-05538</text:span></text:p>
      <text:p text:style-name="Normal"/>
      <text:p text:style-name="P453"><text:span text:style-name="T454">31.</text:span><text:span text:style-name="T455"><text:s/>Neteko galios nuo 2023-04-01</text:span></text:p>
      <text:p text:style-name="P456">Punkto naikinimas:</text:p>
      <text:p text:style-name="P457"><text:span text:style-name="T458">Nr.<text:s/></text:span><text:a xlink:href="https://www.e-tar.lt/portal/legalAct.html?documentId=95cb0be0cdff11ed9978886e85107ab2" office:target-frame-name="_top" xlink:show="replace"><text:span text:style-name="T459">5-V-278</text:span></text:a><text:span text:style-name="T460">, 2023-03-29, paskelbta TAR 2023-03-29, i. k. 2023-05538</text:span></text:p>
      <text:p text:style-name="Normal"/>
      <text:p text:style-name="P461"><text:span text:style-name="T462">32</text:span><text:span text:style-name="T463">. Jeigu kontroliuojančios institucijos nustato teisės aktų, susijusių su tirų, šaudyklų eksploatavimu, pažeidimų, Įstatymo 19 straipsnio 11, 12, 13, 14 dalyse nustatytais įs</text:span><text:span text:style-name="T464">pėjimo apie galimą licencijos ar rašytinio sutikimo vykdyti Lietuvos Respublikoje licencijuojamą veiklą panaikinimą, licencijos ar rašytinio sutikimo galiojimo sustabdymą ir panaikinimą atvejais ir tvarka Europos juridinis ar Europos fizinis asmuo gali būt</text:span><text:span text:style-name="T465">i įspėtas apie leidimo eksploatuoti tirą ar šaudyklą panaikinimą, sustabdytą leidimo eksploatuoti tirą ar šaudyklą galiojimą arba panaikintą leidimą eksploatuoti tirą ar šaudyklą.</text:span><text:span text:style-name="T466"><text:s/></text:span></text:p>
      <text:p text:style-name="P467"/>
      <text:p text:style-name="P468"><text:span text:style-name="T469">VI</text:span><text:span text:style-name="T470"><text:s/>SKYRIUS</text:span></text:p>
      <text:p text:style-name="P471"><text:span text:style-name="T472">TIRŲ, ŠAUDYKLŲ EKSPLOATAVIMO REIKALAVIMAI</text:span></text:p>
      <text:p text:style-name="P473"/>
      <text:p text:style-name="P474"><text:span text:style-name="T475">33</text:span><text:span text:style-name="T476">.<text:s/></text:span><text:span text:style-name="T477">Tiruose ar šaudyklose matomose vietose turi būti iškabinti saugos naudojantis ginklu reikalavimai.</text:span><text:s/></text:p>
      <text:p text:style-name="P478">Punkto pakeitimai:</text:p>
      <text:p text:style-name="P479"><text:span text:style-name="T480">Nr.<text:s/></text:span><text:a xlink:href="https://www.e-tar.lt/portal/legalAct.html?documentId=95cb0be0cdff11ed9978886e85107ab2" office:target-frame-name="_top" xlink:show="replace"><text:span text:style-name="T481">5-V-278</text:span></text:a><text:span text:style-name="T482">, 2023-03-29, paskelbta TAR<text:s/></text:span><text:span text:style-name="T483">2023-03-29, i. k. 2023-05538</text:span></text:p>
      <text:p text:style-name="Normal"/>
      <text:p text:style-name="P484"><text:span text:style-name="T485">34</text:span><text:span text:style-name="T486">. Europos fizinis ar Europos juridinis asmuo privalo užtikrinti, kad šaudymo varžybų metu tire ar šaudykloje būtų medicinos personalas, sugebantis suteikti pirmąją pagalbą nelaimingo atsitikimo atveju, o šaudymo pratybų<text:s/></text:span><text:span text:style-name="T487">metu – šaudymo vadovas ar instruktorius, sugebantis suteikti pirmąją medicinos pagalbą nelaimingo atsitikimo atveju.</text:span><text:span text:style-name="T488"><text:s/></text:span></text:p>
      <text:p text:style-name="P489"><text:span text:style-name="T490">35</text:span><text:span text:style-name="T491">. Europos fizinis ar Europos juridinis asmuo privalo sudaryti galimybę šaudantiems asmenims naudotis nuo triukšmo apsaugančiomis aus</text:span><text:span text:style-name="T492">inėmis ir apsauginiais akiniais ar apsauginiais akių skydeliais.</text:span><text:span text:style-name="T493"><text:s/></text:span></text:p>
      <text:p text:style-name="P494"><text:span text:style-name="T495">36</text:span><text:span text:style-name="T496">. Tiruose ar šaudyklose be tiro ar šaudyklos administracijos paskirtų atsakingų už saugų šaudymą vadovų leidimo (komandos) šaudyti draudžiama, išskyrus atvejus, numatytus aprašo 48</text:span><text:span text:style-name="T497"> </text:span><text:span text:style-name="T498">pun</text:span><text:span text:style-name="T499">kte.</text:span><text:span text:style-name="T500"><text:s/></text:span></text:p>
      <text:p text:style-name="P501"><text:span text:style-name="T502">37</text:span><text:span text:style-name="T503">. Šaudymo vadovais, instruktoriais gali būti tik tie asmenys, kurie turi teisę naudoti A ar B kategorijos ginklus ir turi pakankamą kvalifikaciją (reikalinga ne mažesnė kaip trejų metų naudojimosi ginklu patirtis). Šaudymo vadovas, instruktorius privalo mo</text:span><text:span text:style-name="T504">kėti suteikti pirmąją medicinos pagalbą ir turėti galiojantį sveikatos žinių atestavimo pažymėjimą.<text:s/></text:span></text:p>
      <text:p text:style-name="P505">Punkto pakeitimai:</text:p>
      <text:p text:style-name="P506"><text:span text:style-name="T507">Nr.<text:s/></text:span><text:a xlink:href="https://www.e-tar.lt/portal/legalAct.html?documentId=398ceb602b8711ee9de9e7e0fd363afc" office:target-frame-name="_top" xlink:show="replace"><text:span text:style-name="T508">5-V-625</text:span></text:a><text:span text:style-name="T509">, 2023-07-26, paskelbta TAR</text:span><text:span text:style-name="T510"><text:s/>2023-07-26, i. k. 2023-15171</text:span></text:p>
      <text:p text:style-name="Normal"/>
      <text:p text:style-name="P511"><text:span text:style-name="T512">38</text:span><text:span text:style-name="T513">. Europos fizinis ar Europos juridinis asmuo, eksploatuojantis tirą ar šaudyklą, atsako už tai, kad būtų laikomasi šio aprašo 37 punkte nustatytų reikalavimų.</text:span><text:span text:style-name="T514"><text:s/></text:span></text:p>
      <text:p text:style-name="P515"><text:span text:style-name="T516">38</text:span><text:span text:style-name="T517">1</text:span><text:span text:style-name="T518">. Mobilus tiras gali būti eksploatuojamas žemės skly</text:span><text:span text:style-name="T519">puose, kuriuose žemės sklypo savininkas ar valdytojas suteikė teisę eksploatuoti mobilų tirą. Dėl mobilaus tiro eksploatavimo sudaroma rašytinė sutartis, kuri laikoma mobiliame tire.</text:span><text:s/></text:p>
      <text:p text:style-name="P520">Papildyta punktu:</text:p>
      <text:p text:style-name="P521"><text:span text:style-name="T522">Nr.<text:s/></text:span><text:a xlink:href="https://www.e-tar.lt/portal/legalAct.html?documentId=398ceb602b8711ee9de9e7e0fd363afc" office:target-frame-name="_top" xlink:show="replace"><text:span text:style-name="T523">5-V-625</text:span></text:a><text:span text:style-name="T524">, 2023-07-26, paskelbta TAR 2023-07-26, i. k. 2023-15171</text:span></text:p>
      <text:p text:style-name="Normal"/>
      <text:p text:style-name="P525"><text:span text:style-name="T526">38</text:span><text:span text:style-name="T527">2</text:span><text:span text:style-name="T528">. Ne vėliau kaip prieš 1 darbo dieną nuo mobilaus tiro eksploatavimo pradžios laikinoje (ne nuolatinio stovėjimo) vietoje turi būti pate</text:span><text:span text:style-name="T529">iktas pranešimas per PEPS policijos įstaigai. Pranešime nurodomas mobilaus tiro laikino eksploatavimo vietos adresas ir planuojamas laikinoje vietoje tiro eksploatavimo laikotarpis (data, laikas).</text:span><text:s/></text:p>
      <text:p text:style-name="P530">Papildyta punktu:</text:p>
      <text:p text:style-name="P531"><text:span text:style-name="T532">Nr.<text:s/></text:span><text:a xlink:href="https://www.e-tar.lt/portal/legalAct.html?documentId=398ceb602b8711ee9de9e7e0fd363afc" office:target-frame-name="_top" xlink:show="replace"><text:span text:style-name="T533">5-V-625</text:span></text:a><text:span text:style-name="T534">, 2023-07-26, paskelbta TAR 2023-07-26, i. k. 2023-15171</text:span></text:p>
      <text:p text:style-name="Normal"/>
      <text:p text:style-name="P535"><text:span text:style-name="T536">VII</text:span><text:span text:style-name="T537"><text:s/>SKYRIUS</text:span></text:p>
      <text:p text:style-name="P538"><text:span text:style-name="T539">GINKLŲ SAUGOJIMO PATALPŲ BENDRIEJI REIKALAVIMAI</text:span></text:p>
      <text:p text:style-name="P540"/>
      <text:p text:style-name="P541"><text:span text:style-name="T542">39</text:span><text:span text:style-name="T543">. Jeigu Europos fizinis ar Europos juridinis asmuo tire<text:s/></text:span><text:span text:style-name="T544">ar šaudykloje verčiasi ginklų nuoma arba prekiauja šaudmenimis, jis tiro ar šaudyklos patalpose turi įrengti ginklų saugyklą ir policijos generalinio komisaro nustatyta tvarka gauti leidimą laikyti ginklus ir šaudmenis.</text:span><text:span text:style-name="T545"><text:s/></text:span></text:p>
      <text:p text:style-name="P546"><text:span text:style-name="T547">40</text:span><text:span text:style-name="T548">. Saugyklos, kuriose laikomi<text:s/></text:span><text:span text:style-name="T549">(saugomi) ginklai, šaudmenys, įrengiamos pagal policijos generalinio komisaro nustatytus reikalavimus.</text:span></text:p>
      <text:p text:style-name="P550"/>
      <text:p text:style-name="P551"><text:span text:style-name="T552">VIII</text:span><text:span text:style-name="T553"><text:s/>SKYRIUS</text:span></text:p>
      <text:p text:style-name="P554"><text:span text:style-name="T555">ginklų NUOMOJIMO IR PREKYBOS ŠAUDMENIMIS TVARKA</text:span></text:p>
      <text:p text:style-name="P556"/>
      <text:p text:style-name="P557"><text:span text:style-name="T558">41</text:span><text:span text:style-name="T559">. Ginklai ir šaudmenys, skirti su tirų, šaudyklų eksploatavimu susijusiai ūkin</text:span><text:span text:style-name="T560">ei komercinei veiklai, įsigyjami, laikomi, ginklai įregistruojami, perregistruojami, ginklų, šaudmenų apskaita tvarkoma policijos generalinio komisaro nustatyta tvarka.</text:span></text:p>
      <text:p text:style-name="P561"><text:span text:style-name="T562">42</text:span><text:span text:style-name="T563">. Turėdamas licenciją eksploatuoti tirą ar šaudyklą arba rašytinį sutikimą vykdyt</text:span><text:span text:style-name="T564">i Lietuvos Respublikoje licencijuojamą veiklą (eksploatuoti tirą ar šaudyklą) ir įrengęs ginklų saugyklą pagal šio aprašo 40 punkte nurodytus reikalavimus, Europos fizinis ar Europos juridinis asmuo šio aprašo nustatyta tvarka šaudymo pratyboms ar varžybom</text:span><text:span text:style-name="T565">s, vykstančioms eksploatuojamuose tire ar šaudykloje, gali fiziniams ar juridiniams asmenims išnuomoti turimus ginklus, taip pat parduoti šaudmenis.</text:span><text:span text:style-name="T566"><text:s/></text:span></text:p>
      <text:p text:style-name="P567"><text:span text:style-name="T568">43</text:span><text:span text:style-name="T569">. Europos fizinis ar Europos juridinis asmuo, išnuomodamas ginklus, taip pat perduodamas ginklus asm</text:span><text:span text:style-name="T570">enims, kai nevykdoma ūkinė komercinė veikla, parduodamas šaudmenis, išduodamas juos pratyboms ar varžyboms, privalo jų išdavimo ir grąžinimo apskaitą bei šaudmenų pardavimo apskaitą tvarkyti policijos generalinio komisaro įsakymu patvirtinta Juridinių asme</text:span><text:span text:style-name="T571">nų ginklų ir šaudmenų civilinės apyvartos tvarkos apraše nustatyta tvarka.</text:span><text:span text:style-name="T572"><text:s/></text:span></text:p>
      <text:p text:style-name="P573"><text:span text:style-name="T574">44</text:span><text:span text:style-name="T575">. Prieš išnuomodamas ginklą, perduodamas naudoti ginklą ar šaudmenis, parduodamas šaudmenis, Europos fizinio ar Europos juridinio asmens ginklininkas privalo iš fizinio asmen</text:span><text:span text:style-name="T576">s pareikalauti asmens tapatybę patvirtinančio dokumento ir patikrinti PEPS, ar leidimas, patvirtinantis teisę laikyti ar nešiotis tos rūšies ginklą, galioja (jei šis asmuo turi tokį leidimą). Asmenims, pageidaujantiems šaudyti tire ar šaudykloje, bet netur</text:span><text:span text:style-name="T577">intiems nurodyto leidimo, ginklą ir šaudmenis iš ginklininko paima Europos fizinio ar Europos juridinio asmens paskirtas šaudymo vadovas ir juos perduoda naudoti tik ugnies linijoje.</text:span><text:s/></text:p>
      <text:p text:style-name="P578">Punkto pakeitimai:</text:p>
      <text:p text:style-name="P579"><text:span text:style-name="T580">Nr.<text:s/></text:span><text:a xlink:href="https://www.e-tar.lt/portal/legalAct.html?documentId=95cb0be0cdff11ed9978886e85107ab2" office:target-frame-name="_top" xlink:show="replace"><text:span text:style-name="T581">5-V-278</text:span></text:a><text:span text:style-name="T582">, 2023-03-29, paskelbta TAR 2023-03-29, i. k. 2023-05538</text:span></text:p>
      <text:p text:style-name="Normal"/>
      <text:p text:style-name="P583"><text:span text:style-name="T584">IX</text:span><text:span text:style-name="T585"><text:s/>SKYRIUS</text:span></text:p>
      <text:p text:style-name="P586"><text:span text:style-name="T587">GINKLŲ NAUDOJIMO TIRUOSE AR ŠAUDYKLOSE TVARKA</text:span></text:p>
      <text:p text:style-name="P588"/>
      <text:p text:style-name="P589"><text:span text:style-name="T590">45</text:span><text:span text:style-name="T591">. Europos fizinis ar Europos juridinis asmuo turi teisę jam<text:s/></text:span><text:span text:style-name="T592">priklausančius A, B, C kategorijų ginklus, jų šaudmenis šaudymo varžybų, pratybų, mokymų metu laikinai perleisti naudoti fiziniams asmenims, prižiūrint šaudymo vadov</text:span><text:span text:style-name="T593">ui</text:span><text:span text:style-name="T594"><text:s/>ar instruktoriui, taip pat atsižvelgiant į Įstatymo 16 straipsnyje nurodytas sąlygas.</text:span><text:span text:style-name="T595"><text:s/></text:span></text:p>
      <text:p text:style-name="P596"><text:span text:style-name="T597">46</text:span><text:span text:style-name="T598">. Tirą ar šaudyklą eksploatuojančių Europos fizinių ar Europos juridinių asmenų nuožiūra fiziniams asmenims gali būti leidžiama šaudyti iš fiziniams asmenims priklausančių ginklų ir (arba) naudojant fiziniams asmenims priklausančius šaudmenis. Tokiu a</text:span><text:span text:style-name="T599">tveju šaudymo vadovas privalo sutikrinti ginklo pažymėjime nurodytus ginklo duomenis su jo pateiktu ginklu (pateiktais šaudmenimis) ir tik po to, jei duomenys atitinka, leisti asmeniui šaudyti iš šio ginklo ar naudoti pateiktus šaudmenis ar leisti šaudyti<text:s/></text:span><text:span text:style-name="T600">kitam asmeniui, taip pat ir neturinčiam leidimo, patvirtinančio teisę laikyti ar nešiotis ginklą, jeigu ginklą perduodantis asmuo yra šalia asmens, kuriam laikinai perduodamas naudoti ginklas.</text:span><text:s/></text:p>
      <text:p text:style-name="P601">Punkto pakeitimai:</text:p>
      <text:p text:style-name="P602"><text:span text:style-name="T603">Nr.<text:s/></text:span><text:a xlink:href="https://www.e-tar.lt/portal/legalAct.html?documentId=95cb0be0cdff11ed9978886e85107ab2" office:target-frame-name="_top" xlink:show="replace"><text:span text:style-name="T604">5-V-278</text:span></text:a><text:span text:style-name="T605">, 2023-03-29, paskelbta TAR 2023-03-29, i. k. 2023-05538</text:span></text:p>
      <text:p text:style-name="Normal"/>
      <text:p text:style-name="P606"><text:span text:style-name="T607">47</text:span><text:span text:style-name="T608">. Bet kokie šaudymai tire ar šaudykloje vykdomi prižiūrint šaudymo vadovui. Asmenys, norintys šaudyti tire ar šaudykloje,<text:s/></text:span><text:span text:style-name="T609">privalo išklausyti šaudymo vadovo instruktažą apie tiro ar šaudyklos bei ginklo naudojimo saugos reikalavimus ir pasirašyti instruktažo žurnale, kuriame turi būti šios skiltys: asmens apsilankymo tire ar šaudykloje data ir laikas, vardas, pavardė, ginklų,<text:s/></text:span><text:span text:style-name="T610">su kuriais numatoma šaudyti, numeriai, šaudymo vadovo parašas bei asmens, norinčio šaudyti tire ar šaudykloje, parašas. Instruktažas neprivalomas, jeigu šaudyti pageidauja pakankamą ginklo naudojimo patirtį turintys asmenys (reikalinga ne mažesnė, kaip tre</text:span><text:span text:style-name="T611">jų metų ginklo naudojimo patirtis) ir tire ar šaudykloje yra Europos fizinio ar Europos juridinio asmens, eksploatuojančio tirą ar šaudyklą, vadovo patvirtintas tokių asmenų sąrašas. Tokiu atveju instruktažo žurnalo skiltis „asmens, norinčio šaudyti tire a</text:span><text:span text:style-name="T612">r šaudykloje, parašas“ paliekama tuščia.</text:span></text:p>
      <text:p text:style-name="P613"><text:span text:style-name="T614">48</text:span><text:span text:style-name="T615">.</text:span><text:span text:style-name="T616"><text:s/>Pakankamą ginklo naudojimo patirtį turintys asmenys iš jiems priklausančių ginklų ir (arba) naudodami jiems priklausančius šaudmenis tire ar šaudykloje gali šaudyti be šaudymo vadovo (instruktoriaus), jeigu<text:s/></text:span><text:span text:style-name="T617">tire ar šaudykloje yra</text:span><text:span text:style-name="T618"><text:s/>Europos fizinio ar Europos</text:span><text:span text:style-name="T619"><text:s/>juridinio asmens, eksploatuojančio tirą ar šaudyklą, vadovo patvirtintas tokių asmenų sąrašas.</text:span><text:span text:style-name="T620"><text:s/></text:span></text:p>
      <text:p text:style-name="P621"><text:span text:style-name="T622">49</text:span><text:span text:style-name="T623">. Ugnies linijoje šaudymo metu leidžiama būti tik šaudymo vadovui, instruktoriams ir šauliams.</text:span></text:p>
      <text:p text:style-name="P624"><text:span text:style-name="T625">50</text:span><text:span text:style-name="T626">.<text:s/></text:span><text:span text:style-name="T627">Vienu metu ugnies linijoje galima šaudyti tik iš ilgųjų arba trumpųjų, lygiavamzdžių arba graižtvinių ginklų.</text:span></text:p>
      <text:p text:style-name="P628"><text:span text:style-name="T629">51</text:span><text:span text:style-name="T630">. Visas komandas tire ar šaudykloje duoda tik šaudymo vadovas.</text:span></text:p>
      <text:p text:style-name="P631"><text:span text:style-name="T632">52</text:span><text:span text:style-name="T633">. Visų rūšių ginklai, įnešami į ugnies liniją, išnešami iš jos, turi bū</text:span><text:span text:style-name="T634">ti neužtaisyti ir įdėti į dėklą, rankinę ar į kitą jiems laikyti pritaikytą daiktą. Šaunamieji ginklai, kurių konstrukcija leidžia juos perlenkti ir iš taip perlenkto ginklo iššauti neįmanoma, gali būti įnešami (išnešami) neįdėti į dėklą, rankinę ar į kitą</text:span><text:span text:style-name="T635"><text:s/>jam laikyti pritaikytą daiktą, tačiau jie turi būti perlenkti. Išsiimti ginklą iš dėklo, rankinės ar kito jam laikyti pritaikyto daikto, užtaisyti ir pasirengti šaudyti galima tik ugnies linijoje, o trumpąjį šaunamąjį ginklą – tik po komandos „pasiruošti“</text:span><text:span text:style-name="T636">. Stendiniam šaudymui skirti ginklai, taip pat nedidelės galios ir pneumatiniai ginklai užtaisomi, pertaisomi tik šaudyti skirtose vietose (ugnies linijoje), tuo metu ginklų vamzdžiai nukreipiami į ugnies zoną.</text:span><text:span text:style-name="T637"><text:s/></text:span></text:p>
      <text:p text:style-name="P638"><text:span text:style-name="T639">53</text:span><text:span text:style-name="T640">. Tarpuose tarp šūvių asmuo gali padėt</text:span><text:span text:style-name="T641">i ginklą (paleisti jį iš rankų) tik nukreipęs vamzdį į taikinių pusę (ilgieji šaunamieji ginklai gali būti sustatyti į piramidę) ir tik po to, kai iš jo yra išimti šoviniai ar dėtuvė. Revolveris padedamas tik atlenkus į šoną būgnelį arba perlaužtas.</text:span></text:p>
      <text:p text:style-name="P642"><text:span text:style-name="T643">54</text:span><text:span text:style-name="T644">. Ginklas iš ugnies linijos gali būti išneštas tik leidus šaudymo vadovui.</text:span></text:p>
      <text:p text:style-name="P645"><text:span text:style-name="T646">55</text:span><text:span text:style-name="T647">. Jeigu įvyksta nelaimingas atsitikimas, susidaro pavojinga situacija, ugnies zonoje atsiranda žmogus, gyvūnas ar transporto priemonė, šaudymo vadovas privalo nedelsdamas duot</text:span><text:span text:style-name="T648">i komandą nutraukti šaudymą.</text:span></text:p>
      <text:p text:style-name="P649"><text:span text:style-name="T650">56</text:span><text:span text:style-name="T651">. Po to, kai buvo duota komanda nutraukti šaudymą arba iššovus paskutinį šūvį, asmuo turi nedelsdamas išimti dėtuvę iš ginklo, šovinius iš vamzdžio (iš revolverio būgnelio) ir, nepalikęs savo pozicijos, parodyti šaudymo v</text:span><text:span text:style-name="T652">adovui ginklą su atitraukta spyna, kad šaudymo vadovas galėtų įsitikinti, jog ginklas neužtaisytas. Prie taikinių einama ginklą palikus ugnies linijoje arba jį įsidėjus į dėklą. Ginklus palikus ugnies linijoje, jų vamzdžiai nukreipiami į taikinių pusę.</text:span></text:p>
      <text:p text:style-name="P653"><text:span text:style-name="T654">5</text:span><text:span text:style-name="T655">7</text:span><text:span text:style-name="T656">. Tiruose ir šaudyklose draudžiama:</text:span></text:p>
      <text:p text:style-name="P657"><text:span text:style-name="T658">57.1</text:span><text:span text:style-name="T659">. išduoti netvarkingus ginklus, šaudyti iš netvarkingų ginklų;</text:span></text:p>
      <text:p text:style-name="P660"><text:span text:style-name="T661">57.2</text:span><text:span text:style-name="T662">. taikytis į taikinius ar kitus daiktus nesant ugnies linijoje;</text:span></text:p>
      <text:p text:style-name="P663"><text:span text:style-name="T664">57.3</text:span><text:span text:style-name="T665">. šaudyti arba užtaisyti ginklą ugnies linijoje be šaudymo vadovo le</text:span><text:span text:style-name="T666">idimo (komandos) (išskyrus atvejus, kai šaudo pakankamą ginklo naudojimo patirtį turintys asmenys ir apie tai žino šaudymo vadovas);</text:span></text:p>
      <text:p text:style-name="P667"><text:span text:style-name="T668">57.4</text:span><text:span text:style-name="T669">. ugnies linijoje atsukti ginklą į žiūrovus;</text:span></text:p>
      <text:p text:style-name="P670"><text:span text:style-name="T671">57.5</text:span><text:span text:style-name="T672">. liesti ginklą, kai ugnies zonoje yra žmonių ar gyvūnų;</text:span></text:p>
      <text:p text:style-name="P673"><text:span text:style-name="T674">57.</text:span><text:span text:style-name="T675">6</text:span><text:span text:style-name="T676">. laikyti pirštą ant ginklo nuleistuko, jeigu nėra tiesioginio ginklo panaudojimo poreikio;</text:span></text:p>
      <text:p text:style-name="P677"><text:span text:style-name="T678">57.7</text:span><text:span text:style-name="T679">. be priežiūros palikti užtaisytą ginklą;</text:span></text:p>
      <text:p text:style-name="P680"><text:span text:style-name="T681">57.8</text:span><text:span text:style-name="T682">. liesti svetimą ginklą be savininko sutikimo;</text:span></text:p>
      <text:p text:style-name="P683"><text:span text:style-name="T684">57.9</text:span><text:span text:style-name="T685">. šaudyti į kitiems šauliams skirtus taikinius;</text:span></text:p>
      <text:p text:style-name="P686"><text:span text:style-name="T687">57.10</text:span><text:span text:style-name="T688">. išnešti užtaisytą ginklą už ugnies linijos ribų;</text:span></text:p>
      <text:p text:style-name="P689"><text:span text:style-name="T690">57.11</text:span><text:span text:style-name="T691">. šaudyti į kitus daiktus, išskyrus taikinius;</text:span></text:p>
      <text:p text:style-name="P692"><text:span text:style-name="T693">57.12</text:span><text:span text:style-name="T694">. naudoti ginklą ne pagal paskirtį;</text:span></text:p>
      <text:p text:style-name="P695"><text:span text:style-name="T696">57.13</text:span><text:span text:style-name="T697">. leisti šaudyti iš automatinio šaunamojo ginklo asmenims, neturintiems dokumento,<text:s/></text:span><text:span text:style-name="T698">patvirtinančio teisę laikyti ar nešiotis tokios rūšies šaunamąjį ginklą;</text:span></text:p>
      <text:p text:style-name="P699"><text:span text:style-name="T700">57.14</text:span><text:span text:style-name="T701">. leisti šaudyti asmenims, apsvaigusiems nuo alkoholio, narkotinių, psichotropinių ar kitų psichiką veikiančių medžiagų.</text:span></text:p>
      <text:p text:style-name="P702"><text:span text:style-name="T703">58</text:span><text:span text:style-name="T704">. Nutraukus šaudymą (dėl bet kokių priežasčių</text:span><text:span text:style-name="T705">) visų asmenų turimi ginklai turi būti neužtaisyti. Juos užtaisyti galima tik gavus šaudymo vadovo leidimą (komandą).</text:span></text:p>
      <text:p text:style-name="P706"/>
      <text:p text:style-name="P707"><text:span text:style-name="T708">X</text:span><text:span text:style-name="T709"><text:s/>SKYRIUS</text:span></text:p>
      <text:p text:style-name="P710"><text:span text:style-name="T711">ŠAUDYMO VADOVO PAREIGOS</text:span></text:p>
      <text:p text:style-name="P712"/>
      <text:p text:style-name="P713"><text:span text:style-name="T714">59</text:span><text:span text:style-name="T715">. Šaudymo vadovas tire ir šaudykloje atsako už tai, kad būtų tiksliai laikomasi nustatytų<text:s/></text:span><text:span text:style-name="T716">reikalavimų. Šaudymo vadovo nurodymus privalo vykdyti visi šaudantys asmenys, taip pat visi aptarnaujantys tirą ar šaudyklą asmenys.</text:span></text:p>
      <text:p text:style-name="P717"><text:span text:style-name="T718">60</text:span><text:span text:style-name="T719">. Šaudymo vadovas privalo:</text:span></text:p>
      <text:p text:style-name="P720"><text:span text:style-name="T721">60.1</text:span><text:span text:style-name="T722">. prieš pradedant šaudymą:</text:span></text:p>
      <text:p text:style-name="P723"><text:span text:style-name="T724">60.1.1</text:span><text:span text:style-name="T725">. patikrinti taikinių bei kitų su šaudymu susijus</text:span><text:span text:style-name="T726">ių įrenginių tinkamumą naudoti ir jų patikimumą šaudant;</text:span></text:p>
      <text:p text:style-name="P727"><text:span text:style-name="T728">60.1.2</text:span><text:span text:style-name="T729">. paskirti už tvarką ugnies linijoje atsakingus asmenis (instruktorius) ir instruktuoti juos (jei tai reikalinga), kokias papildomas priemones taikyti šaudymo saugumui užtikrinti;</text:span></text:p>
      <text:p text:style-name="P730"><text:span text:style-name="T731">60.1.3</text:span><text:span text:style-name="T732">. patikrinti norinčių šaudyti asmenų žinias apie ginklo naudojimą ir elgesį tire ar šaudykloje;</text:span></text:p>
      <text:p text:style-name="P733"><text:span text:style-name="T734">60.1.4</text:span><text:span text:style-name="T735">. suskirstyti pamainomis norinčius šaudyti asmenis ir nurodyti jiems laukimo vietą;</text:span></text:p>
      <text:p text:style-name="P736"><text:span text:style-name="T737">60.2</text:span><text:span text:style-name="T738">. šaudymo metu:</text:span></text:p>
      <text:p text:style-name="P739"><text:span text:style-name="T740">60.2.1</text:span><text:span text:style-name="T741">. vadovauti šaudymui ir tvarkyt</text:span><text:span text:style-name="T742">i šaudymo rezultatų apskaitą ar organizuoti jos tvarkymą;</text:span></text:p>
      <text:p text:style-name="P743"><text:span text:style-name="T744">60.2.2</text:span><text:span text:style-name="T745">. duoti komandas „užtaisyti“, „ugnis“, „patikrinti ginklus“;</text:span></text:p>
      <text:p text:style-name="P746"><text:span text:style-name="T747">60.2.3</text:span><text:span text:style-name="T748">. pasirengimo šaudyti zonoje ar ugnies linijoje išduoti asmenims šaudmenis ir tvarkyti šaudmenų apskaitą ar<text:s/></text:span><text:span text:style-name="T749">organizuoti jos tvarkymą;</text:span></text:p>
      <text:p text:style-name="P750"><text:span text:style-name="T751">60.2.4</text:span><text:span text:style-name="T752">. stebėti, kad ugnies linijoje be šaudančių asmenų nebūtų pašalinių;</text:span></text:p>
      <text:p text:style-name="P753"><text:span text:style-name="T754">60.2.5</text:span><text:span text:style-name="T755">. tikrinti kiekvienos baigusios šaudyti pamainos asmenų ginklus, kad jie nebūtų užtaisyti;</text:span></text:p>
      <text:p text:style-name="P756"><text:span text:style-name="T757">60.2.6</text:span><text:span text:style-name="T758">. kam nors pažeidus šaudymo ar saugos ta</text:span><text:span text:style-name="T759">isykles arba ugnies zonoje atsiradus žmonėms ar gyvūnams, duoti komandą nutraukti šaudymą;</text:span></text:p>
      <text:p text:style-name="P760"><text:span text:style-name="T761">60.3</text:span><text:span text:style-name="T762">. baigus šaudyti:</text:span></text:p>
      <text:p text:style-name="P763"><text:span text:style-name="T764">60.3.1</text:span><text:span text:style-name="T765">. patikrinti kiekvieną ginklą, kad jis būtų neužtaisytas ir kad vamzdyje nebūtų likusių šaudmenų;</text:span></text:p>
      <text:p text:style-name="P766"><text:span text:style-name="T767">60.3.2</text:span><text:span text:style-name="T768">. kontroliuoti, kad į</text:span><text:span text:style-name="T769"><text:s/>ginklų saugyklą būtų grąžinti išnuomoti ginklai ir nepanaudoti šaudmenys.</text:span></text:p>
      <text:p text:style-name="P770"/>
      <text:p text:style-name="P771"><text:span text:style-name="T772">XI</text:span><text:span text:style-name="T773"><text:s/>SKYRIUS</text:span></text:p>
      <text:p text:style-name="P774"><text:span text:style-name="T775">BAIGIAMOSIOS NUOSTATOS</text:span></text:p>
      <text:p text:style-name="P776"/>
      <text:p text:style-name="P777"><text:span text:style-name="T778">61</text:span><text:span text:style-name="T779">. Už šio aprašo pažeidimus Europos fizinis asmuo ar Europos juridinio asmens administracijos vadovas, šaudymo vadovas,<text:s/></text:span><text:span text:style-name="T780">instruktoriai, fiziniai asmenys atsako Lietuvos Respublikos įstatymų bei kitų teisės aktų nustatyta tvarka.</text:span><text:span text:style-name="T781"><text:s/></text:span></text:p>
      <text:p text:style-name="P782"><text:span text:style-name="T783">62</text:span><text:span text:style-name="T784">. Policijos įstaigos ir kitos institucijos pagal savo kompetenciją turi teisę kontroliuoti, ar tirai, šaudyklos ir jų eksploatavimo tvarka at</text:span><text:span text:style-name="T785">itinka šiuos reikalavimus.</text:span></text:p>
      <text:p text:style-name="P786"><text:span text:style-name="T787">63</text:span><text:span text:style-name="T788">. Tiro ar šaudyklos veiklą kontroliuoti įgalioti valstybės institucijų pareigūnai turi teisę reikalauti, kad asmenys dokumentus ir informaciją, reikalingą nustatyti, ar tirai, šaudyklos ir jų eksploatavimo tvarka atitinka š</text:span><text:span text:style-name="T789">io aprašo reikalavimus, pateiktų raštu arba žodžiu jų nustatytu laiku. Pareigūnai, nustatę pažeidimų, turi teisę duoti privalomus nurodymus atsakingiems asmenims, kad būtų pašalinti trūkumai, taip pat turi teisę imtis kitų įstatymuose ir kituose teisės akt</text:span><text:span text:style-name="T790">uose numatytų priemonių.</text:span></text:p>
      <text:p text:style-name="P791"><text:span text:style-name="T792">64</text:span><text:span text:style-name="T793">. Europos fiziniai ar Europos juridiniai asmenys, nesutinkantys su valstybės institucijų pareigūnų sprendimais, priimtais vadovaujantis šio aprašo nustatyta tvarka, turi teisę<text:s/></text:span><text:span text:style-name="T794">savo pasirinkimu</text:span><text:span text:style-name="T795"><text:s/>sprendimą apskųsti<text:s/></text:span><text:span text:style-name="T796">Lietuvos Resp</text:span><text:span text:style-name="T797">ublikos viešojo administravimo įstatymo, Lietuvos Respublikos ikiteisminio administracinių ginčų nagrinėjimo tvarkos įstatymo arba Lietuvos Respublikos administracinių bylų teisenos įstatymo nustatyta tvarka</text:span><text:span text:style-name="T798">.</text:span><text:span text:style-name="T799"><text:s/></text:span></text:p>
      <text:p text:style-name="P800"><text:span text:style-name="T801">65.</text:span><text:span text:style-name="T802"><text:s/>Neteko galios nuo 2023-04-01</text:span></text:p>
      <text:p text:style-name="P803">Punkto<text:s/>naikinimas:</text:p>
      <text:p text:style-name="P804"><text:span text:style-name="T805">Nr.<text:s/></text:span><text:a xlink:href="https://www.e-tar.lt/portal/legalAct.html?documentId=95cb0be0cdff11ed9978886e85107ab2" office:target-frame-name="_top" xlink:show="replace"><text:span text:style-name="T806">5-V-278</text:span></text:a><text:span text:style-name="T807">, 2023-03-29, paskelbta TAR 2023-03-29, i. k. 2023-05538</text:span></text:p>
      <text:p text:style-name="Normal"/>
      <text:p text:style-name="P808"><text:span text:style-name="T809">_______________</text:span></text:p>
      <text:p text:style-name="P810"/>
      <text:p text:style-name="P811">Šaudymo tiruose ar šaudyklose, jų teritorijoje<text:s/></text:p>
      <text:p text:style-name="P813">reikalavimų, reikalavimų tirų ar šaudyklų<text:s/></text:p>
      <text:p text:style-name="P814">patalpoms bei ginklo naudojimo ir nuomos tire<text:s/></text:p>
      <text:p text:style-name="P815">ar šaudykloje tvarkos aprašo</text:p>
      <text:p text:style-name="P816">priedas</text:p>
      <text:p text:style-name="P817"/>
      <text:p text:style-name="P818"/>
      <text:p text:style-name="P819"><text:span text:style-name="T820">(Leidimo eksploatuoti tirą ar šaudyklą forma)</text:span></text:p>
      <text:p text:style-name="P821"/>
      <text:p text:style-name="P822"/>
      <text:p text:style-name="P823"><text:tab/><text:tab/></text:p>
      <text:p text:style-name="P824"><text:span text:style-name="T825">(teritorinė policijos įstaiga)</text:span></text:p>
      <text:p text:style-name="P826"/>
      <text:p text:style-name="P827">Leidimas<text:s/>eksploatuoti tirą AR šaudyklą</text:p>
      <text:p text:style-name="P828"/>
      <text:p text:style-name="P829">20 ____ m. ________________ ____ d. Nr._________________</text:p>
      <text:p text:style-name="P830">(leidimo numeris)</text:p>
      <text:p text:style-name="P831">______________________</text:p>
      <text:p text:style-name="P832">(vieta)</text:p>
      <text:p text:style-name="P833"/>
      <text:p text:style-name="P834">_<text:tab/>,</text:p>
      <text:p text:style-name="P835">(Europos fizinio asmens vardas, pavardė ar Europos juridinio asmens pavadinimas, teisinė forma,)</text:p>
      <text:p text:style-name="P836">_<text:tab/>,</text:p>
      <text:p text:style-name="P837">(Europos<text:s/>fizinio asmens gimimo data ar Europos juridinio asmens kodas)</text:p>
      <text:p text:style-name="P838">_<text:tab/>.</text:p>
      <text:p text:style-name="P839">(Europos fizinio asmens ar Europos juridinio asmens adresas)</text:p>
      <text:p text:style-name="P840"/>
      <text:p text:style-name="P841">Šis leidimas suteikia teisę eksploatuoti<text:s/><text:tab/></text:p>
      <text:p text:style-name="P842">(nurodyti tirą arba šaudyklą)</text:p>
      <text:p text:style-name="P843">_<text:tab/>, esantį (-ią)</text:p>
      <text:p text:style-name="P844"/>
      <text:p text:style-name="P845">_<text:tab/>.</text:p>
      <text:p text:style-name="P846">(tiro ar šaudyklos adresas)</text:p>
      <text:p text:style-name="P847"/>
      <text:p text:style-name="P848">Leidimą išdavė</text:p>
      <text:p text:style-name="P849"/>
      <text:p text:style-name="P850">________________________<text:tab/>___________<text:tab/>___________________</text:p>
      <text:p text:style-name="P851">(pareigų pavadinimas)<text:tab/>(parašas)<text:tab/>(vardas, pavardė)</text:p>
      <text:p text:style-name="P852"/>
      <text:p text:style-name="P853">A. V.</text:p>
      <text:p text:style-name="P854"/>
      <text:p text:style-name="P855"/>
      <text:p text:style-name="P856"><text:span text:style-name="T857">_________________</text:span></text:p>
      <text:p text:style-name="P858"/>
      <text:p text:style-name="P859"/>
      <text:p text:style-name="P860"/>
      <text:p text:style-name="P861"><text:span text:style-name="T862">Pakeitimai:</text:span></text:p>
      <text:p text:style-name="P863"/>
      <text:p text:style-name="P864"><text:span text:style-name="T865">1.</text:span></text:p>
      <text:p text:style-name="P866"><text:span text:style-name="T867">Lietuvos policijos generalinis komisaras, Įsakymas</text:span></text:p>
      <text:p text:style-name="P868"><text:span text:style-name="T869">Nr.<text:s/></text:span><text:a xlink:href="https://www.e-tar.lt/portal/legalAct.html?documentId=TAR.59E3B78BCC84" office:target-frame-name="_top" xlink:show="replace"><text:span text:style-name="T870">V-437</text:span></text:a><text:span text:style-name="T871">, 2003-07-30, Žin., 2003, Nr. 77-3560 (2003-08-06), i. k. 10300GKISAK000V-437</text:span></text:p>
      <text:p text:style-name="P872"><text:span text:style-name="T873">Dėl Lietuvos policijos generalinio komisaro 2003 m. birželio 30 d. įsakymo Nr. V-383 "Dėl<text:s/></text:span><text:span text:style-name="T874">Šaudymo tirų ar šaudyklų, jų teritorijų reikalavimų bei ginklo panaudojimo ir nuomojimo tire ar šaudykloje taisyklių patvirtinimo" pakeitimo</text:span></text:p>
      <text:p text:style-name="P875"/>
      <text:p text:style-name="P876"><text:span text:style-name="T877">2.</text:span></text:p>
      <text:p text:style-name="P878"><text:span text:style-name="T879">Lietuvos policijos generalinis komisaras, Įsakymas</text:span></text:p>
      <text:p text:style-name="P880"><text:span text:style-name="T881">Nr.<text:s/></text:span><text:a xlink:href="https://www.e-tar.lt/portal/legalAct.html?documentId=TAR.C551A3C44126" office:target-frame-name="_top" xlink:show="replace"><text:span text:style-name="T882">5-V-308</text:span></text:a><text:span text:style-name="T883">, 2008-05-30, Žin., 2008, Nr. 64-2442 (2008-06-05), i. k. 10800GKISAK05-V-308</text:span></text:p>
      <text:p text:style-name="P884"><text:span text:style-name="T885">Dėl Lietuvos policijos generalinio komisaro 2003 m. birželio 30 d. įsakymo Nr. V-383 "Dėl Šaudymo tirų ar šaudyklų, jų teritorijų reikalavimų bei</text:span><text:span text:style-name="T886"><text:s/>ginklo panaudojimo ir nuomojimo tire ar šaudykloje taisyklių patvirtinimo" pakeitimo</text:span></text:p>
      <text:p text:style-name="P887"/>
      <text:p text:style-name="P888"><text:span text:style-name="T889">3.</text:span></text:p>
      <text:p text:style-name="P890"><text:span text:style-name="T891">Lietuvos policijos generalinis komisaras, Įsakymas</text:span></text:p>
      <text:p text:style-name="P892"><text:span text:style-name="T893">Nr.<text:s/></text:span><text:a xlink:href="https://www.e-tar.lt/portal/legalAct.html?documentId=TAR.595D3D42B8A9" office:target-frame-name="_top" xlink:show="replace"><text:span text:style-name="T894">5-V-152</text:span></text:a><text:span text:style-name="T895">, 2011-02-24, Žin., 20</text:span><text:span text:style-name="T896">11, Nr. 26-1293 (2011-03-03), i. k. 11100GKISAK05-V-152</text:span></text:p>
      <text:p text:style-name="P897"><text:span text:style-name="T898">Dėl Lietuvos policijos generalinio komisaro 2003 m. birželio 30 d. įsakymo Nr. V-383 "Dėl Šaudymo tirų ar šaudyklų, jų teritorijų reikalavimų bei ginklo panaudojimo ir nuomojimo tire ar šaudykloje tai</text:span><text:span text:style-name="T899">syklių patvirtinimo" pakeitimo</text:span></text:p>
      <text:p text:style-name="P900"/>
      <text:p text:style-name="P901"><text:span text:style-name="T902">4.</text:span></text:p>
      <text:p text:style-name="P903"><text:span text:style-name="T904">Lietuvos policijos generalinis komisaras, Įsakymas</text:span></text:p>
      <text:p text:style-name="P905"><text:span text:style-name="T906">Nr.<text:s/></text:span><text:a xlink:href="https://www.e-tar.lt/portal/legalAct.html?documentId=TAR.BABD2635A22C" office:target-frame-name="_top" xlink:show="replace"><text:span text:style-name="T907">5-V-584</text:span></text:a><text:span text:style-name="T908">, 2011-06-27, Žin., 2011, Nr. 79-3892 (2011-06-30), i. k. 11100GKISAK05-V-584</text:span></text:p>
      <text:p text:style-name="P909"><text:span text:style-name="T910">Dėl Lietuvos policijos generalinio komisaro 2003 m. birželio 30 d. įsakymo Nr. V-383 "Dėl Šaudymo tirų ar šaudyklų, jų teritorijų reikalavimų bei ginklo panaudojimo ir nuomojimo tire ar šaudykloje taisyklių patvirtinimo" pakeitimo</text:span></text:p>
      <text:p text:style-name="P911"/>
      <text:p text:style-name="P912"><text:span text:style-name="T913">5.</text:span></text:p>
      <text:p text:style-name="P914"><text:span text:style-name="T915">Lietuvos policijos g</text:span><text:span text:style-name="T916">eneralinis komisaras, Įsakymas</text:span></text:p>
      <text:p text:style-name="P917"><text:span text:style-name="T918">Nr.<text:s/></text:span><text:a xlink:href="https://www.e-tar.lt/portal/legalAct.html?documentId=TAR.950D5BED1080" office:target-frame-name="_top" xlink:show="replace"><text:span text:style-name="T919">5-V-739</text:span></text:a><text:span text:style-name="T920">, 2013-09-17, Žin., 2013, Nr. 100-4971 (2013-09-21), i. k. 11300GKISAK05-V-739</text:span></text:p>
      <text:p text:style-name="P921"><text:span text:style-name="T922">Dėl Lietuvos policijos generalinio komisaro 2003 m. b</text:span><text:span text:style-name="T923">irželio 30 d. įsakymo Nr. V-383 "Dėl Šaudymo tirų ar šaudyklų, jų teritorijų reikalavimų bei ginklo panaudojimo ir nuomojimo tire ar šaudykloje taisyklių patvirtinimo" pakeitimo</text:span></text:p>
      <text:p text:style-name="P924"/>
      <text:p text:style-name="P925"><text:span text:style-name="T926">6.</text:span></text:p>
      <text:p text:style-name="P927"><text:span text:style-name="T928">Policijos departamentas prie Lietuvos Respublikos vidaus reikalų ministeri</text:span><text:span text:style-name="T929">jos, Įsakymas</text:span></text:p>
      <text:p text:style-name="P930"><text:span text:style-name="T931">Nr.<text:s/></text:span><text:a xlink:href="https://www.e-tar.lt/portal/legalAct.html?documentId=ba895ce0334211e4a83cb4f588d2ac1a" office:target-frame-name="_top" xlink:show="replace"><text:span text:style-name="T932">5-V-807</text:span></text:a><text:span text:style-name="T933">, 2014-09-02, paskelbta TAR 2014-09-03, i. k. 2014-11674</text:span></text:p>
      <text:p text:style-name="P934"><text:span text:style-name="T935">Dėl Lietuvos policijos generalinio komisaro 2003 m. birželio 30 d. įsakymo N</text:span><text:span text:style-name="T936">r. V-383 „Dėl Šaudymo tirų ar šaudyklų, jų teritorijų reikalavimų bei ginklo panaudojimo ir nuomojimo tire ar šaudykloje taisyklių patvirtinimo“ pakeitimo</text:span></text:p>
      <text:p text:style-name="P937"/>
      <text:p text:style-name="P938"><text:span text:style-name="T939">7.</text:span></text:p>
      <text:p text:style-name="P940"><text:span text:style-name="T941">Policijos departamentas prie Lietuvos Respublikos vidaus reikalų ministerijos, Įsakymas</text:span></text:p>
      <text:p text:style-name="P942"><text:span text:style-name="T943">Nr.<text:s/></text:span><text:a xlink:href="https://www.e-tar.lt/portal/legalAct.html?documentId=aa608380dbba11e58a92afc65dd68e97" office:target-frame-name="_top" xlink:show="replace"><text:span text:style-name="T944">5-V-168</text:span></text:a><text:span text:style-name="T945">, 2016-02-25, paskelbta TAR 2016-02-25, i. k. 2016-03709</text:span></text:p>
      <text:p text:style-name="P946"><text:span text:style-name="T947">Dėl Lietuvos policijos generalinio komisaro 2003 m. birželio 30 d. įsakymo Nr. V-383 „Dėl Šaudym</text:span><text:span text:style-name="T948">o tirų ar šaudyklų, jų teritorijų reikalavimų bei ginklo panaudojimo ir nuomojimo tire ar šaudykloje taisyklių patvirtinimo“ pakeitimo</text:span></text:p>
      <text:p text:style-name="P949"/>
      <text:p text:style-name="P950"><text:span text:style-name="T951">8.</text:span></text:p>
      <text:p text:style-name="P952"><text:span text:style-name="T953">Policijos departamentas prie Lietuvos Respublikos vidaus reikalų ministerijos, Įsakymas</text:span></text:p>
      <text:p text:style-name="P954"><text:span text:style-name="T955">Nr.<text:s/></text:span><text:a xlink:href="https://www.e-tar.lt/portal/legalAct.html?documentId=17027be0264011e6acf89da936cb7409" office:target-frame-name="_top" xlink:show="replace"><text:span text:style-name="T956">5-V-229</text:span></text:a><text:span text:style-name="T957">, 2016-03-15, paskelbta TAR 2016-05-30, i. k. 2016-14280</text:span></text:p>
      <text:p text:style-name="P958"><text:span text:style-name="T959">Dėl Lietuvos policijos generalinio komisaro 2003 m. birželio 30 d. įsakymo Nr. V-383 „Dėl Šaudymo tirų ar šaudyklų, jų<text:s/></text:span><text:span text:style-name="T960">teritorijų reikalavimų bei ginklo panaudojimo ir nuomojimo tire ar šaudykloje taisyklių patvirtinimo“ pakeitimo</text:span></text:p>
      <text:p text:style-name="P961"/>
      <text:p text:style-name="P962"><text:span text:style-name="T963">9.</text:span></text:p>
      <text:p text:style-name="P964"><text:span text:style-name="T965">Policijos departamentas prie Lietuvos Respublikos vidaus reikalų ministerijos, Įsakymas</text:span></text:p>
      <text:p text:style-name="P966"><text:span text:style-name="T967">Nr.<text:s/></text:span><text:a xlink:href="https://www.e-tar.lt/portal/legalAct.html?documentId=97dbf070ef4b11e99681cd81dcdca52c" office:target-frame-name="_top" xlink:show="replace"><text:span text:style-name="T968">5-V-763</text:span></text:a><text:span text:style-name="T969">, 2019-10-15, paskelbta TAR 2019-10-15, i. k. 2019-16383</text:span></text:p>
      <text:p text:style-name="P970"><text:span text:style-name="T971">Dėl Lietuvos policijos generalinio komisaro 2003 m. birželio 30 d. įsakymo Nr. V-383 „Dėl Šaudymo tirų ar šaudyklų, jų teritorijų reikalavimų<text:s/></text:span><text:span text:style-name="T972">bei ginklo panaudojimo ir nuomojimo tire ar šaudykloje taisyklių patvirtinimo“ pakeitimo</text:span></text:p>
      <text:p text:style-name="P973"/>
      <text:p text:style-name="P974"><text:span text:style-name="T975">10.</text:span></text:p>
      <text:p text:style-name="P976"><text:span text:style-name="T977">Policijos departamentas prie Lietuvos Respublikos vidaus reikalų ministerijos, Įsakymas</text:span></text:p>
      <text:p text:style-name="P978"><text:span text:style-name="T979">Nr.<text:s/></text:span><text:a xlink:href="https://www.e-tar.lt/portal/legalAct.html?documentId=95cb0be0cdff11ed9978886e85107ab2" office:target-frame-name="_top" xlink:show="replace"><text:span text:style-name="T980">5-V-278</text:span></text:a><text:span text:style-name="T981">, 2023-03-29, paskelbta TAR 2023-03-29, i. k. 2023-05538</text:span></text:p>
      <text:p text:style-name="P982"><text:span text:style-name="T983">Dėl Lietuvos policijos generalinio komisaro 2003 m. birželio 30 d. įsakymo Nr. V-383 „Dėl Šaudym</text:span><text:span text:style-name="T984">o tiruose ar šaudyklose, jų teritorijoje reikalavimų, reikalavimų tirų ar šaudyklų patalpoms bei ginklo naudojimo ir nuomos tire ar šaudykloje tvarkos aprašo patvirtinimo“ pakeitimo</text:span></text:p>
      <text:p text:style-name="P985"/>
      <text:p text:style-name="P986"><text:span text:style-name="T987">11.</text:span></text:p>
      <text:p text:style-name="P988"><text:span text:style-name="T989">Policijos departamentas prie Lietuvos Respublikos vidaus reikalų mini</text:span><text:span text:style-name="T990">sterijos, Įsakymas</text:span></text:p>
      <text:p text:style-name="P991"><text:span text:style-name="T992">Nr.<text:s/></text:span><text:a xlink:href="https://www.e-tar.lt/portal/legalAct.html?documentId=398ceb602b8711ee9de9e7e0fd363afc" office:target-frame-name="_top" xlink:show="replace"><text:span text:style-name="T993">5-V-625</text:span></text:a><text:span text:style-name="T994">, 2023-07-26, paskelbta TAR 2023-07-26, i. k. 2023-15171</text:span></text:p>
      <text:p text:style-name="P995"><text:span text:style-name="T996">Dėl Lietuvos policijos generalinio komisaro 2003 m. birželio 30 d. įsak</text:span><text:span text:style-name="T997">ymo Nr. V-383 „Dėl Šaudymo tiruose ar šaudyklose, jų teritorijoje reikalavimų, reikalavimų tirų ar šaudyklų patalpoms bei ginklo naudojimo ir nuomos tire ar šaudykloje tvarkos aprašo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system" style:font-pitch="variable"/>
    <style:font-face style:name="FreeSans" svg:font-family="Free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50"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812"><text:page-number text:fixed="false">6</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2T07:04:00Z</meta:creation-date>
    <dc:date>2024-07-02T07:04:00Z</dc:date>
    <meta:template xlink:href="Normal.dotm" xlink:type="simple"/>
    <meta:editing-cycles>2</meta:editing-cycles>
    <meta:editing-duration>PT0S</meta:editing-duration>
    <meta:document-statistic meta:page-count="3" meta:paragraph-count="294" meta:word-count="5347" meta:character-count="40293" meta:row-count="1036" meta:non-whitespace-character-count="35240"/>
  </office:meta>
</office:document-meta>
</file>