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fo:language="en" fo:country="US"/>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line-height-at-least="0.1597in" fo:text-indent="0.3937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line-height-at-least="0.1597in"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keep-together="always" fo:widows="0" fo:orphans="0" fo:break-before="page" fo:margin-left="3.149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margin-right="0.0138in"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font-style="italic" style:font-style-asian="italic" style:font-style-complex="italic" fo:color="#000000" style:text-position="super 66.6%"/>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font-style="italic" style:font-style-asian="italic" style:font-style-complex="italic" fo:color="#000000" style:text-position="super 66.6%"/>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font-style="italic" style:font-style-asian="italic" style:font-style-complex="italic" fo:color="#000000" style:text-position="super 66.6%"/>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font-style="italic" style:font-style-asian="italic" style:font-style-complex="italic"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font-style="italic" style:font-style-asian="italic" style:font-style-complex="italic"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06in"/>
    </style:style>
    <style:style style:name="T342" style:parent-style-name="DefaultParagraphFont" style:family="text">
      <style:text-properties fo:color="#000000" fo:letter-spacing="-0.0006in"/>
    </style:style>
    <style:style style:name="T343" style:parent-style-name="DefaultParagraphFont" style:family="text">
      <style:text-properties fo:color="#000000" fo:letter-spacing="-0.0006in"/>
    </style:style>
    <style:style style:name="T344" style:parent-style-name="DefaultParagraphFont" style:family="text">
      <style:text-properties fo:color="#000000" fo:letter-spacing="-0.0006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41in"/>
    </style:style>
    <style:style style:name="T365" style:parent-style-name="DefaultParagraphFont" style:family="text">
      <style:text-properties fo:color="#000000" fo:letter-spacing="-0.0041in"/>
    </style:style>
    <style:style style:name="T366" style:parent-style-name="DefaultParagraphFont" style:family="text">
      <style:text-properties fo:color="#000000" fo:letter-spacing="-0.0041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P379" style:parent-style-name="Normal" style:family="paragraph">
      <style:paragraph-properties fo:text-align="justify" fo:margin-right="0.0159in" fo:text-indent="0.3937in"/>
    </style:style>
    <style:style style:name="T380" style:parent-style-name="DefaultParagraphFont" style:family="text">
      <style:text-properties style:font-style-complex="italic" fo:color="#000000" style:font-size-complex="12pt" fo:background-color="#FFFFFF" style:language-asian="lt" style:country-asian="LT"/>
    </style:style>
    <style:style style:name="T381" style:parent-style-name="DefaultParagraphFont" style:family="text">
      <style:text-properties style:font-style-complex="italic" fo:color="#000000" style:font-size-complex="12pt" fo:background-color="#FFFFFF" style:language-asian="lt" style:country-asian="LT"/>
    </style:style>
    <style:style style:name="T382" style:parent-style-name="DefaultParagraphFont" style:family="text">
      <style:text-properties style:font-style-complex="italic" fo:color="#000000" style:font-size-complex="12pt" fo:background-color="#FFFFFF"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fo:color="#000000" style:font-size-complex="12pt" style:language-asian="lt" style:country-asian="LT"/>
    </style:style>
    <style:style style:name="T385" style:parent-style-name="DefaultParagraphFont" style:family="text">
      <style:text-properties fo:font-style="italic" style:font-style-asian="italic" fo:color="#000000" style:font-size-complex="12pt" style:language-asian="lt" style:country-asian="LT"/>
    </style:style>
    <style:style style:name="T386" style:parent-style-name="DefaultParagraphFont" style:family="text">
      <style:text-properties fo:font-style="italic" style:font-style-asian="italic" fo:color="#000000" style:font-size-complex="12pt" style:language-asian="lt" style:country-asian="LT"/>
    </style:style>
    <style:style style:name="T387" style:parent-style-name="DefaultParagraphFont" style:family="text">
      <style:text-properties fo:font-style="italic" style:font-style-asian="italic" fo:color="#000000" style:font-size-complex="12pt" style:language-asian="lt" style:country-asian="LT"/>
    </style:style>
    <style:style style:name="T388" style:parent-style-name="DefaultParagraphFont" style:family="text">
      <style:text-properties fo:font-style="italic" style:font-style-asian="italic" fo:color="#000000" style:font-size-complex="12pt" style:language-asian="lt" style:country-asian="LT"/>
    </style:style>
    <style:style style:name="T38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390" style:parent-style-name="DefaultParagraphFont" style:family="text">
      <style:text-properties style:font-style-complex="italic" fo:color="#000000" style:font-size-complex="12pt" fo:background-color="#FFFFFF"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paragraph-properties fo:text-align="justify" fo:margin-right="0.0277in"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41in"/>
    </style:style>
    <style:style style:name="T416" style:parent-style-name="DefaultParagraphFont" style:family="text">
      <style:text-properties fo:color="#000000" fo:letter-spacing="-0.0041in"/>
    </style:style>
    <style:style style:name="T417" style:parent-style-name="DefaultParagraphFont" style:family="text">
      <style:text-properties fo:color="#000000" fo:letter-spacing="-0.0041in"/>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keep-together="alway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06in"/>
    </style:style>
    <style:style style:name="T427" style:parent-style-name="DefaultParagraphFont" style:family="text">
      <style:text-properties fo:color="#000000" fo:letter-spacing="-0.0006in"/>
    </style:style>
    <style:style style:name="T428" style:parent-style-name="DefaultParagraphFont" style:family="text">
      <style:text-properties fo:color="#000000" fo:letter-spacing="-0.0006in"/>
    </style:style>
    <style:style style:name="T429" style:parent-style-name="DefaultParagraphFont" style:family="text">
      <style:text-properties fo:color="#000000" fo:letter-spacing="-0.0006in"/>
    </style:style>
    <style:style style:name="T430" style:parent-style-name="DefaultParagraphFont" style:family="text">
      <style:text-properties fo:color="#000000" fo:letter-spacing="-0.0006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font-style="italic" style:font-style-asian="italic" style:font-style-complex="italic"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06in"/>
    </style:style>
    <style:style style:name="T450" style:parent-style-name="DefaultParagraphFont" style:family="text">
      <style:text-properties fo:color="#000000" fo:letter-spacing="-0.0006in"/>
    </style:style>
    <style:style style:name="T451" style:parent-style-name="DefaultParagraphFont" style:family="text">
      <style:text-properties fo:color="#000000" fo:letter-spacing="-0.0006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06in"/>
    </style:style>
    <style:style style:name="T482" style:parent-style-name="DefaultParagraphFont" style:family="text">
      <style:text-properties fo:color="#000000" fo:letter-spacing="-0.0006in"/>
    </style:style>
    <style:style style:name="T483" style:parent-style-name="DefaultParagraphFont" style:family="text">
      <style:text-properties fo:color="#000000" fo:letter-spacing="-0.0006in"/>
    </style:style>
    <style:style style:name="T484" style:parent-style-name="DefaultParagraphFont" style:family="text">
      <style:text-properties fo:color="#000000" fo:letter-spacing="-0.0006in"/>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in"/>
    </style:style>
    <style:style style:name="T505" style:parent-style-name="DefaultParagraphFont" style:family="text">
      <style:text-properties fo:color="#000000" fo:letter-spacing="-0.002in"/>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keep-together="alway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widows="0" fo:orphans="0" fo:text-align="justify" fo:text-indent="0.3937in"/>
      <style:text-properties fo:color="#000000"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fo:letter-spacing="-0.0006in"/>
    </style:style>
    <style:style style:name="T573" style:parent-style-name="DefaultParagraphFont" style:family="text">
      <style:text-properties fo:color="#000000"/>
    </style:style>
    <style:style style:name="P574" style:parent-style-name="Normal" style:family="paragraph">
      <style:paragraph-properties fo:text-align="center"/>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6">Įsakymas netenka galios 2019-02-01:</text:span></text:p>
      <text:p text:style-name="P7"><text:span text:style-name="T8">Viešųjų pirkimų tarnyba, Įsakymas</text:span></text:p>
      <text:p text:style-name="P9"><text:span text:style-name="T10">Nr.<text:s/></text:span><text:a xlink:href="https://www.e-tar.lt/portal/legalAct.html?documentId=e6fdbae022f911e9bf1ef395f41d6fbc" office:target-frame-name="_top" xlink:show="replace"><text:span text:style-name="T11">1S-20</text:span></text:a><text:span text:style-name="T12">, 2019-01-24, paskelbta TAR 2019-01-28, i. k. 2019-01240</text:span></text:p>
      <text:p text:style-name="P13"><text:span text:style-name="T14">Dėl teisės aktų<text:s/></text:span><text:span text:style-name="T15">pripažinimo netekusiais galios</text:span></text:p>
      <text:p text:style-name="P16"/>
      <text:p text:style-name="P17"><text:span text:style-name="T18">Suvestinė redakcija nuo 2015-01-01 iki 2019-01-31</text:span></text:p>
      <text:p text:style-name="P19"/>
      <text:p text:style-name="P20"><text:span text:style-name="T21">Įsakymas paskelbtas: Žin. 2011, Nr.<text:s/></text:span><text:a xlink:href="https://www.e-tar.lt/portal/legalAct.html?documentId=TAR.CECCF2A63FEB" office:target-frame-name="_top" xlink:show="replace"><text:span text:style-name="T22">153-7252</text:span></text:a><text:span text:style-name="T23">, i. k. 1112VPTISAK001S-178</text:span></text:p>
      <text:p text:style-name="P24"/>
      <text:p text:style-name="P25"><text:span text:style-name="T26"/><text:span text:style-name="T27">VIEŠŲJŲ PIRKIMŲ TARNYBOS DIREKTORIAUS</text:span></text:p>
      <text:p text:style-name="P28">Į S A K Y M A S</text:p>
      <text:p text:style-name="P29"/>
      <text:p text:style-name="P30"><text:span text:style-name="T31">DĖL VIEŠOJO PIRKIMO-PARDAVIMO, ATLIEKAMO GYNYBOS IR SAUGUMO SRITYJE, SUTARČIŲ KAINODAROS TAISYKLIŲ NUSTATYMO <text:s/>METODIKOS PATVIRTINIMO<text:s/></text:span></text:p>
      <text:p text:style-name="P32"/>
      <text:p text:style-name="P33">2011 m. gruodžio 5 d.<text:s/>Nr. 1S-178</text:p>
      <text:p text:style-name="P34">Vilnius</text:p>
      <text:p text:style-name="P35"/>
      <text:p text:style-name="P36"/>
      <text:p text:style-name="P37">Pakeistas teisės akto pavadinimas:</text:p>
      <text:p text:style-name="P38"><text:span text:style-name="T39">Nr.<text:s/></text:span><text:a xlink:href="https://www.e-tar.lt/portal/legalAct.html?documentId=5b6db71059e411e487eff7b424bd0f08" office:target-frame-name="_top" xlink:show="replace"><text:span text:style-name="T40">1S-179</text:span></text:a><text:span text:style-name="T41">, 2014-10-22, paskelbta TAR 2014-10-22, i. k. 2014-14500</text:span></text:p>
      <text:p text:style-name="Normal"/>
      <text:p text:style-name="P42"><text:span text:style-name="T43">Vadovaudamasis Lietuvos Respublikos viešųjų pirkimų, atliekamų gynybos ir saugumo srityje, įstatymo 50 straipsnio 5 dalies 3 punktu<text:s/></text:span></text:p>
      <text:p text:style-name="P44">Preambulės pakeitimai:</text:p>
      <text:p text:style-name="P45"><text:span text:style-name="T46">Nr.<text:s/></text:span><text:a xlink:href="https://www.e-tar.lt/portal/legalAct.html?documentId=30cec830877c11e4a98a9f2247652cf4" office:target-frame-name="_top" xlink:show="replace"><text:span text:style-name="T47">1S-245</text:span></text:a><text:span text:style-name="T48">, 2014-12-19, paskelbta TAR 2014-12-19, i. k. 2014-20133</text:span></text:p>
      <text:p text:style-name="Normal"/>
      <text:p text:style-name="P49"><text:span text:style-name="T50">t v i r t i n u Viešojo pirkimo−pardavimo, atliekamo gynybos ir saugumo srityje, sutarčių kain</text:span><text:span text:style-name="T51">odaros taisyklių nustatymo metodiką.</text:span><text:span text:style-name="T52"><text:s/></text:span></text:p>
      <text:p text:style-name="P53">Pastraipos pakeitimai:</text:p>
      <text:p text:style-name="P54"><text:span text:style-name="T55">Nr.<text:s/></text:span><text:a xlink:href="https://www.e-tar.lt/portal/legalAct.html?documentId=5b6db71059e411e487eff7b424bd0f08" office:target-frame-name="_top" xlink:show="replace"><text:span text:style-name="T56">1S-179</text:span></text:a><text:span text:style-name="T57">, 2014-10-22, paskelbta TAR 2014-10-22, i. k. 2014-14500</text:span></text:p>
      <text:p text:style-name="P58"><text:span text:style-name="T59">Nr.<text:s/></text:span><text:a xlink:href="https://www.e-tar.lt/portal/legalAct.html?documentId=30cec830877c11e4a98a9f2247652cf4" office:target-frame-name="_top" xlink:show="replace"><text:span text:style-name="T60">1S-245</text:span></text:a><text:span text:style-name="T61">, 2014-12-19, paskelbta TAR 2014-12-19, i. k. 2014-20133</text:span></text:p>
      <text:p text:style-name="Normal"/>
      <text:p text:style-name="P62"/>
      <text:p text:style-name="P63"/>
      <text:p text:style-name="P64"/>
      <text:p text:style-name="P65"><text:span text:style-name="T66">Direktorius</text:span><text:span text:style-name="T67"><text:tab/>Žydrūnas Plytnikas</text:span></text:p>
      <text:soft-page-break/>
      <text:p text:style-name="P68"><text:span text:style-name="T69">PATVIRTINTA</text:span></text:p>
      <text:p text:style-name="P70">Viešųjų pirkimų tarnybos direktoriaus<text:s/></text:p>
      <text:p text:style-name="P71">2011 m. gruodžio 5 d.<text:s/>įsakymu Nr. 1S-178</text:p>
      <text:p text:style-name="P72"/>
      <text:p text:style-name="P73"><text:span text:style-name="T74">VIEŠOJO PIRKIMO-PARDAVIMO, ATLIEKAMO GYNYBOS IR SAUGUMO SRITYJE, SUTARČIŲ KAINODAROS TAISYKLIŲ NUSTATYMO <text:s/>METODIKA<text:s/></text:span></text:p>
      <text:p text:style-name="P75">Pakeistas priedo pavadinimas:</text:p>
      <text:p text:style-name="P76"><text:span text:style-name="T77">Nr.<text:s/></text:span><text:a xlink:href="https://www.e-tar.lt/portal/legalAct.html?documentId=5b6db71059e411e487eff7b424bd0f08" office:target-frame-name="_top" xlink:show="replace"><text:span text:style-name="T78">1S-179</text:span></text:a><text:span text:style-name="T79">, 2014-10-22, paskelbta TAR 2014-10-22, i. k. 2014-14500</text:span></text:p>
      <text:p text:style-name="Normal"/>
      <text:p text:style-name="P80"><text:span text:style-name="T81">I</text:span><text:span text:style-name="T82">.<text:s/></text:span><text:span text:style-name="T83">Bendrosios nuostatos</text:span></text:p>
      <text:p text:style-name="P84"/>
      <text:p text:style-name="P85"><text:span text:style-name="T86">1</text:span><text:span text:style-name="T87">.<text:s/></text:span><text:span text:style-name="T88">Šia metodika vadovaujasi perkančiosios organizacijos pirkimo dokumentuose ir viešojo pirkimo–pardavimo sutartyse (toliau – sutartyse) nustatydam</text:span><text:span text:style-name="T89">os kainodaros taisykles</text:span><text:span text:style-name="T90"><text:s/></text:span></text:p>
      <text:p text:style-name="P91">Punkto pakeitimai:</text:p>
      <text:p text:style-name="P92"><text:span text:style-name="T93">Nr.<text:s/></text:span><text:a xlink:href="https://www.e-tar.lt/portal/legalAct.html?documentId=5b6db71059e411e487eff7b424bd0f08" office:target-frame-name="_top" xlink:show="replace"><text:span text:style-name="T94">1S-179</text:span></text:a><text:span text:style-name="T95">, 2014-10-22, paskelbta TAR 2014-10-22, i. k. 2014-14500</text:span></text:p>
      <text:p text:style-name="Normal"/>
      <text:p text:style-name="P96"><text:span text:style-name="T97">2</text:span><text:span text:style-name="T98">. Pagrindinės šioje metodikoje vartojamos</text:span><text:span text:style-name="T99"><text:s/>sąvokos:</text:span></text:p>
      <text:p text:style-name="P100"><text:span text:style-name="T101">Kainos taisyklės</text:span><text:span text:style-name="T102"> – pirkimo dokumentuose ir sutartyje nustatomos kainos apskaičiavimo bei kainos koregavimo taisyklės</text:span><text:span text:style-name="T103">.</text:span></text:p>
      <text:p text:style-name="P104"><text:span text:style-name="T105">Sutarties kaina<text:s/></text:span><text:span text:style-name="T106">(toliau –</text:span><text:span text:style-name="T107"><text:s/>kaina</text:span><text:span text:style-name="T108">) – suma, kurią perkančioji organizacija pagal sutartį turi sumokėti tiekėjui už perkamas prekes,</text:span><text:span text:style-name="T109"><text:s/>paslaugas ar darbus.</text:span></text:p>
      <text:p text:style-name="P110"><text:span text:style-name="T111">Įkainis</text:span><text:span text:style-name="T112"><text:s/>– prekės, paslaugos ar darbo mato vieneto kaina (pavyzdžiui, jei teikiama paslauga matuojama žmogaus darbo valandomis, paslaugos įkainis – žmogaus darbo valandos kaina).</text:span></text:p>
      <text:p text:style-name="P113">Punkto pakeitimai:</text:p>
      <text:p text:style-name="P114"><text:span text:style-name="T115">Nr.<text:s/></text:span><text:a xlink:href="https://www.e-tar.lt/portal/legalAct.html?documentId=5b6db71059e411e487eff7b424bd0f08" office:target-frame-name="_top" xlink:show="replace"><text:span text:style-name="T116">1S-179</text:span></text:a><text:span text:style-name="T117">, 2014-10-22, paskelbta TAR 2014-10-22, i. k. 2014-14500</text:span></text:p>
      <text:p text:style-name="Normal"/>
      <text:p text:style-name="P118"><text:span text:style-name="T119">3</text:span><text:span text:style-name="T120">. Kitos šioje metodikoje vartojamos sąvokos atitinka Lietuvos Respublikos viešųjų pirkimų, atliekamų gynybos ir saugumo sr</text:span><text:span text:style-name="T121">ityje, įstatyme (toliau – Viešųjų pirkimų, atliekamų gynybos ir saugumo srityje, įstatymas), Lietuvos Respublikos statybos įstatyme <text:s/>ir jį įgyvendinančiuose teisės aktuose vartojamas sąvokas.</text:span><text:s/></text:p>
      <text:p text:style-name="P122">Punkto pakeitimai:</text:p>
      <text:p text:style-name="P123"><text:span text:style-name="T124">Nr.<text:s/></text:span><text:a xlink:href="https://www.e-tar.lt/portal/legalAct.html?documentId=30cec830877c11e4a98a9f2247652cf4" office:target-frame-name="_top" xlink:show="replace"><text:span text:style-name="T125">1S-245</text:span></text:a><text:span text:style-name="T126">, 2014-12-19, paskelbta TAR 2014-12-19, i. k. 2014-20133</text:span></text:p>
      <text:p text:style-name="Normal"/>
      <text:p text:style-name="P127"><text:span text:style-name="T128">4</text:span><text:span text:style-name="T129">. Pagrindiniai kainodaros taisyklių nustatymo principai:</text:span></text:p>
      <text:p text:style-name="P130"><text:span text:style-name="T131">4.1</text:span><text:span text:style-name="T132">. kainodaros taisyklės turi būti aiškios ir nedviprasmiškos. Turi b</text:span><text:span text:style-name="T133">ūti siekiama surašyti jas taip, kad atsiskaitymo su tiekėju metu nekiltų neaiškumų dėl suteiktų prekių, paslaugų ar įvykdytų darbų įkainojimo. Kainodaros taisyklėse negali būti numatyta galimybių taikyti alternatyvius kainos apskaičiavimo būdus ar alternat</text:span><text:span text:style-name="T134">yvias taisykles;</text:span></text:p>
      <text:p text:style-name="P135"><text:span text:style-name="T136">4.2</text:span><text:span text:style-name="T137">. kainodaros taisyklės turi atitikti tiek perkančiosios organizacijos, tiek tiekėjo interesus. Perkančioji organizacija negali prisiimti per didelės rizikos dėl sutarties kainos, bet neturi siekti, kad tiekėjas veiktų jam<text:s/></text:span><text:span text:style-name="T138">nepalankiomis sąlygomis.</text:span></text:p>
      <text:p text:style-name="P139"><text:span text:style-name="T140">5</text:span><text:span text:style-name="T141">. Kainodaros taisyklės yra pirkimo dokumentų sudėtinė dalis. Vadovaudamasi šia metodika, jas rengia perkančioji organizacija. Tiekėjams kainodaros taisyklės pateikiamos kartu su kitais pirkimo dokumentais. Tiekėjai pirkimo d</text:span><text:span text:style-name="T142">okumentuose nustatytomis kainodaros taisyklėmis vadovaujasi rengdami pasiūlymus. Pagal pirkimo dokumentuose nustatytas kainodaros taisykles surašomos atitinkamos sutarties nuostatos.</text:span></text:p>
      <text:p text:style-name="P143"><text:span text:style-name="T144">6</text:span><text:span text:style-name="T145">. Kainodaros taisyklėse gali būti numatyti šie kainos apskaičiavimo<text:s/></text:span><text:span text:style-name="T146">būdai:</text:span></text:p>
      <text:p text:style-name="P147"><text:span text:style-name="T148">6.1</text:span><text:span text:style-name="T149">. fiksuotos kainos nustatymas;</text:span></text:p>
      <text:p text:style-name="P150"><text:span text:style-name="T151">6.2</text:span><text:span text:style-name="T152">. fiksuoto įkainio nustatymas;</text:span></text:p>
      <text:p text:style-name="P153"><text:span text:style-name="T154">6.3</text:span><text:span text:style-name="T155">. įkainio bazės nustatymas;</text:span></text:p>
      <text:p text:style-name="P156"><text:span text:style-name="T157">6.4</text:span><text:span text:style-name="T158">. dalinis sutarties vykdymo išlaidų padengimas.</text:span></text:p>
      <text:p text:style-name="P159"><text:span text:style-name="T160">7</text:span><text:span text:style-name="T161">. Esant būtinybei, vienoje sutartyje gali būti taikomi keli kainos apskaičiavi</text:span><text:span text:style-name="T162">mo būdai (</text:span><text:span text:style-name="T163">pavyzdžiui, sutartyje numatomų atskirų pirkimo objekto dalių kainos gali būti<text:s/></text:span><text:soft-page-break/><text:span text:style-name="T164">apskaičiuojamos taikant skirtingus būdus</text:span><text:span text:style-name="T165">). Be to, kainodaros taisyklėse perkančioji organizacija gali numatyti (šioje metodikoje numatytais atvejais – privalo numatyti)</text:span><text:span text:style-name="T166"><text:s/>sutarties kainos ar įkainių koregavimą dėl kainų lygio kitimo ar mokesčių pasikeitimo.</text:span></text:p>
      <text:p text:style-name="P167"/>
      <text:p text:style-name="P168"><text:span text:style-name="T169">II</text:span><text:span text:style-name="T170">.<text:s/></text:span><text:span text:style-name="T171">fiksuotos kainos nustatymas</text:span></text:p>
      <text:p text:style-name="P172"/>
      <text:p text:style-name="P173"><text:span text:style-name="T174">8</text:span><text:span text:style-name="T175">. Sutartyje nustačius fiksuotą kainą, perkančioji organizacija įsipareigoja šią kainą sumokėti tiekėjui už visas pagal<text:s/></text:span><text:span text:style-name="T176">sutartį patiektas prekes, suteiktas paslaugas ar atliktus darbus.</text:span></text:p>
      <text:p text:style-name="P177"><text:span text:style-name="T178">9</text:span><text:span text:style-name="T179">. Fiksuota kaina nustatoma, kai iš anksto (iki pirkimo pradžios):</text:span></text:p>
      <text:p text:style-name="P180"><text:span text:style-name="T181">9.1</text:span><text:span text:style-name="T182">. perkančioji organizacija gali pirkimo dokumentuose nurodyti pakankamai tikslų reikalingų prekių, paslaugų ar dar</text:span><text:span text:style-name="T183">bų kiekį ir</text:span></text:p>
      <text:p text:style-name="P184"><text:span text:style-name="T185">9.2</text:span><text:span text:style-name="T186">. pateikdamas pasiūlymą tiekėjas turi realias galimybes numatyti bei įvertinti sutarties vykdymo išlaidas ir gali prisiimti riziką dėl šių išlaidų dydžio.</text:span></text:p>
      <text:p text:style-name="P187"/>
      <text:p text:style-name="P188"><text:span text:style-name="T189">III</text:span><text:span text:style-name="T190">.<text:s/></text:span><text:span text:style-name="T191">fiksuoto įkainio nustatymas</text:span></text:p>
      <text:p text:style-name="P192"/>
      <text:p text:style-name="P193"><text:span text:style-name="T194">10</text:span><text:span text:style-name="T195">. Kainodaros taisyklėse nustačius</text:span><text:span text:style-name="T196"><text:s/>fiksuotą įkainį, galutinė kaina, kurią perkančioji organizacija turės sumokėti tiekėjui, priklauso nuo vykdant sutartį suteiktų prekių, paslaugų ar įvykdytų darbų kiekio (apimties).</text:span></text:p>
      <text:p text:style-name="P197"><text:span text:style-name="T198">11</text:span><text:span text:style-name="T199">. Fiksuotas įkainis nustatomas, kai iš anksto (iki pirkimo pradžios</text:span><text:span text:style-name="T200">):</text:span></text:p>
      <text:p text:style-name="P201"><text:span text:style-name="T202">11.1</text:span><text:span text:style-name="T203">. perkančioji organizacija nežino tikslaus numatomų pirkti prekių kiekio ar tikslios pagal sutartį teiktinų paslaugų ar vykdytinų darbų apimties, tačiau</text:span></text:p>
      <text:p text:style-name="P204"><text:span text:style-name="T205">11.2</text:span><text:span text:style-name="T206">. rengdamas pasiūlymą tiekėjas turi realias galimybes iš anksto numatyti ir įvertinti<text:s/></text:span><text:span text:style-name="T207">sutarties vykdymo išlaidas pirkimo objekto mato vienetui (</text:span><text:span text:style-name="T208">pavyzdžiui, 1 kvadratinio metro sienų dažymui atliekant nedidelį patalpų remontą</text:span><text:span text:style-name="T209">) ir gali prisiimti riziką dėl sutarties vykdymo išlaidų pirkimo objekto mato vienetui dydžio.</text:span></text:p>
      <text:p text:style-name="P210"><text:span text:style-name="T211">12</text:span><text:span text:style-name="T212">. Paprastai fik</text:span><text:span text:style-name="T213">suotas įkainis turėtų būti nustatomas, kai sudaromos sutartys, pagal kurias tiekiamų prekių, teikiamų paslaugų ar vykdomų darbų kiekis priklauso nuo aplinkybių, sunkiai prognozuojamų pirkimo metu, taip pat nuo tarpinių sutarties vykdymo rezultatų.<text:s/></text:span><text:span text:style-name="T214">Pavyzdži</text:span><text:span text:style-name="T215">ui, kai sudaroma ilgalaikė sutartis dėl kompiuterinių paslaugų teikimo, paslaugų kiekis priklauso nuo sutarties vykdymo metu iškylančio poreikio (tai yra kompiuterinės technikos gedimų, kompiuterinių virusų atakų, programinės įrangos atnaujinimo poreikio,<text:s/></text:span><text:span text:style-name="T216">naujų darbo vietų kūrimo bei tinklo plėtimo poreikio ir pan.); šiuo atveju iš anksto sudarant sutartį nustatyti fiksuotą sutarties kainą galimybių nėra, tačiau sutartyje galima susitarti dėl paslaugų įkainių, pagal kuriuos perkančioji organizacija atsiskai</text:span><text:span text:style-name="T217">tys su tiekėju.<text:s/></text:span><text:span text:style-name="T218">Pirkimo dokumentuose ir sutartyje, nurodant preliminarius kiekius, nustatoma viršutinė ir apatinė ribos (pavyzdžiui, nuo &lt;...&gt; iki &lt;...&gt;; ne mažiau kaip &lt;...&gt;, bet ne daugiau kaip &lt;...&gt;) arba nurodoma paklaida procentine išraiška, arba, jei</text:span><text:span text:style-name="T219"><text:s/>neįmanoma nustatyti apatinės ribos, nurodoma tik viršutinė riba (</text:span><text:span text:style-name="T220">pavyzdžiui, ne daugiau kaip</text:span><text:span text:style-name="T221"><text:s/>&lt;...&gt;).</text:span></text:p>
      <text:p text:style-name="P222"/>
      <text:p text:style-name="P223"><text:span text:style-name="T224">IV</text:span><text:span text:style-name="T225">.<text:s/></text:span><text:span text:style-name="T226">įkainio bazės nustatymas</text:span></text:p>
      <text:p text:style-name="P227"/>
      <text:p text:style-name="P228"><text:span text:style-name="T229">13</text:span><text:span text:style-name="T230">. Kainodaros taisyklėse nustačius įkainio bazę, už prekę, paslaugą ar darbus mokėtina kaina apskaičiuojama prie</text:span><text:span text:style-name="T231"><text:s/>bazinio įkainio (bazinės prekės, paslaugos ar darbo vieneto kainos) pridedant (atimant) kainodaros taisyklėse nustatytą ir tiekėjo pasiūlytą priedą (nuolaidą).</text:span></text:p>
      <text:p text:style-name="P232"><text:span text:style-name="T233">14</text:span><text:span text:style-name="T234">. Bazinis įkainis apskaičiuojamas pagal kainodaros taisyklėse nurodytą tam tikrą aiškiai<text:s/></text:span><text:span text:style-name="T235">apibrėžtą išorinį parametrą (išorinius parametrus) – įkainio bazę, kurios reikšmė turėtų kiek įmanoma mažiau priklausyti tiek nuo perkančiosios organizacijos, tiek nuo tiekėjo.<text:s/></text:span><text:span text:style-name="T236">Pavyzdžiui, apskaičiuojant už prekės vienetą tiekėjui mokėtiną kainą, už įkaini</text:span><text:span text:style-name="T237">o bazę gali būti imama tam tikro laikotarpio vidutinė šios prekės vieneto biržos kaina.</text:span><text:span text:style-name="T238"><text:s/>Perkant degalus automobiliams rinkoje, kurioje vyrauja konkurencija, galima laikyti, kad degalų tiekėjų viešai skelbiamos kainos daugiausia priklauso nuo rinkos sąlygų,</text:span><text:span text:style-name="T239"><text:s/>o ne nuo konkretaus degalų<text:s/></text:span><text:soft-page-break/><text:span text:style-name="T240">tiekėjo.</text:span></text:p>
      <text:p text:style-name="P241"><text:span text:style-name="T242">15</text:span><text:span text:style-name="T243">. Įkainio bazės nustatymo būdas taikytinas sudarant sutartis, kai perkamų prekių, paslaugų ar darbų rinkos kaina skirtingu laikotarpiu tiesiogiai priklauso nuo aiškiai apibrėžiamo išorinio parametro (išorinių para</text:span><text:span text:style-name="T244">metrų).<text:s/></text:span><text:span text:style-name="T245">Pavyzdžiui, sudarant ilgalaikę sutartį dėl aviacinio kuro tiekimo, sutartyje galima nustatyti tiesioginę tiekiamo kuro kainos priklausomybę nuo viešai skelbiamų tam tikro laikotarpio naftos kainų rinkoje pokyčius atspindinčių rodiklių.</text:span></text:p>
      <text:p text:style-name="P246"><text:span text:style-name="T247">16</text:span><text:span text:style-name="T248">. Pasi</text:span><text:span text:style-name="T249">renkant tokį kainos apskaičiavimo būdą, pagrindinis perkančiosios organizacijos uždavinys – tinkamos įkainio bazės parinkimas ir bazinio įkainio apskaičiavimo taisyklių nustatymas (įkainiai perskaičiuojami pagal savaitės, mėnesio ar ketvirčio vidurkius ir<text:s/></text:span><text:span text:style-name="T250">pan.).</text:span></text:p>
      <text:p text:style-name="P251"><text:span text:style-name="T252">17</text:span><text:span text:style-name="T253">. Kainodaros taisyklėse nustatomą priedą tiekėjui ar tiekėjo nuolaidą geriau išreikšti absoliutiniu, o ne santykiniu dydžiu.</text:span></text:p>
      <text:p text:style-name="P254"/>
      <text:p text:style-name="P255"><text:span text:style-name="T256">V</text:span><text:span text:style-name="T257">.<text:s/></text:span><text:span text:style-name="T258">dalinis sutarties vykdymo išlaidų padengimas</text:span></text:p>
      <text:p text:style-name="P259"/>
      <text:p text:style-name="P260"><text:span text:style-name="T261">18</text:span><text:span text:style-name="T262">. Kainodaros taisyklėse nustačius dalinį sutarties vykdy</text:span><text:span text:style-name="T263">mo išlaidų padengimą, sutarties kaina susideda iš dviejų dalių. Viena kainos dalis apskaičiuojama taikant vieną iš šios metodikos 6.1 ar 6.2 punktuose nurodytų kainos apskaičiavimo būdų, o kitą kainos dalį sudaro tam tikros tiekėjo faktiškai patiriamos išl</text:span><text:span text:style-name="T264">aidos, tiesiogiai susijusios su sutarties vykdymu. Pirkimo dokumentuose ir sutartyje turi būti nurodyta, kad į šias išlaidas negali būti įtrauktas tiekėjo pelnas.</text:span></text:p>
      <text:p text:style-name="P265"><text:span text:style-name="T266">19</text:span><text:span text:style-name="T267">. Dalinis sutarties vykdymo išlaidų padengimas gali būti taikomas, kai rengdamas pasiūl</text:span><text:span text:style-name="T268">ymą tiekėjas neturi realių galimybių iš anksto numatyti ir įvertinti reikšmingos dalies sutarties vykdymo išlaidų ir sutarties sudarymo metu negali prisiimti rizikos dėl tam tikrų sutarties vykdymo išlaidų dydžio. Dalinis sutarties vykdymo išlaidų padengim</text:span><text:span text:style-name="T269">as netaikomas, kai perkančioji organizacija gali taip tiksliai apibūdinti pirkimo objektą, kad tiekėjas gali prisiimti riziką dėl sutarties vykdymo išlaidų dydžio.</text:span></text:p>
      <text:p text:style-name="P270"><text:span text:style-name="T271">20</text:span><text:span text:style-name="T272">. Kainodaros taisyklėse turi būti numatomi konkretūs išlaidų, įskaitytinų į tiekėjui<text:s/></text:span><text:span text:style-name="T273">pagal sutartį mokėtiną kainą, straipsniai ir numatytos jų pagrindimo taisyklės. Turi būti siekiama, kad vadovaujantis sutartyje nustatytomis taisyklėmis atsiskaitymas būtų aiškus ir negalėtų kilti ginčų dėl tiekėjo patirtų išlaidų priskyrimo sutartyje numa</text:span><text:span text:style-name="T274">tytiems straipsniams ir šių išlaidų dydžio pagrindimo. Tiekėjui vadovaujantis kainodaros taisyklėmis neturi būti sudėtinga šias išlaidas pagrįsti, o perkančiajai organizacijai neturi būti sudėtinga patikrinti šių išlaidų pagrįstumą.</text:span></text:p>
      <text:p text:style-name="P275"><text:span text:style-name="T276">21</text:span><text:span text:style-name="T277">. Perkančioji org</text:span><text:span text:style-name="T278">anizacija gali įsipareigoti tiekėjui padengti tik tas išlaidas, kurios neabejotinai patiriamos vykdant sutartį ir kurias nėra sudėtinga patvirtinti dokumentais. Išlaidas, kurias galima sieti ir su kitomis tiekėjo veiklomis ar tiekėjo veiklomis pagal kitus<text:s/></text:span><text:span text:style-name="T279">užsakymus, tiekėjas turėtų dengti pats (iš sutarties kainos pirmosios dalies).</text:span></text:p>
      <text:p text:style-name="P280"><text:span text:style-name="T281">22</text:span><text:span text:style-name="T282">. Sutartyje galima nustatyti, kad sutarties vykdymo metu priimami tiekėjo sprendimai, susiję su išlaidomis, įskaitytinomis į tiekėjui pagal sutartį mokėtiną kainą, su perk</text:span><text:span text:style-name="T283">ančiąja organizacija būtų derinami iš anksto.</text:span></text:p>
      <text:p text:style-name="P284"/>
      <text:p text:style-name="P285"><text:span text:style-name="T286">VI</text:span><text:span text:style-name="T287">.<text:s/></text:span><text:span text:style-name="T288">KAINOS APSKAIČIAVIMO BŪDAI DARBŲ SUTARTYSE</text:span></text:p>
      <text:p text:style-name="P289"/>
      <text:p text:style-name="P290"><text:span text:style-name="T291">23</text:span><text:span text:style-name="T292">. Perkančioji organizacija kainą darbų sutartyse apskaičiuoja metodikoje nurodytais kainos apskaičiavimo būdais, atsižvelgdama į jų pasirinkimo aplin</text:span><text:span text:style-name="T293">kybes.</text:span></text:p>
      <text:p text:style-name="P294"><text:span text:style-name="T295">24</text:span><text:span text:style-name="T296">. Sutartyje nustačius fiksuotą kainą, perkančioji organizacija šią kainą sumoka tiekėjui už visus sutartyje numatytus darbus. Jei rangovas įvykdo sutartyje nurodytų darbų daugiau nei buvo numatyta, laikoma, kad tie darbų kiekiai buvo įskaičiuo</text:span><text:span text:style-name="T297">ti į mokėtiną pagal sutartį kainą, t. y. nepriklausomai nuo atliktų darbų apimties, sutarties kaina negali būti keičiama. Taikant šį metodą, didesni atliktų darbų pagal sutartį kiekiai (apimtys) nelaikomi papildomais darbais.<text:s/></text:span><text:span text:style-name="T298">Pavyzdžiui, pagal sutartį rang</text:span><text:span text:style-name="T299">ovas turi nudažyti sieną, kurios nurodytas<text:s/></text:span><text:soft-page-break/><text:span text:style-name="T300">plotas 100 m</text:span><text:span text:style-name="T301">2</text:span><text:span text:style-name="T302">, tačiau atliekant darbus paaiškėja, kad sienos plotas yra 103 m</text:span><text:span text:style-name="T303">2</text:span><text:span text:style-name="T304">, tokiu atveju šių darbų kaina, numatyta sutartyje, nekeičiama.</text:span><text:span text:style-name="T305"><text:s/>Perkančioji organizacija turi suteikti rangovui galimybę apžiūrėti obje</text:span><text:span text:style-name="T306">ktą (jei toks yra), kuriame bus atliekami sutartyje numatyti darbai, kad tiekėjas galėtų įvertinti išlaidas ir pateikti fiksuotos kainos pasiūlymą. Nustačius fiksuotą kainą, sutartyje turi būti numatyta atsiskaitymo tvarka už atliktus darbus, pavyzdžiui, n</text:span><text:span text:style-name="T307">umatyta, kad bus atsiskaitoma pagal sąnaudų kiekių žiniaraščius arba tam tikra dalimi procentais nuo atliktų darbų apimties ar kiti atsiskaitymo už atliktus darbus būdai.</text:span></text:p>
      <text:p text:style-name="P308"><text:span text:style-name="T309">25</text:span><text:span text:style-name="T310">. Kainodaros taisyklėse nustačius fiksuotą įkainį, galutinė kaina, kurią perkan</text:span><text:span text:style-name="T311">čioji organizacija turi sumokėti tiekėjui, apskaičiuojama įvertinus vykdant sutartį atliktų darbų apimtis. Nustačius fiksuotą įkainį, pirkimo dokumentuose pateikiami darbų aprašymai, tikslios medžiagų specifikacijos ir preliminarūs darbų kiekiai.<text:s/></text:span><text:span text:style-name="T312">Pavyzdžiu</text:span><text:span text:style-name="T313">i, sutartyje nurodomas sienos dažymo darbų kiekis (apimtis), 1 m</text:span><text:span text:style-name="T314">2</text:span><text:span text:style-name="T315"><text:s/>sienos dažymo įkainis. Šiuo atveju perkančioji organizacija tiekėjui sumoka už faktiškai nudažytą sienos plotą pagal įkainį, numatytą sutartyje</text:span><text:span text:style-name="T316">. Faktiškai atliktas darbų kiekis turi atitikti</text:span><text:span text:style-name="T317"><text:s/>preliminarių kiekių ribas, nurodytas pagal metodikos 12 punkte nustatytus reikalavimus.<text:s/></text:span><text:span text:style-name="T318">Pavyzdžiui, perkančioji organizacija planuoja kartu įsigyti projektavimo paslaugas ir darbus, tačiau nežino tikslios reikiamų darbų apimties, todėl nurodo preliminariu</text:span><text:span text:style-name="T319">s darbų kiekius, kuriems rangovas teikia pasiūlymą. Šiuo atveju perkančioji organizacija tiekėjui sumoka fiksuotą kainą už projektavimą ir fiksuotus įkainius už faktiškai atliktus darbus.</text:span></text:p>
      <text:p text:style-name="P320"><text:span text:style-name="T321">26</text:span><text:span text:style-name="T322">. Įvertinusi perkamų darbų pobūdį, nenumatytų aplinkybių atsir</text:span><text:span text:style-name="T323">adimo vykdant darbus riziką, perkančioji organizacija sutartyje gali numatyti, kad esant būtinybei pagal pirminę sutartį įsigis papildomų darbų. Papildomi darbai – sutartyje nenumatyti, tačiau tiesiogiai su sutartyje numatytais darbais susiję ir būtini sut</text:span><text:span text:style-name="T324">arčiai įvykdyti (užbaigti), darbai.<text:s/></text:span><text:span text:style-name="T325">Pavyzdžiui, sutartyje numatyta, kad turi būti apšiltinami pamatai, tačiau atkasus pamatus paaiškėja, kad jie yra įtrūkę, todėl būtini papildomi remonto darbai. Tokiu atveju perkančioji organizacija įsigyja šiuos darbus p</text:span><text:span text:style-name="T326">agal sutartį papildomai.</text:span></text:p>
      <text:p text:style-name="P327"><text:span text:style-name="T328">27</text:span><text:span text:style-name="T329">. Sutartyje turi būti numatyta, kad papildomų darbų būtinumas būtų pagrįstas dokumentais ir raštu suderintas su perkančiąja organizacija. Motyvuotą siūlymą dėl papildomų darbų būtinybės ir jį pagrindžiančius dokumentus perkan</text:span><text:span text:style-name="T330">čiosios organizacijos atstovui (statinio statybos techniniam prižiūrėtojui ar kitam kompetentingam perkančiosios organizacijos atstovui) raštu pateikia rangovo atstovas. Siūlymus dėl papildomų darbų gali teikti ir statinio projekto valdytojas, statinio sta</text:span><text:span text:style-name="T331">tybos techninis prižiūrėtojas. Perkančiosios organizacijos atstovas prašo statinio projekto (dalies) rengėjo pateikti motyvuotą paaiškinimą dėl papildomų darbų pagrįstumo, ar nebuvo įmanoma numatyti tokių darbų būtinybės, ir nurodyti priežastis. Perkančios</text:span><text:span text:style-name="T332">ios organizacijos atstovas, išnagrinėjęs pateiktus papildomų darbų būtinybę pagrindžiančius dokumentus, įformina papildomus darbus ir nurodo papildomų darbų pavadinimus, vienetus, kiekius, taip pat pateikia argumentus, pagrindžiančius papildomų darbų būtin</text:span><text:span text:style-name="T333">ybę, techninius sprendinius (pavyzdžiui, brėžinius ir kita) su statybos proceso dalyvių parašais, įkainių nustatymo pagrindimą ir skaičiavimą (vadovaujantis metodikos 29 punkto nuostatomis), taip pat, jei vadovaujamasi vėliausios redakcijos rekomendacijomi</text:span><text:span text:style-name="T334">s dėl statinių statybos skaičiuojamųjų kainų nustatymo</text:span><text:span text:style-name="T335">1</text:span><text:span text:style-name="T336"><text:s/>(toliau – rekomendacijos), jų pavadinimą ir registravimo datą. Jei papildomų darbų kaina rangovo grindžiama vidutine rinkos kaina, perkančiosios organizacijos atstovas pateiktą papildomų darbų kainą p</text:span><text:span text:style-name="T337">alygina su vidutine rinkos kaina, kuri nustatoma pasirinktinai įvertinus ne mažiau kaip trijų kitų rinkoje esančių ūkio subjektų darbų kainas, išskyrus tuos atvejus, kai rinkoje nėra tiek ūkio subjektų. Jei perkančiosios organizacijos atstovas pateiktuose<text:s/></text:span><text:span text:style-name="T338">dokumentuose nustato netikslumų ir (ar) klaidų, grąžina tikslinti juos pateikusiam asmeniui (pavyzdžiui, rangovui). Susitarimas dėl papildomų darbų turi būti patvirtintas perkančiosios organizacijos ir pasirašytas rangovo. Perkančiajai organizacijai patvir</text:span><text:span text:style-name="T339">tinus susitarimą dėl papildomų darbų, rangovas gali pradėti vykdyti papildomus darbus. Susitarimas dėl papildomų darbų laikomas sudėtine sutarties dalimi.</text:span></text:p>
      <text:p text:style-name="P340"><text:span text:style-name="T341">28</text:span><text:span text:style-name="T342">. Įsigyjant papildomus darbus pagal sutartį, sutarties kaina, kurią perkančioji<text:s/></text:span><text:soft-page-break/><text:span text:style-name="T343">organizacija<text:s/></text:span><text:span text:style-name="T344">turi sumokėti tiekėjui, yra:</text:span></text:p>
      <text:p text:style-name="P345"><text:span text:style-name="T346">28.1</text:span><text:span text:style-name="T347">. sutartyje nustačius fiksuotą kainą, kaina už visus atliktus darbus, numatytus sutartyje, ir visus papildomus darbus;</text:span></text:p>
      <text:p text:style-name="P348"><text:span text:style-name="T349">28.2</text:span><text:span text:style-name="T350">. sutartyje nustačius fiksuotą įkainį, kaina, apskaičiuota įvertinus pagal sutartį atliktų dar</text:span><text:span text:style-name="T351">bų apimtis ir papildomus darbus.</text:span></text:p>
      <text:p text:style-name="P352"><text:span text:style-name="T353">29</text:span><text:span text:style-name="T354">. Papildomų darbų kaina gali būti nustatoma:</text:span></text:p>
      <text:p text:style-name="P355"><text:span text:style-name="T356">29.1</text:span><text:span text:style-name="T357">. kai sutartyje nustatyta fiksuota kaina:</text:span></text:p>
      <text:p text:style-name="P358"><text:span text:style-name="T359">29.1.1</text:span><text:span text:style-name="T360">. konkretaus papildomo darbo įkainis apskaičiuojamas įvertinus pagrįstas tiesiogines (darbo užmokesčio ir su juo s</text:span><text:span text:style-name="T361">usijusius mokesčius, statybos produktų ir įrengimų, mechanizmų sąnaudos) bei netiesiogines (pridėtinių išlaidų ir pelno) išlaidas, kurios negali būti didesnės už rekomendacijose nustatytas kainas arba už bendrą vidutinę rinkos kainą (įvertinus visas išlaid</text:span><text:span text:style-name="T362">as – tiesiogines ir netiesiogines), tačiau statybos produktų ir įrengimų kaina negali būti didesnė nei rangovo patiriamos išlaidos joms įsigyti, o pridėtinių išlaidų ir pelno dydis – didesni nei 5 % tiesioginių išlaidų;</text:span></text:p>
      <text:p text:style-name="P363"><text:span text:style-name="T364">29.1.2</text:span><text:span text:style-name="T365">. ir jei sutartyje nustaty</text:span><text:span text:style-name="T366">ti tam tikrų konkrečių darbų fiksuoti įkainiai, jei įmanoma, metodikos 29.2.1–29.2.3 punktuose nurodytais būdais;</text:span></text:p>
      <text:p text:style-name="P367"><text:span text:style-name="T368">29.2</text:span><text:span text:style-name="T369">. kai sutartyje nustatytas fiksuotas įkainis:</text:span></text:p>
      <text:p text:style-name="P370"><text:span text:style-name="T371">29.2.1</text:span><text:span text:style-name="T372">. papildomiems darbams pritaikant sutartyje numatytų panašių darbų įkainius ar</text:span><text:span text:style-name="T373">ba;</text:span></text:p>
      <text:p text:style-name="P374"><text:span text:style-name="T375">29.2.2</text:span><text:span text:style-name="T376">. jei įmanoma, išskaičiuojant kainos dalį iš sutartyje numatyto įkainio (</text:span><text:span text:style-name="T377">pavyzdžiui, tinkavimo įkainį išskaičiuojant iš sutartyje numatyto „Tinkavimas, glaistymas, dažymas“ darbo įkainio</text:span><text:span text:style-name="T378">);</text:span></text:p>
      <text:p text:style-name="P379"><text:span text:style-name="T380">29.2.3</text:span><text:span text:style-name="T381">. arba jei įmanoma, panaudojant sutartyje n</text:span><text:span text:style-name="T382">umatyto įkainio sudėtines dalis</text:span><text:span text:style-name="T383"> </text:span><text:span text:style-name="T384">(pavyzdžiui, sutartyje numatytas darbas „Lietaus nuotekų PVC vamzdynas su fasoninėmis dalimis DN110, slėgio klasė PN6 įrengimas (toliau – darbas X), kurio įkainis – 14,48 Eur/m. Vykdant sutartį nustatoma, kad būtina atlikti<text:s/></text:span><text:span text:style-name="T385">papildomą darbą – įrengti „Lietaus nuotekų PVC vamzdyną DN110 slėgio klasė PN10“ (toliau – darbas Y). Šiuo atveju sutartyje numatytas įkainis išskaidomas nustatant vamzdžio statybos produkto kainą, kuri, pavyzdžiui, yra lygi 4,34 Eur/m. Vadovaujantis rekom</text:span><text:span text:style-name="T386">endacijose nurodytomis arba vidutinėmis rinkos kainomis, nustatomas PVC vamzdžio kainos didinimo koeficientas apskaičiuojant kainų santykį, kai, pavyzdžiui, rekomendacijose nurodyta Darbo X statybos produkto kaina – 5,21 Eur/m, o darbo Y – 8,40 Eur/m (8,40</text:span><text:span text:style-name="T387"><text:s/>Eur/m /5,21 Eur/m). Tokiu atveju nustatant papildomo darbo įkainį, vamzdžio kaina – 4,34 Eur/m didinama koeficientu 1,61 (1,61* 4,34 Eur/m) ir apskaičiuojama reikiamo statybos produkto vamzdžio kaina – 6,99 Eur/m. Suskaičiuojamas naujas papildomo darbo įk</text:span><text:span text:style-name="T388">ainis, atsižvelgiant į apskaičiuotą reikiamo statybos produkto vamzdžio kainą – 17,13 Eur/m ((14,48-4,34)+6,99 Eur/m).</text:span><text:span text:style-name="T389"> </text:span><text:span text:style-name="T390">Taikant šį papildomų darbų įkainio nustatymo metodą remiamasi sutartyje numatytais įkainiais arba įkainių išskaidymu;</text:span><text:s/></text:p>
      <text:p text:style-name="P391">Punkto pakeitimai:</text:p>
      <text:p text:style-name="P392"><text:span text:style-name="T393">Nr.<text:s/></text:span><text:a xlink:href="https://www.e-tar.lt/portal/legalAct.html?documentId=30cec830877c11e4a98a9f2247652cf4" office:target-frame-name="_top" xlink:show="replace"><text:span text:style-name="T394">1S-245</text:span></text:a><text:span text:style-name="T395">, 2014-12-19, paskelbta TAR 2014-12-19, i. k. 2014-20133</text:span></text:p>
      <text:p text:style-name="Normal"/>
      <text:p text:style-name="P396"><text:span text:style-name="T397">29.2.4</text:span><text:span text:style-name="T398">. jei neįmanoma pritaikyti metodikos 29.2.1–29.2.3 punktuose nurodytų papildomų</text:span><text:span text:style-name="T399"><text:s/>darbų įkainių nustatymo metodų, konkretaus papildomo darbo įkainis apskaičiuojamas įvertinus pagrįstas tiesiogines (darbo užmokesčio ir su juo susijusius mokesčius, statybos produktų ir įrengimų, mechanizmų sąnaudos) bei netiesiogines (pridėtinių išlaidų<text:s/></text:span><text:span text:style-name="T400">ir pelno) išlaidas, kurios negali būti didesnės už rekomendacijose nustatytas kainas arba už bendrą vidutinę rinkos kainą (įvertinus visas išlaidas – tiesiogines ir netiesiogines), tačiau statybos produktų ir įrengimų kaina negali būti didesnė nei rangovo<text:s/></text:span><text:span text:style-name="T401">patiriamos išlaidos joms įsigyti, o pridėtinių išlaidų ir pelno dydis – didesni nei 5 % tiesioginių išlaidų.</text:span></text:p>
      <text:p text:style-name="P402"><text:span text:style-name="T403">30. Kai perkančioji organizacija įsigyja darbus pagal projektą, o apskaičiavusi papildomų darbų sąmatą nustato, kad sutarties kaina kartu su<text:s/></text:span><text:span text:style-name="T404">papildomais darbais viršys statinio statybos skaičiuojamąją kainą, nustatytą vadovaujantis statybos techniniu reglamentu STR 1.05.06:2010 „Statinio projektavimas“, patvirtintu Lietuvos Respublikos aplinkos<text:s/></text:span><text:soft-page-break/><text:span text:style-name="T405">ministro 2004 m. gruodžio 30 d. įsakymu Nr. D1-708</text:span><text:span text:style-name="T406"><text:s/>„Dėl statybos techninio reglamento STR 1.05.06:2010 „Statinio projektavimas“ patvirtinimo“, papildomiems darbams įsigyti turi vykdyti atskirą pirkimą. Jei papildomus darbus planuojama įsigyti iš to paties tiekėjo vadovaujantis Viešųjų pirkimų, atliekamų g</text:span><text:span text:style-name="T407">ynybos ir saugumo srityje, įstatymo nuostatomis, perkančioji organizacija juos įsigyja ne didesniais įkainiais nei buvo numatyti sutartyje su tuo tiekėju, išskyrus tuos atvejus, kai pasikeitė rinkos kainos. Tokią galimybę ji nurodo pirkimo dokumentuose ir<text:s/></text:span><text:span text:style-name="T408">pirminėje sutartyje.</text:span><text:s/></text:p>
      <text:p text:style-name="P409">Punkto pakeitimai:</text:p>
      <text:p text:style-name="P410"><text:span text:style-name="T411">Nr.<text:s/></text:span><text:a xlink:href="https://www.e-tar.lt/portal/legalAct.html?documentId=30cec830877c11e4a98a9f2247652cf4" office:target-frame-name="_top" xlink:show="replace"><text:span text:style-name="T412">1S-245</text:span></text:a><text:span text:style-name="T413">, 2014-12-19, paskelbta TAR 2014-12-19, i. k. 2014-20133</text:span></text:p>
      <text:p text:style-name="Normal"/>
      <text:p text:style-name="P414"><text:span text:style-name="T415">31</text:span><text:span text:style-name="T416">. Sutartyje turi būti nustatyta, kad papild</text:span><text:span text:style-name="T417">omiems darbams apmokėti rangovas atliktų darbų aktuose turi nurodyti atliktų papildomų darbų, numatytų darbų pakeitime, pavadinimą, vienetus, kiekį, vieneto kainą, bendrą sumą, kitus papildomų darbų įsigijimą pagrindžiančius dokumentus.</text:span></text:p>
      <text:p text:style-name="P418"/>
      <text:p text:style-name="P419"><text:span text:style-name="T420">VII</text:span><text:span text:style-name="T421">.<text:s/></text:span><text:span text:style-name="T422">Kainos<text:s/></text:span><text:span text:style-name="T423">koregavimo būdai</text:span></text:p>
      <text:p text:style-name="P424"/>
      <text:p text:style-name="P425"><text:span text:style-name="T426">32</text:span><text:span text:style-name="T427">. Kainodaros taisyklėse gali būti numatyta, kad kaina, apskaičiuota taikant šios metodikos 6 punkte nustatytus kainos apskaičiavimo būdus, gali būti koreguojama tiekėjui mokant premiją. Pavyzdžiui, tam tikrais atvejais perkančiajai<text:s/></text:span><text:span text:style-name="T428">organizacijai gali būti naudinga paskatinti tiekėją jo įsipareigojimus įvykdyti kaip galima greičiau (vienas iš atvejų, jei anksčiau atlikti darbai leistų perkančiajai organizacijai greičiau pradėti gamybą ir iš jos gauti pajamas). Šiuo atveju, siekiant pa</text:span><text:span text:style-name="T429">skatinti tiekėją, kainodaros taisyklėse gali būti nustatyta premija, kuri (kurios dydis) priklauso nuo to, kaip greitai yra įvykdomi tiekėjo įsipareigojimai. Numatant mokėti premiją, kainodaros taisyklėse turi būti nustatytos visos sąlygos, nuo kurių prikl</text:span><text:span text:style-name="T430">auso premijos mokėjimas ir premijos dydis. Premijos dydį turi nustatyti pati perkančioji organizacija.</text:span></text:p>
      <text:p text:style-name="P431"><text:span text:style-name="T432">33</text:span><text:span text:style-name="T433">. Kainodaros taisyklėse turi būti nurodoma, ar sutarties kaina arba įkainiai bus perskaičiuojami pagal bendrą kainų lygio kitimą, ar prekių, paslau</text:span><text:span text:style-name="T434">gų ar darbų grupių kainų pokyčius (toliau – kainų lygio kitimas). Tais atvejais, kai mažai tikėtinas kainų lygio kitimas arba kai perkančioji organizacija visą riziką dėl kainų kitimo nori perkelti tiekėjui, kainodaros taisyklėse gali būti nustatyta, kad s</text:span><text:span text:style-name="T435">utarties kaina ar įkainiai dėl kainų lygio pasikeitimo neperskaičiuojami, išskyrus šios metodikos 33.1 punkte nurodytą atvejį. Perkančioji organizacija kainodaros taisyklėse nurodydama, kad sutarties kaina ar įkainiai neperskaičiuojami, privalo įvertinti t</text:span><text:span text:style-name="T436">ai, kad dėl per didelės rizikos tiekėjai savo pasiūlymuose gali pateikti didesnes nei įprasta kainas arba tiekėjas gali anksčiau laiko nutraukti sutartį, jeigu jos vykdymo sąlygos taptų nepriimtinos. Kainodaros taisyklėse nustatydama fiksuotos kainos ar fi</text:span><text:span text:style-name="T437">ksuoto įkainio perskaičiavimą pagal kainų lygio kitimą, jeigu kainos apskaičiavimui taikomi fiksuotos kainos, fiksuoto įkainio ar dalinio sutarties vykdymo išlaidų padengimo būdai, perkančioji organizacija turi vadovautis šiomis nuostatomis:</text:span></text:p>
      <text:p text:style-name="P438"><text:span text:style-name="T439">33.1</text:span><text:span text:style-name="T440">. Kainod</text:span><text:span text:style-name="T441">aros taisyklėse, jei statybos darbų sutarties trukmė kartu su numatytu sutarties pratęsimu yra ilgesnė nei 1 metai, privaloma nustatyti fiksuotos kainos ar įkainio perskaičiavimą, vadovaujantis šios metodikos 33.2–33.8 punktų nuostatomis.</text:span></text:p>
      <text:p text:style-name="P442">Pavyzdžiui, perkančioji organizacija perka gyvenamųjų pastatų statybos darbus ir planuoja, kad sutartis bus sudaryta 2006 m. rugsėjo mėn., sutarties trukmė yra 2 metai ir 8 mėnesiai, o kainos perskaičiavimas bus atliekamas kas šešis mėnesius, jeigu per šį laikotarpį gyvenamųjų pastatų statybos sąnaudų kainų pokytis bus didesnis kaip 3 procentai. Tokiu atveju sutartyje nustatoma: „sutarties kaina perskaičiuojama ne vėliau kaip kiekvienų metų spalio 10 d. ir ne vėliau kaip kiekvienų metų balandžio 10 d. taikant Statistikos departamento prie Lietuvos Respublikos Vyriausybės (toliau – Statistikos departamentas) biuletenyje „Vartotojų ir gamintojų kainų indeksai“ pagal statinių tipus paskelbtus statybos sąnaudų kainų indeksus, jeigu per praėjusius šešis mėnesius gyvenamųjų pastatų statybos sąnaudų kainų pokytis yra didesnis kaip 3 procentai. Kainų pakeitimas įforminamas protokolu, pasirašomu abiejų sutarties šalių. Perskaičiavimas kiekvienų metų spalio mėnesį atliekamas statybos<text:s/><text:soft-page-break/>darbų kainą dauginant iš perskaičiavimo koeficiento,<text:s/>gauto einamųjų metų birželio mėnesio kainų indeksą dalijant iš praėjusių metų gruodžio mėnesio kainų indekso; balandžio mėnesį – praėjusių metų gruodžio mėnesio kainų indeksą dalijant iš praėjusių metų birželio mėnesio kainų. Perskaičiuojama tų statybos darbų, kurie pagal sutartį atliekami po kainos perskaičiavimo, kaina“.</text:p>
      <text:p text:style-name="P443"><text:span text:style-name="T444">Minėtame pavyzdyje, 2007 m. rugsėjo mėn. Statistikos departamentui paskelbus II ketvirčio statybos sąnaudų kainų indeksus, perkančioji organizacija sužino 2007 m. birželio mėn. gyvenamųj</text:span><text:span text:style-name="T445">ų pastatų statybos sąnaudų kainų indeksą (150); 2006 m. gruodžio mėn. šis indeksas yra 136,8. Perskaičiavimo koeficientas gaunamas birželio mėn. kainų indeksą dalijant iš gruodžio mėn. kainų indekso, t. y. 150:136,8=1,1. Norimą perskaičiuoti statybos darbų</text:span><text:span text:style-name="T446"><text:s/>kainą reikia dauginti iš šio perskaičiavimo koeficiento. 2008 m. kovo mėn. Statistikos departamentui paskelbus IV ketvirčio statybos sąnaudų kainų indeksus, perkančioji organizacija sužino 2007 m. gruodžio mėn. gyvenamųjų pastatų statybos sąnaudų kainų in</text:span><text:span text:style-name="T447">deksą. Perskaičiavimo koeficientas apskaičiuojamas 2007 m. gruodžio mėn. kainų indeksą padalijus iš 2007 m. birželio mėn. kainų indekso. Norima perskaičiuoti statybos darbų kaina bus dauginama iš šio perskaičiavimo koeficiento.</text:span></text:p>
      <text:p text:style-name="P448"><text:span text:style-name="T449">33.2</text:span><text:span text:style-name="T450">. Kainodaros taisykl</text:span><text:span text:style-name="T451">ėse nustatant fiksuotos kainos ar fiksuoto įkainio perskaičiavimą turi būti nustatyta, kokiais duomenimis remiamasi vertinant kainų lygio kitimą, kada vykdomas perskaičiavimas, kokia yra šio perskaičiavimo formulė.</text:span></text:p>
      <text:p text:style-name="P452"><text:span text:style-name="T453">33.3</text:span><text:span text:style-name="T454">. Duomenis apie kainų lygį skelbi</text:span><text:span text:style-name="T455">a Statistikos departamentas, taip pat kitos oficialios institucijos (pavyzdžiui, Lietuvos bankas, Lietuvos Respublikos finansų ministerija ir kt.). Tam tikrais atvejais sutartyje gali būti numatyta, kad apie kainų lygio pokytį sprendžiama pagal Statistikos</text:span><text:span text:style-name="T456"><text:s/>departamento ar kitos oficialios institucijos išduotą pažymą. Kainodaros taisyklėse turi būti aiškiai nurodytas duomenų šaltinis.</text:span></text:p>
      <text:p text:style-name="P457"><text:span text:style-name="T458">33.4</text:span><text:span text:style-name="T459">. Vartojimo prekių ir paslaugų kainodaroje labiau tinka šių prekių ir paslaugų kainų pokyčiai, gamintojų parduotos pr</text:span><text:span text:style-name="T460">amonės produkcijos kainodaroje – gamintojų parduotos pramonės produkcijos kainų pokyčiai, statybos darbų kainodaroje – statybos kainų pokyčiai pagal statinių tipus. Visus šiuos rodiklius skelbia Statistikos departamentas. Perkančioji organizacija gali pasi</text:span><text:span text:style-name="T461">rinkti ir kitokius rodiklius.</text:span></text:p>
      <text:p text:style-name="P462"><text:span text:style-name="T463">33.5</text:span><text:span text:style-name="T464">. Fiksuotos kainos ar fiksuotų įkainių perskaičiavimo momentas gali būti nustatytas arba konkrečia data, arba tam tikru įvykiu, arba šių būdų deriniu.<text:s/></text:span><text:span text:style-name="T465">Pavyzdžiui, sutartyje gali būti nustatyta, kad sutarties kaina pers</text:span><text:span text:style-name="T466">kaičiuojama kiekvienų metų kovo 1 d., jeigu kainų pokytis lyginant einamųjų metų sausio mėnesio kainas su praėjusių metų sausio mėnesio kainomis yra didesnis kaip 5 procentai.</text:span><text:span text:style-name="T467"><text:s/>Nustatant perskaičiavimo momentą reikia įvertinti laiką, kuris būtinas statistin</text:span><text:span text:style-name="T468">iams rodikliams apskaičiuoti ir paskelbti.</text:span></text:p>
      <text:p text:style-name="P469"><text:span text:style-name="T470">33.6</text:span><text:span text:style-name="T471">. Fiksuotos kainos ar fiksuotų įkainių perskaičiavimo formulė kainodaros taisyklėse gali būti pateikta tiek matematiniais simboliais, tiek verbaline forma (aprašyta žodžiais).</text:span></text:p>
      <text:p text:style-name="P472"><text:span text:style-name="T473">33.7</text:span><text:span text:style-name="T474">. Kainodaros taisyklė</text:span><text:span text:style-name="T475">s turi leisti ne vien tik didinti fiksuotą kainą ar fiksuotą įkainį padidėjus kainų lygiui, bet ir mažinti, jeigu lygis mažėja.</text:span></text:p>
      <text:p text:style-name="P476"><text:span text:style-name="T477">33.8</text:span><text:span text:style-name="T478">. Sutartyje turi būti nustatyta, kaip sutarties šalys įformina pagal kainodaros taisykles perskaičiuotą sutarties kainą<text:s/></text:span><text:span text:style-name="T479">ar įkainį. Tai gali būti padaryta sutarties šalių atstovų pasirašomu protokolu ar kitais būdais.</text:span></text:p>
      <text:p text:style-name="P480"><text:span text:style-name="T481">34</text:span><text:span text:style-name="T482">. Kainodaros taisyklėse turi būti numatytas kainos ar įkainių perskaičiavimas teisės aktais pakeitus taikomą pridėtinės vertės mokestį sutartyje nurody</text:span><text:span text:style-name="T483">toms prekėms, paslaugoms ar darbams. Kainodaros taisyklėse taip pat turi būti nurodoma, ar pasikeitus kitiems mokesčiams sutarties kaina ar įkainiai bus perskaičiuojami. Sutarties kainos ar įkainių perskaičiavimas nustatomas vadovaujantis šiomis nuostatomi</text:span><text:span text:style-name="T484">s:</text:span></text:p>
      <text:p text:style-name="P485"><text:span text:style-name="T486">34.1</text:span><text:span text:style-name="T487">. Kainodaros taisyklėse nustatant kainos ar įkainio perskaičiavimą turi būti nurodyti konkretūs mokesčiai, kuriems pasikeitus bus perskaičiuojama kaina, kada vykdomas perskaičiavimas, kokia yra šio perskaičiavimo formulė.</text:span></text:p>
      <text:p text:style-name="P488"><text:span text:style-name="T489">34.2</text:span><text:span text:style-name="T490">. Kainodaros taisyklėse, numatant perskaičiavimą, turi būti nurodomi tokie mokesčiai, kurių įtaką sutarties kainai ar įkainiui įvertinti yra nesunku. Netinkamomis<text:s/></text:span><text:soft-page-break/><text:span text:style-name="T491">laikomos daugiaprasmės nuostatos, kurios nenustato tikslių perskaičiavimo taisyklių.<text:s/></text:span><text:span text:style-name="T492">Pavyzdži</text:span><text:span text:style-name="T493">ui, sudaromose sutartyse neturi būti įtraukiama tik viena nuostata, kad pasikeitus mokesčiams sutarties šalys turi teisę pakeisti kainas</text:span><text:span text:style-name="T494">.</text:span></text:p>
      <text:p text:style-name="P495"><text:span text:style-name="T496">34.3</text:span><text:span text:style-name="T497">. Kainodaros taisyklėse turi būti nustatyta, nuo kurio momento įsigalioja perskaičiuotos kainos ir už kurias p</text:span><text:span text:style-name="T498">rekes, paslaugas ar darbus bus mokama senosiomis kainomis, o už kurias – perskaičiuotomis.</text:span></text:p>
      <text:p text:style-name="P499"><text:span text:style-name="T500">34.4</text:span><text:span text:style-name="T501">. Sutartyje turi būti nustatyta, kaip sutarties šalys įformina pagal kainodaros taisykles perskaičiuotą sutarties kainą ar įkainį. Tai gali būti padaryta sut</text:span><text:span text:style-name="T502">arties šalių atstovų pasirašomu protokolu ar kitais visuotinai priimtais būdais.</text:span></text:p>
      <text:p text:style-name="P503"><text:span text:style-name="T504">34.5</text:span><text:span text:style-name="T505">. Kainodaros taisyklės turi leisti ne vien tik mažinti sutarties kainą ar įkainį sumažėjus mokesčiui, bet ir didinti, jeigu mokestis didėja.</text:span></text:p>
      <text:p text:style-name="P506"/>
      <text:p text:style-name="P507"><text:span text:style-name="T508">VIII</text:span><text:span text:style-name="T509">.<text:s/></text:span><text:span text:style-name="T510">Pirkimo obj</text:span><text:span text:style-name="T511">ekto dalių įkainojimas</text:span></text:p>
      <text:p text:style-name="P512"/>
      <text:p text:style-name="P513"><text:span text:style-name="T514">35</text:span><text:span text:style-name="T515">. Kainodaros taisyklėse objektas, dėl kurio sudaroma sutartis, gali būti suskirstytas į dalis ir kiekvienai iš šių dalių nurodyta kaina. Taigi, jei sutarties vykdymo eigoje tam tikrų tiekėjo įsipareigojimų vykdymas tampa netik</text:span><text:span text:style-name="T516">slingu, perkančioji organizacija apmoka tiekėjui tik už perkančiajai organizacijai pateiktas (atliktas) pirkimo objekto dalis, kurių kaina nustatyta kainodaros taisyklėse. Pavyzdžiui, kai užsakant grunto tyrimo paslaugas visas tyrimo procesas suskaidomas į</text:span><text:span text:style-name="T517"><text:s/>etapus, kurių kiekvieną paskesnį verta atlikti (ir už jį apmokėti), tik jeigu ankstesnių etapų rezultatai buvo teigiami. Šiuo atveju iš anksto įkainoti etapai leidžia atsiskaitymo metu išvengti papildomų problemų dėl suteiktų paslaugų dalies įvertinimo.</text:span></text:p>
      <text:p text:style-name="P518">Kainodaros taisyklėse numačius pirkimo objekto dalių įkainojimą, perkančioji organizacija pirkimo dokumentuose turi nurodyti objekto dalis ir pareikalauti, kad tiekėjai savo pasiūlymuose pateiktų ne tik bendrą kainą, bet ir visų atskirų pirkimo objekto dalių kainas.</text:p>
      <text:p text:style-name="P519"/>
      <text:p text:style-name="P520"><text:span text:style-name="T521">IX</text:span><text:span text:style-name="T522">.<text:s/></text:span><text:span text:style-name="T523">pagrindiniai kainodaros taisyklių nustatymo etapai</text:span></text:p>
      <text:p text:style-name="P524"/>
      <text:p text:style-name="P525"><text:span text:style-name="T526">36</text:span><text:span text:style-name="T527">. Kainodaros taisyklės nustatomos šia tvarka:</text:span></text:p>
      <text:p text:style-name="P528"><text:span text:style-name="T529">36.1</text:span><text:span text:style-name="T530">. išsiaiškinamos numatomo pirkimo ypatybės, atsižvelgiant į sutarties įsipareigojimų vykdymo ilgalaikiškumą, galimus pirkimo<text:s/></text:span><text:span text:style-name="T531">objekto vertės pokyčius laike, pirkimo objekto vertės priklausomybę nuo išorinių sąlygų, paslaugų ar darbų sudėtingumą, išankstinio tiekėjo išlaidų įvertinimo galimybes ir t. t.;</text:span></text:p>
      <text:p text:style-name="P532"><text:span text:style-name="T533">36.2</text:span><text:span text:style-name="T534">. išanalizuojama įprastinė panašių pirkimų ir sutarčių sudarymo bei v</text:span><text:span text:style-name="T535">ykdymo praktika (analogiški tos pačios ir kitų perkančiųjų organizacijų vykdyti viešieji pirkimai bei komercinė praktika) stengiantis išsiaiškinti, kokiomis sąlygomis potencialūs tiekėjai dirba su užsakovais, kokiomis sąlygomis jie gali dirbti;</text:span></text:p>
      <text:p text:style-name="P536"><text:span text:style-name="T537">36.3</text:span><text:span text:style-name="T538">. p</text:span><text:span text:style-name="T539">asirenkamas kainos apskaičiavimo būdas. Jei pirkimo objektas gali būti skaidomas, kainos apskaičiavimo būdas gali būti parenkamas atskiroms pirkimo objekto dalims;</text:span></text:p>
      <text:p text:style-name="P540"><text:span text:style-name="T541">36.4</text:span><text:span text:style-name="T542">. nustatomos kainodaros taisyklės, derinant jas su nustatomomis kitomis pirkimo sąly</text:span><text:span text:style-name="T543">gomis (pavyzdžiui, atsiskaitymo terminais, mokėjimo sąlygomis);</text:span></text:p>
      <text:p text:style-name="P544"><text:span text:style-name="T545">36.5</text:span><text:span text:style-name="T546">. kainodaros taisyklės įtraukiamos į pirkimo dokumentus. Pirkimo dokumentuose nurodomi tie kainos apskaičiavimo parametrai, kurių konkrečias reikšmes savo pasiūlymuose turi nurodyti ti</text:span><text:span text:style-name="T547">ekėjai. Pagal šiuos parametrus vertinama tiekėjo siūloma kaina:</text:span></text:p>
      <text:p text:style-name="P548"><text:span text:style-name="T549">36.5.1</text:span><text:span text:style-name="T550">. fiksuotos kainos nustatymo atveju vertinamas tiekėjo siūlomos kainos dydis;</text:span></text:p>
      <text:p text:style-name="P551"><text:span text:style-name="T552">36.5.2</text:span><text:span text:style-name="T553">. fiksuoto įkainio nustatymo atveju – įkainio dydis. Jei pirkimo objektas susideda iš sudėtinių<text:s/></text:span><text:span text:style-name="T554">dalių, vertinama įkainių suma. Jei pirkimo objektas susideda iš sudėtinių dalių ir perkami skirtingi prekių, paslaugų ar darbų kiekiai, vertinant pasiūlymą, vertinama įkainių, padaugintų iš preliminarių kiekių arba lyginamųjų koeficientų, suma;</text:span></text:p>
      <text:p text:style-name="P555"><text:span text:style-name="T556">36.5.3</text:span><text:span text:style-name="T557">.</text:span><text:span text:style-name="T558"><text:s/>įkainio bazės nustatymo atveju – priedo tiekėjui ar tiekėjo nuolaidos dydis atsižvelgiant į bazinį įkainį;</text:span></text:p>
      <text:p text:style-name="P559"><text:span text:style-name="T560">36.5.4</text:span><text:span text:style-name="T561">. dalinio sutarties vykdymo išlaidų padengimo atveju – kainos dalies ar įkainio dydis;</text:span></text:p>
      <text:p text:style-name="P562"><text:span text:style-name="T563">36.6</text:span><text:span text:style-name="T564">. perkančiajai organizacijai pasirinkus t</text:span><text:span text:style-name="T565">iekėją, nuostatos, atitinkančios kainodaros taisykles ir tiekėjo pasiūlymą, nustatomos sutartyje.</text:span></text:p>
      <text:p text:style-name="P566"/>
      <text:p text:style-name="P567">_________________</text:p>
      <text:p text:style-name="P568"><text:span text:style-name="T569">1</text:span><text:span text:style-name="T570"><text:s/>Rekomendacijos dėl statinių statybos skaičiuojamųjų kainų nustatymo registruojamos Juridinių asmenų, fizinių asmenų ir mokslo įstai</text:span><text:span text:style-name="T571">gų parengtų<text:s/></text:span><text:span text:style-name="T572">rekomendacijų dėl statinių statybos skaičiuojamųjų kainų nustatymo registre, kurį Lietuvos Respublikos aplinkos ministro 2006-10-26 įsakymu Nr. D1-492<text:s/></text:span><text:span text:style-name="T573">administruoja VĮ Statybos produktų sertifikavimo centras.</text:span></text:p>
      <text:p text:style-name="Normal"/>
      <text:p text:style-name="P574">_________________</text:p>
      <text:p text:style-name="P575"/>
      <text:p text:style-name="P576"/>
      <text:p text:style-name="P577"><text:span text:style-name="T578">Pakeitimai:</text:span></text:p>
      <text:p text:style-name="P579"/>
      <text:p text:style-name="P580"><text:span text:style-name="T581">1.</text:span></text:p>
      <text:p text:style-name="P582"><text:span text:style-name="T583">Viešųjų pirkimų tarnyba, Įsakymas</text:span></text:p>
      <text:p text:style-name="P584"><text:span text:style-name="T585">Nr.<text:s/></text:span><text:a xlink:href="https://www.e-tar.lt/portal/legalAct.html?documentId=5b6db71059e411e487eff7b424bd0f08" office:target-frame-name="_top" xlink:show="replace"><text:span text:style-name="T586">1S-179</text:span></text:a><text:span text:style-name="T587">, 2014-10-22, paskelbta TAR 2014-10-22, i. k. 2014-14500</text:span></text:p>
      <text:p text:style-name="P588"><text:span text:style-name="T589">Dėl Viešųjų pirkimų tarnybos direktoriaus</text:span><text:span text:style-name="T590"><text:s/>2011 m. gruodžio 5 d. įsakymo Nr. 1S-178 „Dėl viešojo pirkimo–pardavimo, atliekamo gynybos ir saugumo srityje, sutarčių kainos ir kainodaros taisyklių nustatymo metodikos patvirtinimo“ pakeitimo</text:span></text:p>
      <text:p text:style-name="P591"/>
      <text:p text:style-name="P592"><text:span text:style-name="T593">2.</text:span></text:p>
      <text:p text:style-name="P594"><text:span text:style-name="T595">Viešųjų pirkimų tarnyba, Įsakymas</text:span></text:p>
      <text:p text:style-name="P596"><text:span text:style-name="T597">Nr.<text:s/></text:span><text:a xlink:href="https://www.e-tar.lt/portal/legalAct.html?documentId=30cec830877c11e4a98a9f2247652cf4" office:target-frame-name="_top" xlink:show="replace"><text:span text:style-name="T598">1S-245</text:span></text:a><text:span text:style-name="T599">, 2014-12-19, paskelbta TAR 2014-12-19, i. k. 2014-20133</text:span></text:p>
      <text:p text:style-name="P600"><text:span text:style-name="T601">Įsakymas Dėl viešųjų pirkimų tarnybos direktoriaus 2011 m. gruodžio 5 d. įsakymo Nr. 1S-178 „Dėl Viešojo<text:s/></text:span><text:span text:style-name="T602">pirkimo–pardavimo, atliekamo gynybos ir saugumo srityje, sutarčių kainodaros taisyklių nustatymo metodikos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user</dc:creator>
    <meta:creation-date>2019-01-29T05:44:00Z</meta:creation-date>
    <dc:date>2019-01-29T05:44:00Z</dc:date>
    <meta:template xlink:href="Normal.dotm" xlink:type="simple"/>
    <meta:editing-cycles>2</meta:editing-cycles>
    <meta:editing-duration>PT0S</meta:editing-duration>
    <meta:document-statistic meta:page-count="10" meta:paragraph-count="272" meta:word-count="4288" meta:character-count="35196" meta:row-count="974" meta:non-whitespace-character-count="31180"/>
  </office:meta>
</office:document-meta>
</file>