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break-before="page" fo:text-align="center"/>
    </style:style>
    <style:style style:name="P511" style:parent-style-name="Normal" style:family="paragraph">
      <style:paragraph-properties fo:text-indent="3.54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  <style:text-properties fo:color="#000000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P5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522" style:family="table-column">
      <style:table-column-properties style:column-width="0.6534in" style:use-optimal-column-width="false"/>
    </style:style>
    <style:style style:name="TableColumn523" style:family="table-column">
      <style:table-column-properties style:column-width="3.6944in" style:use-optimal-column-width="false"/>
    </style:style>
    <style:style style:name="TableColumn524" style:family="table-column">
      <style:table-column-properties style:column-width="2.3444in" style:use-optimal-column-width="false"/>
    </style:style>
    <style:style style:name="Table521" style:family="table">
      <style:table-properties style:width="6.6923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break-before="page" fo:text-indent="3.54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center"/>
      <style:text-properties fo:font-weight="bold" style:font-weight-asian="bold" fo:color="#000000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text-align="justify" fo:text-indent="0.4923in"/>
      <style:text-properties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break-before="page" fo:text-indent="3.54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color="#000000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olumn717" style:family="table-column">
      <style:table-column-properties style:column-width="0.3319in"/>
    </style:style>
    <style:style style:name="TableColumn718" style:family="table-column">
      <style:table-column-properties style:column-width="2.5229in"/>
    </style:style>
    <style:style style:name="TableColumn719" style:family="table-column">
      <style:table-column-properties style:column-width="1.8854in"/>
    </style:style>
    <style:style style:name="TableColumn720" style:family="table-column">
      <style:table-column-properties style:column-width="1.1284in"/>
    </style:style>
    <style:style style:name="TableColumn721" style:family="table-column">
      <style:table-column-properties style:column-width="0.8236in"/>
    </style:style>
    <style:style style:name="Table716" style:family="table">
      <style:table-properties style:width="6.6923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P766" style:parent-style-name="Normal" style:family="paragraph">
      <style:paragraph-properties fo:text-align="center"/>
    </style:style>
    <style:style style:name="P767" style:parent-style-name="Normal" style:family="paragraph">
      <style:paragraph-properties fo:break-before="page" fo:text-indent="3.54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color="#000000"/>
    </style:style>
    <style:style style:name="P772" style:parent-style-name="Normal" style:family="paragraph">
      <style:paragraph-properties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indent="0.4923in"/>
      <style:text-properties fo:color="#000000"/>
    </style:style>
    <style:style style:name="P775" style:parent-style-name="Normal" style:family="paragraph">
      <style:paragraph-properties fo:text-indent="0.4923in"/>
      <style:text-properties fo:color="#000000"/>
    </style:style>
    <style:style style:name="P776" style:parent-style-name="Normal" style:family="paragraph">
      <style:paragraph-properties fo:text-indent="0.4923in"/>
      <style:text-properties fo:color="#000000"/>
    </style:style>
    <style:style style:name="P777" style:parent-style-name="Normal" style:family="paragraph">
      <style:paragraph-properties fo:text-indent="0.4923in"/>
      <style:text-properties fo:color="#000000"/>
    </style:style>
    <style:style style:name="P778" style:parent-style-name="Normal" style:family="paragraph">
      <style:paragraph-properties fo:text-indent="1.1687in"/>
      <style:text-properties fo:color="#000000"/>
    </style:style>
    <style:style style:name="P779" style:parent-style-name="Normal" style:family="paragraph">
      <style:paragraph-properties fo:text-indent="1.1687in"/>
      <style:text-properties fo:color="#000000"/>
    </style:style>
    <style:style style:name="P780" style:parent-style-name="Normal" style:family="paragraph">
      <style:paragraph-properties fo:text-indent="0.4923in"/>
      <style:text-properties fo:color="#000000"/>
    </style:style>
    <style:style style:name="P781" style:parent-style-name="Normal" style:family="paragraph">
      <style:paragraph-properties fo:text-align="justify" fo:margin-left="1.1687in">
        <style:tab-stops/>
      </style:paragraph-properties>
      <style:text-properties fo:color="#000000"/>
    </style:style>
    <style:style style:name="P782" style:parent-style-name="Normal" style:family="paragraph">
      <style:paragraph-properties fo:text-indent="1.1687in"/>
      <style:text-properties fo:color="#000000"/>
    </style:style>
    <style:style style:name="P783" style:parent-style-name="Normal" style:family="paragraph">
      <style:paragraph-properties fo:text-indent="1.1687in"/>
      <style:text-properties fo:color="#000000"/>
    </style:style>
    <style:style style:name="P784" style:parent-style-name="Normal" style:family="paragraph">
      <style:paragraph-properties fo:text-indent="0.4923in"/>
      <style:text-properties fo:color="#000000"/>
    </style:style>
    <style:style style:name="P785" style:parent-style-name="Normal" style:family="paragraph">
      <style:paragraph-properties fo:text-indent="0.4923in"/>
      <style:text-properties fo:color="#000000"/>
    </style:style>
    <style:style style:name="P786" style:parent-style-name="Normal" style:family="paragraph">
      <style:paragraph-properties fo:text-indent="0.4923in"/>
      <style:text-properties fo:color="#000000"/>
    </style:style>
    <style:style style:name="P787" style:parent-style-name="Normal" style:family="paragraph">
      <style:paragraph-properties fo:text-indent="0.4923in"/>
      <style:text-properties fo:color="#000000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12-12 iki 1997-06-14</text:span></text:p>
      <text:p text:style-name="P10"/>
      <text:p text:style-name="P11"><text:span text:style-name="T12">Įsakymas paskelbtas: Žin. 1995, Nr.<text:s/></text:span><text:a xlink:href="https://www.e-tar.lt/portal/legalAct.html?documentId=TAR.CEA92D66005A" office:target-frame-name="_top" xlink:show="replace"><text:span text:style-name="T13">106-2382</text:span></text:a><text:span text:style-name="T14">, i. k. 0952170ISAK00000093</text:span></text:p>
      <text:p text:style-name="P15"/>
      <text:p text:style-name="P16"/>
      <text:p text:style-name="P17"><text:span text:style-name="T18"/><text:span text:style-name="T19">LIETUVOS RESPUBLIKOS RYŠIŲ IR INFORMATIKOS MINISTERIJOS</text:span></text:p>
      <text:p text:style-name="P20"/>
      <text:p text:style-name="P21">Į S A K Y M A S</text:p>
      <text:p text:style-name="P22">DĖL RADIJO RYŠIO ĮRENGINIŲ BEI BENDRŲJŲ TELEFONO IR TELEGRAFO TINKLŲ GALINIŲ ĮRENGINIŲ SERTIFIKAVIMO TVARKOS</text:p>
      <text:p text:style-name="P23"/>
      <text:p text:style-name="P24">1995 m. gruodžio 4 d. Nr. 93</text:p>
      <text:p text:style-name="P25">Vilnius</text:p>
      <text:p text:style-name="P26"/>
      <text:p text:style-name="P27"/>
      <text:p text:style-name="P28"><text:span text:style-name="T29">ĮSAKA</text:span><text:span text:style-name="T30">U:</text:span></text:p>
      <text:p text:style-name="P31"><text:span text:style-name="T32">1</text:span><text:span text:style-name="T33">. Patvirtinti pridedamą radijo ryšio įrenginių bei bendrųjų telefono ir telegrafo tinklų galinių įrenginių sertifikavimo tvarką.</text:span></text:p>
      <text:p text:style-name="P34"><text:span text:style-name="T35">2</text:span><text:span text:style-name="T36">. Nustatyti, kad radijo ryšio įrenginių bei bendrųjų telefono ir telegrafo tinklų galinių įrenginių sertifik</text:span><text:span text:style-name="T37">avimo tvarka įsigalioja nuo 1996 m. sausio 1 d.</text:span></text:p>
      <text:p text:style-name="P38"/>
      <text:p text:style-name="P39"/>
      <text:p text:style-name="P40"/>
      <text:p text:style-name="P41"><text:span text:style-name="T42">RYŠIŲ IR INFORMATIKOS MINISTRAS</text:span><text:span text:style-name="T43"><text:tab/>GINTAUTAS ŽINTELIS</text:span></text:p>
      <text:soft-page-break/>
      <text:p text:style-name="P44"><text:span text:style-name="T45">PATVIRTINTA</text:span></text:p>
      <text:p text:style-name="P46">Lietuvos Respublikos ryšių</text:p>
      <text:p text:style-name="P47">ir informatikos ministerijos</text:p>
      <text:p text:style-name="P48">1995 m. gruodžio 4 d. įsakymu Nr. 93</text:p>
      <text:p text:style-name="P49"/>
      <text:p text:style-name="P50"><text:span text:style-name="T51">RADIOELEKTRONINĖS APARATŪROS IR KABELINĖS</text:span><text:span text:style-name="T52"><text:s/>TELEVIZIJOS PRIEMONIŲ MONTAVIMO, STATYMO IR EKSPLOATAVIMO TAISYKLĖS</text:span></text:p>
      <text:p text:style-name="P53"/>
      <text:p text:style-name="P54"><text:span text:style-name="T55">II</text:span><text:span text:style-name="T56"><text:s/>dalis</text:span></text:p>
      <text:p text:style-name="P57"/>
      <text:p text:style-name="P58"><text:span text:style-name="T59">RADIJO RYŠIO ĮRENGINIŲ BEI BENDRŲJŲ TELEFONO IR TELEGRAFO TINKLŲ GALINIŲ ĮRENGINIŲ SERTIFIKAVIMAS</text:span></text:p>
      <text:p text:style-name="P60"/>
      <text:p text:style-name="P61"><text:span text:style-name="T62">1</text:span><text:span text:style-name="T63">. ĮVADAS</text:span></text:p>
      <text:p text:style-name="P64"><text:span text:style-name="T65">1.1</text:span><text:span text:style-name="T66">. Šios Taisyklės nusako į bendruosius telefono ir tele</text:span><text:span text:style-name="T67">grafo tinklus, įskaitant ir skirtąsias linijas, tiesiogiai jungiamų galinių įrenginių bei radijo ryšio įrenginių privalomojo sertifikavimo sąlygas bei tvarką.</text:span></text:p>
      <text:p text:style-name="P68"><text:span text:style-name="T69">1.2</text:span><text:span text:style-name="T70">. Įrenginių sertifikavimo tikslas yra patvirtinti ir išduodant rašytinį liudijimą – atitik</text:span><text:span text:style-name="T71">ties sertifikatą (pažymėjimą), kad jų techninės charakteristikos atitinka Lietuvos Respublikoje galiojančias normas. Įrenginiai sertifikuojami siekiant laiduoti gerą bei saugų telekomunikacijų tinklų darbą, radijo ryšio įrenginių elektromagnetinį suderinam</text:span><text:span text:style-name="T72">umą, taip pat stengiantis apsaugoti tinklų abonentų interesus.</text:span></text:p>
      <text:p text:style-name="P73"><text:span text:style-name="T74">1.3</text:span><text:span text:style-name="T75">. Lietuvos Respublikoje gaminami arba iš užsienio įvežami (atsiunčiami) galiniai įrenginiai, skirti tiesiogiai jungti į bendruosius telekomunikacijų tinklus arba prie skirtųjų linijų Lie</text:span><text:span text:style-name="T76">tuvos Respublikos teritorijoje, taip pat radijo ryšio įrenginiai, skirti realizavimui ir naudojimui Lietuvoje, privalo būti sertifikuoti Lietuvos Respublikoje nustatytų reikalavimų atitikčiai.</text:span></text:p>
      <text:p text:style-name="P77"><text:span text:style-name="T78">1.4</text:span><text:span text:style-name="T79">. Privalomąja tvarka sertifikuojamų įrenginių sąrašas yr</text:span><text:span text:style-name="T80">a pateiktas šių TAISYKLIŲ 1 priede. Jei sertifikavimui pateiktas įrenginys neatitinka šių TAISYKLIŲ 1 priede nurodytos įrenginių klasifikacijos, jo sertifikavimo tvarką nustato SERTIFIKAVIMO ĮSTAIGA.</text:span></text:p>
      <text:p text:style-name="P81"><text:span text:style-name="T82">1.5</text:span><text:span text:style-name="T83">. Į bendruosius telekomunikacijų tinklus Lietuvos</text:span><text:span text:style-name="T84"><text:s/>Respublikos teritorijoje jungiamų galinių įrenginių parametrų normos nustatytos Lietuvos Respublikos standartuose, taip pat jų pagrindu parengtose techninėse taisyklėse bei kituose telekomunikacijų sritį reglamentuojančiuose norminiuose dokumentuose, kuri</text:span><text:span text:style-name="T85">uos tvirtina ryšių ir informatikos ministras.</text:span></text:p>
      <text:p text:style-name="P86"><text:span text:style-name="T87">1.6</text:span><text:span text:style-name="T88">. Techninių taisyklių sąrašas yra pateiktas šių TAISYKLIŲ 2 priede. Tuo atveju, kai nėra techninių taisyklių arba kito Lietuvoje oficialiai įteisinto norminio dokumento tam tikram įrenginiui sertifikuoti</text:span><text:span text:style-name="T89">, SERTIFIKAVIMO ĮSTAIGA turi teisę vadovautis atitinkamu tarptautiniu norminiu dokumentu.</text:span></text:p>
      <text:p text:style-name="P90"><text:span text:style-name="T91">1.7</text:span><text:span text:style-name="T92">. Kiekvienas nepriklausomas importuotojas arba gamintojas privalo sertifikuoti savo įvežamus arba gaminamus įrenginius nepriklausomai nuo to, ar tam įrenginių<text:s/></text:span><text:span text:style-name="T93">tipui jau yra išduotas atitikties sertifikatas (pažymėjimas) kitų pareiškėjų prašymu. Jei atitikties sertifikato (pažymėjimo) savininkas yra įrenginių gamintojas, tai jo įgaliojimu atitikties sertifikatą (pažymėjimą) gali naudoti visi jo įrenginių importuo</text:span><text:span text:style-name="T94">tojai.</text:span></text:p>
      <text:p text:style-name="P95"><text:span text:style-name="T96">1.8</text:span><text:span text:style-name="T97">. 1.3 ir 1.7 punktai netaikomi tuo atveju, kai įrenginius įveža arba gamina savo reikmėms Krašto apsaugos, Vidaus reikalų ministerijų bei kitos specialiosios tarnybos.</text:span></text:p>
      <text:p text:style-name="P98"><text:span text:style-name="T99">1.9</text:span><text:span text:style-name="T100">. Technines taisykles platina ir informaciją visais įrenginių serti</text:span><text:span text:style-name="T101">fikavimo klausimais teikia SERTIFIKAVIMO ĮSTAIGA.</text:span></text:p>
      <text:p text:style-name="P102"/>
      <text:p text:style-name="P103"><text:span text:style-name="T104">2</text:span><text:span text:style-name="T105">. TERMINAI</text:span></text:p>
      <text:p text:style-name="P106">Taisyklėse vartojami šie terminai:</text:p>
      <text:p text:style-name="P107"><text:span text:style-name="T108">2.1</text:span><text:span text:style-name="T109">.<text:s/></text:span><text:span text:style-name="T110">Telekomunikacijų tinklas</text:span><text:span text:style-name="T111"><text:s/>– telefono, telegrafo ryšio, duomenų perdavimo, radijo ir kiti įrenginiai bei jungiamosios linijos, įgalinantys elektrom</text:span><text:span text:style-name="T112">agnetiniais virpesiais perduoti bei priimti ženklų, garsų ar atvaizdų pranešimus;</text:span></text:p>
      <text:p text:style-name="P113"><text:span text:style-name="T114">2.2</text:span><text:span text:style-name="T115">.<text:s/></text:span><text:span text:style-name="T116">Bendrasis telekomunikacijų tinklas</text:span><text:span text:style-name="T117"><text:s/>– telekomunikacijų tinklas, skirtas visų juridinių ir fizinių asmenų ryšio reikmėms tenkinti;</text:span></text:p>
      <text:p text:style-name="P118"><text:span text:style-name="T119">2.3</text:span><text:span text:style-name="T120">.<text:s/></text:span><text:span text:style-name="T121">Skirtoji linija</text:span><text:span text:style-name="T122"><text:s/>– laidinė bendrojo telekomunikacijų tinklo linija, skirta nuolatiniam ryšio kanalui tarp dviejų abonentų sudaryti, t. y. pastoviai sujungti tų abonentų galinius įrenginius;</text:span></text:p>
      <text:p text:style-name="P123"><text:span text:style-name="T124">2.4</text:span><text:span text:style-name="T125">.<text:s/></text:span><text:span text:style-name="T126">Galinis įrenginys</text:span><text:span text:style-name="T127"><text:s/>– prie bendrojo telekomunikacijų tinklo abonento arba s</text:span><text:span text:style-name="T128">kirtosios linijos tiesiogiai jungiamas įrenginys pranešimams perduoti, priimti bei apdoroti;</text:span></text:p>
      <text:p text:style-name="P129"><text:span text:style-name="T130">2.5</text:span><text:span text:style-name="T131">.<text:s/></text:span><text:span text:style-name="T132">Radijo ryšio įrenginys</text:span><text:span text:style-name="T133"><text:s/>– įrenginys, skirtas siųsti ir priimti informaciją radijo (elektromagnetinėmis) bangomis;</text:span></text:p>
      <text:p text:style-name="P134"><text:span text:style-name="T135">2.6</text:span><text:span text:style-name="T136">.<text:s/></text:span><text:span text:style-name="T137">Įrenginys</text:span><text:span text:style-name="T138"><text:s/>– galinis įrenginys arba radijo ryšio įrenginys;</text:span></text:p>
      <text:p text:style-name="P139"><text:span text:style-name="T140">2.7</text:span><text:span text:style-name="T141">.<text:s/></text:span><text:span text:style-name="T142">Elektromagnetinis suderinamumas (EMS)</text:span><text:span text:style-name="T143"><text:s/>– įrenginių geba normaliai veikti juos supančioje elektromagnetinėje aplinkoje, nesukeliant neleistinų trukdžių kitiems toje aplinkoje veikiantiems įrenginiams</text:span><text:span text:style-name="T144">;</text:span></text:p>
      <text:p text:style-name="P145"><text:span text:style-name="T146">2.8</text:span><text:span text:style-name="T147">.<text:s/></text:span><text:span text:style-name="T148">Atitikties sertifikatas (pažymėjimas)</text:span><text:span text:style-name="T149"><text:s/>– dokumentas, išduodamas pagal sertifikavimo sistemos taisykles ir liudijantis, kad reikiamu būdu išbandytas įrenginys atitinka standarto arba kito Lietuvos Respublikoje galiojančio norminio dokumento reikal</text:span><text:span text:style-name="T150">avimus;</text:span></text:p>
      <text:p text:style-name="P151"><text:span text:style-name="T152">2.9</text:span><text:span text:style-name="T153">.<text:s/></text:span><text:span text:style-name="T154">PAREIŠKĖJAS</text:span><text:span text:style-name="T155"><text:s/>– fizinis arba juridinis asmuo, pateikęs įrenginį sertifikuoti;</text:span></text:p>
      <text:p text:style-name="P156"><text:span text:style-name="T157">2.10</text:span><text:span text:style-name="T158">.<text:s/></text:span><text:span text:style-name="T159">Atitikties sertifikato (pažymėjimo) savininkas</text:span><text:span text:style-name="T160"><text:s/>– fizinis arba juridinis asmuo, kurio vardu išduotas atitikties sertifikatas (pažymėjimas);</text:span></text:p>
      <text:p text:style-name="P161"><text:span text:style-name="T162">2.11</text:span><text:span text:style-name="T163">.<text:s/></text:span><text:span text:style-name="T164">SERT</text:span><text:span text:style-name="T165">IFIKAVIMO ĮSTAIGA</text:span><text:span text:style-name="T166"><text:s/>– įstaiga, patvirtinanti, kad įrenginys atitinka nustatytus reikalavimus;</text:span></text:p>
      <text:p text:style-name="P167"><text:span text:style-name="T168">2.12</text:span><text:span text:style-name="T169">.<text:s/></text:span><text:span text:style-name="T170">Akredituotoji laboratorija</text:span><text:span text:style-name="T171"><text:s/>– oficialiai pripažinta bandymų laboratorija, kuri yra kompetentinga atlikti tam tikrus bandymus;</text:span></text:p>
      <text:p text:style-name="P172"><text:span text:style-name="T173">2.13</text:span><text:span text:style-name="T174">.<text:s/></text:span><text:span text:style-name="T175">Sertifikavimo žymuo</text:span><text:span text:style-name="T176"><text:s/>– tam tikru būdu apsaugotas ženklas, naudojamas arba išduotas pagal sertifikavimo sistemos taisykles ir parodantis, kad įrenginys atitinka standarto arba kito dokumento reikalavimus;</text:span></text:p>
      <text:p text:style-name="P177"><text:span text:style-name="T178">2.14</text:span><text:span text:style-name="T179">.<text:s/></text:span><text:span text:style-name="T180">Ryšių administracija</text:span><text:span text:style-name="T181"><text:s/>– Ryšių ir informatikos ministerija arba<text:s/></text:span><text:span text:style-name="T182">kita Lietuvos Respublikos Vyriausybės ar Ryšių ir informatikos ministerijos įgaliota ryšių reguliavimo institucija;</text:span></text:p>
      <text:p text:style-name="P183"><text:span text:style-name="T184">2.15</text:span><text:span text:style-name="T185">.<text:s/></text:span><text:span text:style-name="T186">CEPT (Conference Europeenne des Administrations des Postes et des Telecommunications)</text:span><text:span text:style-name="T187"><text:s/>– Europos pašto ir telekomunikacijų administracijų konferencija;</text:span></text:p>
      <text:p text:style-name="P188"><text:span text:style-name="T189">2.16</text:span><text:span text:style-name="T190">.<text:s/></text:span><text:span text:style-name="T191">ITU (International Telecommunications Union)</text:span><text:span text:style-name="T192"><text:s/>– Tarptautinė telekomunikacijų sąjunga;</text:span></text:p>
      <text:p text:style-name="P193"><text:span text:style-name="T194">2.17</text:span><text:span text:style-name="T195">.<text:s/></text:span><text:span text:style-name="T196">ETSI (European Telecommunications Standardisation Institute)<text:s/></text:span><text:span text:style-name="T197">– Europos telekomunikaci</text:span><text:span text:style-name="T198">jų standartizacijos institutas.</text:span></text:p>
      <text:p text:style-name="P199"/>
      <text:p text:style-name="P200"><text:span text:style-name="T201">3</text:span><text:span text:style-name="T202">. ĮRENGINIŲ SERTIFIKAVIMO TVARKA</text:span></text:p>
      <text:p text:style-name="P203"><text:span text:style-name="T204">3.1</text:span><text:span text:style-name="T205">. Įrenginių sertifikavimo įstaiga (toliau – SERTIFIKAVIMO ĮSTAIGA) yra Valstybinė radijo dažnių tarnyba. Jos adresas: Algirdo g. 27, 2006 Vilnius, Lietuva, tel. 261312, 261177, f</text:span><text:span text:style-name="T206">aks. 261564.</text:span></text:p>
      <text:p text:style-name="P207"><text:span text:style-name="T208">3.2</text:span><text:span text:style-name="T209">. Paraiškas įrenginiams sertifikuoti SERTIFIKAVIMO ĮSTAIGA priima iš fizinių ir juridinių asmenų.</text:span></text:p>
      <text:p text:style-name="P210"><text:span text:style-name="T211">3.3</text:span><text:span text:style-name="T212">. Kiekvienam įrenginių tipui užpildoma nustatytos formos paraiška, kurioje yra pateikiama informacija apie PAREIŠKĖJĄ, įrenginio ga</text:span><text:span text:style-name="T213">mintoją bei nurodomi pagrindiniai techniniai įrenginio parametrai ir bandymų sąlygos.</text:span></text:p>
      <text:p text:style-name="P214"><text:span text:style-name="T215">3.4</text:span><text:span text:style-name="T216">. Kartu su paraiška pateikiama:</text:span></text:p>
      <text:p text:style-name="P217"><text:span text:style-name="T218">3.4.1</text:span><text:span text:style-name="T219">. informacija apie gamintojo deklaruojamus pagrindinius techninius įrenginio parametrus;</text:span></text:p>
      <text:p text:style-name="P220"><text:span text:style-name="T221">3.4.2</text:span><text:span text:style-name="T222">. techninis įrenginio apra</text:span><text:span text:style-name="T223">šas, skirtas įrenginio techninei priežiūrai (su principine elektros schema ir radioelektroninių elementų sąrašu);</text:span></text:p>
      <text:p text:style-name="P224"><text:span text:style-name="T225">3.4.3</text:span><text:span text:style-name="T226">. įrenginio naudojimo instrukcija;</text:span></text:p>
      <text:p text:style-name="P227"><text:span text:style-name="T228">3.4.4</text:span><text:span text:style-name="T229">. įrenginio bandymų protokolų ir sertifikatų, išduotų kitose šalyse (jei jie yra), kopijo</text:span><text:span text:style-name="T230">s;</text:span></text:p>
      <text:p text:style-name="P231"><text:span text:style-name="T232">3.4.5</text:span><text:span text:style-name="T233">. įrenginio sertifikato, jo gamintojui išduoto pagal ISO 9001 standarto procedūrą, kopija (jei ji yra).</text:span></text:p>
      <text:p text:style-name="P234"><text:span text:style-name="T235">3.5</text:span><text:span text:style-name="T236">. Įrenginio naudojimo instrukcija turi būti parašyta lietuviškai; kiti dokumentai _ lietuvių, anglų arba rusų kalbomis.</text:span></text:p>
      <text:p text:style-name="P237"><text:span text:style-name="T238">3.6</text:span><text:span text:style-name="T239">. Iš</text:span><text:span text:style-name="T240">imtiniu atveju SERTIFIKAVIMO ĮSTAIGA turi teisę priimti įrenginį sertifikavimui be įrenginio techninio aprašo, jei PAREIŠKĖJAS negali jo pateikti.</text:span></text:p>
      <text:p text:style-name="P241"><text:span text:style-name="T242">3.7</text:span><text:span text:style-name="T243">. Įteiktieji dokumentai tampa SERTIFIKAVIMO ĮSTAIGOS nuosavybe. Jie yra nagrinėjami ir laikomi išsauga</text:span><text:span text:style-name="T244">nt PAREIŠKĖJO komercinę paslaptį.</text:span></text:p>
      <text:p text:style-name="P245"><text:span text:style-name="T246">3.8</text:span><text:span text:style-name="T247">. Gavusi paraišką ir 3.4 punkte išvardytus dokumentus, SERTIFIKAVIMO ĮSTAIGA per 7 dienas raštu praneša PAREIŠKĖJUI apie savo sprendimą pradėti sertifikavimo procedūrą. Pranešime nurodoma, kurių privalomųjų<text:s/></text:span><text:span text:style-name="T248">reikalavimų (telekomunikacinių, elektromagnetinio suderinamumo, saugos) atžvilgiu įrenginys turi būti tikrinamas, kuriose laboratorijose galima atlikti įrenginio ekspertizę ir bandymus, taip pat būtinų pateikti įrenginių kiekį bei sertifikavimo mokesčio dy</text:span><text:span text:style-name="T249">dį. Sertifikavimo įstaigos atsisakymas priimti sertifikuoti įrenginį turi būti pagrįstas.</text:span></text:p>
      <text:p text:style-name="P250"><text:span text:style-name="T251">3.9</text:span><text:span text:style-name="T252">. Visiems bandymams (telekomunikacinių, elektromagnetinio suderinamumo, saugos reikalavimų atitikčiai) turi būti pateikiami tie patys įrenginiai (turintys tuos</text:span><text:span text:style-name="T253"><text:s/>pačius gamyklinius numerius).</text:span></text:p>
      <text:p text:style-name="P254"><text:span text:style-name="T255">3.10</text:span><text:span text:style-name="T256">. Įrenginių bandymų laboratorijų Lietuvos Respublikoje sąrašas pateiktas šių TAISYKLIŲ 3 priede.</text:span></text:p>
      <text:p text:style-name="P257"><text:span text:style-name="T258">3.11</text:span><text:span text:style-name="T259">. Įrenginio sertifikavimo ir bandymų paslaugas apmoka PAREIŠKĖJAS.</text:span></text:p>
      <text:p text:style-name="P260"><text:span text:style-name="T261">3.12</text:span><text:span text:style-name="T262">. Pradėjus sertifikavimo procedūrą, P</text:span><text:span text:style-name="T263">AREIŠKĖJAS, kreipdamasis į jam nurodytą laboratoriją dėl įrenginio bandymų, pateikia jai SERTIFIKAVIMO ĮSTAIGOS nurodytą bandymams techniškai parengtų įrenginių kiekį, jų maitinimo atskirą šaltinį ir kitą pagalbinę įrangą (jei jie reikalingi, kad įrenginia</text:span><text:span text:style-name="T264">i veiktų). Išimtiniu atveju už papildomą mokestį laboratorija gali techniškai parengti įrenginius bandymams.</text:span></text:p>
      <text:p text:style-name="P265"><text:span text:style-name="T266">3.13</text:span><text:span text:style-name="T267">. Kartu su įrenginiais PAREIŠKĖJAS pateikia bandymų laboratorijai ir šiuos dokumentus:</text:span></text:p>
      <text:p text:style-name="P268"><text:span text:style-name="T269">3.13.1</text:span><text:span text:style-name="T270">. nustatytos formos paraišką, kurioje yra pa</text:span><text:span text:style-name="T271">teikiama informacija apie PAREIŠKĖJĄ bei įrenginio gamintoją, taip pat pagrindiniai eksploataciniai įrenginio parametrai ir bandymų sąlygos;</text:span></text:p>
      <text:p text:style-name="P272"><text:span text:style-name="T273">3.13.2</text:span><text:span text:style-name="T274">. gamintojo deklaruojamų pagrindinių techninių įrenginio parametrų sąrašą;</text:span></text:p>
      <text:p text:style-name="P275"><text:span text:style-name="T276">3.13.3</text:span><text:span text:style-name="T277">. techninį įrenginio</text:span><text:span text:style-name="T278"><text:s/>aprašą, skirtą įrenginio techniniam aptarnavimui (su principine elektros schema ir naudojamų radioelektroninių elementų sąrašu), taip pat įrenginio veikimui būtiną programinę įrangą;</text:span></text:p>
      <text:p text:style-name="P279"><text:span text:style-name="T280">3.13.4</text:span><text:span text:style-name="T281">. įrenginio maitinimo šaltinio bei kitos pateiktos pagalbinės<text:s/></text:span><text:span text:style-name="T282">įrangos techninius aprašus;</text:span></text:p>
      <text:p text:style-name="P283"><text:span text:style-name="T284">3.13.5</text:span><text:span text:style-name="T285">. įrenginio naudojimo instrukciją lietuvių kalba;</text:span></text:p>
      <text:p text:style-name="P286"><text:span text:style-name="T287">3.13.6</text:span><text:span text:style-name="T288">. įrenginio bandymų protokolų, išduotų kitose šalyse (jei jie yra), kopijas;</text:span></text:p>
      <text:p text:style-name="P289"><text:span text:style-name="T290">3.13.7</text:span><text:span text:style-name="T291">. dokumentą, patvirtinantį bandymų paslaugų apmokėjimą.</text:span></text:p>
      <text:p text:style-name="P292"><text:span text:style-name="T293">3.14</text:span><text:span text:style-name="T294">. Pri</text:span><text:span text:style-name="T295">imdama įrenginius ir dokumentus, laboratorija išduoda PAREIŠKĖJUI pažymą, kurioje nurodoma:</text:span></text:p>
      <text:p text:style-name="P296"><text:span text:style-name="T297">3.14.1</text:span><text:span text:style-name="T298">. techninės taisyklės, kurių reikalavimų atitikčiai bus įrenginys bandomas, taip pat papildomosios bandymų sąlygos;</text:span></text:p>
      <text:p text:style-name="P299"><text:span text:style-name="T300">3.14.2</text:span><text:span text:style-name="T301">. pateiktų bandymams įrenginių</text:span><text:span text:style-name="T302"><text:s/>kiekis bei kita pagalbinė aparatūra;</text:span></text:p>
      <text:p text:style-name="P303"><text:span text:style-name="T304">3.14.3</text:span><text:span text:style-name="T305">. pateikti įrenginio techniniai dokumentai.</text:span></text:p>
      <text:p text:style-name="P306"><text:span text:style-name="T307">3.15</text:span><text:span text:style-name="T308">. Išimtiniu atveju SERTIFIKAVIMO ĮSTAIGOS leidimu bandymų laboratorija turi teisę priimti įrenginį bandymams be jo arba pagalbinės įrangos techninių apraš</text:span><text:span text:style-name="T309">ų, jei PAREIŠKĖJAS negali jų pateikti.</text:span></text:p>
      <text:p text:style-name="P310"><text:span text:style-name="T311">3.16</text:span><text:span text:style-name="T312">. Bandymų laboratorija materialiai atsako už PAREIŠKĖJO patirtus nuostolius, jei PAREIŠKĖJO pateikti įrenginiai dingo arba buvo sugadinti dėl bandymų laboratorijos kaltės. Laboratorija neatsako už įrenginių su</text:span><text:span text:style-name="T313">gedimą bandymų metu, jei bandymų sąlygos atitiko tiems įrenginiams nustatytas normas ir tai yra užfiksuota akte, kurį laboratorija išduoda PAREIŠKĖJUI.</text:span></text:p>
      <text:p text:style-name="P314"><text:span text:style-name="T315">3.17</text:span><text:span text:style-name="T316">. Pateikti bandymų laboratorijai įrenginiai ir dokumentai yra nagrinėjami ir saugomi išlaikant<text:s/></text:span><text:span text:style-name="T317">PAREIŠKĖJO komercinę paslaptį.</text:span></text:p>
      <text:p text:style-name="P318"><text:span text:style-name="T319">3.18</text:span><text:span text:style-name="T320">. Atlikusi įrenginio ekspertizę ir bandymus, bandymų laboratorija išduoda PAREIŠKĖJUI du patvirtintus bandymų protokolus, grąžina PAREIŠKĖJO pateiktus įrenginius, pagalbinę bei programinę įrangą, taip pat kitose šalys</text:span><text:span text:style-name="T321">e išduotų bandymų protokolų kopijas.</text:span></text:p>
      <text:p text:style-name="P322"><text:span text:style-name="T323">3.19</text:span><text:span text:style-name="T324">. Laboratorija pasilieka saugojimui šiuos dokumentus:</text:span></text:p>
      <text:p text:style-name="P325"><text:span text:style-name="T326">3.19.1</text:span><text:span text:style-name="T327">. įrenginio bandymų protokolo kopiją;</text:span></text:p>
      <text:p text:style-name="P328"><text:span text:style-name="T329">3.19.2</text:span><text:span text:style-name="T330">. gamintojo deklaruojamų pagrindinių techninių įrenginio parametrų sąrašą;</text:span></text:p>
      <text:p text:style-name="P331"><text:span text:style-name="T332">3.19.3</text:span><text:span text:style-name="T333">. techninį įreng</text:span><text:span text:style-name="T334">inio aprašą (su principine elektros schema ir radioelektroninių elementų sąrašu).</text:span></text:p>
      <text:p text:style-name="P335"><text:span text:style-name="T336">3.20</text:span><text:span text:style-name="T337">. PAREIŠKĖJAS pateikia SERTIFIKAVIMO ĮSTAIGAI po vieną kiekvienos iš laboratorijų, kuriose buvo bandomas įrenginys, išduotą bandymų protokolą bei sertifikavimo moke</text:span><text:span text:style-name="T338">sčio sumokėjimą liudijantį dokumentą.</text:span></text:p>
      <text:p text:style-name="P339"><text:span text:style-name="T340">3.21</text:span><text:span text:style-name="T341">. SERTIFIKAVIMO ĮSTAIGA, gavusi visų laboratorijų, kuriose buvo bandomas įrenginys, protokolus, per 7 dienas priima sprendimą dėl atitikties sertifikato (pažymėjimo) išdavimo.</text:span></text:p>
      <text:p text:style-name="P342"><text:span text:style-name="T343">3.22</text:span><text:span text:style-name="T344">. Atitikties sertifikatas<text:s/></text:span><text:span text:style-name="T345">(pažymėjimas) išduodamas, jei įrenginio parametrai atitinka Lietuvos Respublikoje nustatytas normas.</text:span></text:p>
      <text:p text:style-name="P346"><text:span text:style-name="T347">3.23</text:span><text:span text:style-name="T348">. PAREIŠKĖJO pageidavimu SERTIFIKAVIMO ĮSTAIGA už papildomą mokestį pati pristato sertifikuojamuosius įrenginius bandymams ir po sertifikavimo grąž</text:span><text:span text:style-name="T349">ina juos PAREIŠKĖJUI kartu su vienu kiekvienos laboratorijos išduotu bandymų protokolu. Tokiu atveju įrenginiai ir dokumentai, išvardyti 3.12 ir 3.13 punktuose, pateikiami SERTIFIKAVIMO ĮSTAIGAI.</text:span></text:p>
      <text:p text:style-name="P350"><text:span text:style-name="T351">3.24</text:span><text:span text:style-name="T352">. Kitais atvejais, nurodytais skyriuje „Ypatingieji<text:s/></text:span><text:span text:style-name="T353">sertifikavimo atvejai“, SERTIFIKAVIMO ĮSTAIGA gali taikyti ir kitas sertifikavimo procedūras.</text:span></text:p>
      <text:p text:style-name="P354"><text:span text:style-name="T355">3.25</text:span><text:span text:style-name="T356">. SERTIFIKAVIMO ĮSTAIGOS sprendimą neišduoti atitikties sertifikato (pažymėjimo) PAREIŠKĖJAS gali apskųsti Ryšių ir informatikos ministerijai 10 dienų lai</text:span><text:span text:style-name="T357">kotarpiu, skaičiuojant nuo sprendimo gavimo dienos.</text:span></text:p>
      <text:p text:style-name="P358"/>
      <text:p text:style-name="P359"><text:span text:style-name="T360">4</text:span><text:span text:style-name="T361">. SERTIFIKUOTŲ ĮRENGINIŲ REGISTRAVIMAS IR ŽENKLINIMAS</text:span></text:p>
      <text:p text:style-name="P362"><text:span text:style-name="T363">4.1</text:span><text:span text:style-name="T364">. SERTIFIKAVIMO ĮSTAIGA registruoja sertifikuotus įrenginius. Sertifikuotų įrenginių sąrašai yra viešai prieinami SERTIFIKAVIMO ĮSTAIGOJE</text:span><text:span text:style-name="T365">.</text:span></text:p>
      <text:p text:style-name="P366"><text:span text:style-name="T367">4.2</text:span><text:span text:style-name="T368">. Visi sertifikuotieji įrenginiai, prieš patenkant jiems į prekybą ar kitaip juos paskirstant, ženklinami nustatytos formos sertifikavimo žymeniu – lipduku. Žymens aprašymas yra pateiktas šių TAISYKLIŲ 4 priede.</text:span></text:p>
      <text:p text:style-name="P369"><text:span text:style-name="T370">4.3</text:span><text:span text:style-name="T371">. Jei atitikties sertifikato</text:span><text:span text:style-name="T372"><text:s/>(pažymėjimo) savininkas yra įrenginio gamintojas, jis gali pagaminti nustatytos formos žymenį su SERTIFIKAVIMO ĮSTAIGOS suteiktu registravimo numeriu ir gamybos metu jį pritvirtinti prie įrenginio.</text:span></text:p>
      <text:p text:style-name="P373"><text:span text:style-name="T374">4.4</text:span><text:span text:style-name="T375">. Sertifikato savininko prašymu sertifikavimo žyme</text:span><text:span text:style-name="T376">nis – lipdukus už nustatytą mokestį išduoda SERTIFIKAVIMO ĮSTAIGA visiems gaminamiems arba įvežamiems (atsiunčiamiems) sertifikuotiesiems įrenginiams ženklinti.</text:span></text:p>
      <text:p text:style-name="P377"><text:span text:style-name="T378">4.5</text:span><text:span text:style-name="T379">. Sertifikavimo žymuo turi būti pritvirtintas prie įrenginio korpuso gerai matomoje<text:s/></text:span><text:span text:style-name="T380">vietoje.</text:span></text:p>
      <text:p text:style-name="P381"/>
      <text:p text:style-name="P382"><text:span text:style-name="T383">5</text:span><text:span text:style-name="T384">. ATITIKTIES SERTIFIKATO (PAŽYMĖJIMO) GALIOJIMO SĄLYGOS</text:span></text:p>
      <text:p text:style-name="P385"><text:span text:style-name="T386">5.1</text:span><text:span text:style-name="T387">. Atitikties sertifikato (pažymėjimo) savininkas įpareigojamas:</text:span></text:p>
      <text:p text:style-name="P388"><text:span text:style-name="T389">5.1.1</text:span><text:span text:style-name="T390">. užtikrinti visų jo gaminamų arba įvežamų (atsiunčiamų) sertifikuoto tipo įrenginių tapatumą bandytiems įr</text:span><text:span text:style-name="T391">enginių pavyzdžiams pagal visus techninių taisyklių reglamentuojamus jų parametrus;</text:span></text:p>
      <text:p text:style-name="P392"><text:span text:style-name="T393">5.1.2</text:span><text:span text:style-name="T394">. įrenginių sertifikavimo ženklą naudoti tik sau arba, jei sertifikato (pažymėjimo) savininkas yra įrenginio gamintojas, leisti tai daryti ir kitiems notariškai įg</text:span><text:span text:style-name="T395">aliotiems asmenims;</text:span></text:p>
      <text:p text:style-name="P396"><text:span text:style-name="T397">5.1.3</text:span><text:span text:style-name="T398">. visus sertifikuoto tipo įrenginius, tiekiamus į prekybos tinklą, paženklinti pagal šių TAISYKLIŲ 4 skyriaus reikalavimus;</text:span></text:p>
      <text:p text:style-name="P399"><text:span text:style-name="T400">5.1.4</text:span><text:span text:style-name="T401">. visus sertifikuoto tipo įrenginius, tiekiamus pardavimui prekybos įmonėms ar kitaip platinam</text:span><text:span text:style-name="T402">us Lietuvos Respublikoje, aprūpinti įrenginio naudojimo instrukcija lietuvių kalba;</text:span></text:p>
      <text:p text:style-name="P403"><text:span text:style-name="T404">5.1.5</text:span><text:span text:style-name="T405">. pranešti SERTIFIKAVIMO ĮSTAIGAI apie visus įrenginio ar jo techninių dokumentų pakeitimus. Priklausomai nuo pakeitimų svarbos, SERTIFIKAVIMO ĮSTAIGA gali paskirt</text:span><text:span text:style-name="T406">i naujus sertifikavimo bandymus.</text:span></text:p>
      <text:p text:style-name="P407"><text:span text:style-name="T408">5.2</text:span><text:span text:style-name="T409">. Atitikties sertifikato (pažymėjimo) išdavimas tik patvirtina įrenginio parametrų atitikimą Lietuvos Respublikoje galiojančioms normoms, nurodytoms atitinkamose techninėse taisyklėse, nereglamentuojant įrenginio d</text:span><text:span text:style-name="T410">arbo kokybinių parametrų.</text:span></text:p>
      <text:p text:style-name="P411"><text:span text:style-name="T412">5.3</text:span><text:span text:style-name="T413">. SERTIFIKAVIMO ĮSTAIGA, kontroliuodama prekybos įmonėms pateikiamų sertifikuoto tipo įrenginių parametrų atitikimą normoms, turi teisę savo kaštais laikinai (iki 1 mėnesio) paimti iš prekybos įmonės (arba įrenginių gaminto</text:span><text:span text:style-name="T414">jo) ne daugiau kaip 4 įrenginius per metus kontroliniam patikrinimui.</text:span></text:p>
      <text:p text:style-name="P415"><text:span text:style-name="T416">5.4</text:span><text:span text:style-name="T417">. Nustačius, kad sertifikuoto tipo įrenginių parametrai neatitinka to tipo įrenginių techninėse taisyklėse nurodytų normų arba kad įrenginiai nepatenkinamai veikia bendrajame tele</text:span><text:span text:style-name="T418">komunikacijų tinkle (tinklo operatoriaus teikimu), įrenginiams išduoto atitikties sertifikato (pažymėjimo) galiojimas gali būti atšauktas SERTIFIKAVIMO ĮSTAIGOS sprendimu, kol po įrenginių reikiamų pakeitimų jie nebus sertifikuoti iš naujo.</text:span></text:p>
      <text:p text:style-name="P419"><text:span text:style-name="T420">5.5</text:span><text:span text:style-name="T421">. Lietuv</text:span><text:span text:style-name="T422">os Respublikos teritorijoje gaminamiems arba iš užsienio įvežamiems (atsiunčiamiems) įrenginiams atitikties sertifikatas (pažymėjimas) išduodamas 3 metų laikotarpiui. Jei privalomieji reikalavimai, kuriais vadovaujamasi sertifikuojant įrenginį, yra įteisin</text:span><text:span text:style-name="T423">ti laikinai, trumpesniam nei 3 metų laikotarpiui, sertifikatas (pažymėjimas) išduodamas atitinkamai trumpesniam laikotarpiui.</text:span></text:p>
      <text:p text:style-name="P424"><text:span text:style-name="T425">5.6</text:span><text:span text:style-name="T426">. Pasibaigus atitikties sertifikato (pažymėjimo) galiojimo laikui, SERTIFIKAVIMO ĮSTAIGA, sertifikato savininkui pateikus p</text:span><text:span text:style-name="T427">araišką dėl jo pratęsimo bei sumokėjus sertifikavimo mokestį, išduoda naują atitinkamą atitikties sertifikatą (pažymėjimą) be pakartotinių įrenginio bandymų, jeigu nebuvo nustatyta įrenginio parametrų privalomųjų reikalavimų neatitikimo.</text:span></text:p>
      <text:p text:style-name="P428"><text:span text:style-name="T429">5.7</text:span><text:span text:style-name="T430">. Sertifika</text:span><text:span text:style-name="T431">to (pažymėjimo) galiojimas gali būti sustabdytas SERTIFIKAVIMO ĮSTAIGOS sprendimu, įsigaliojus Lietuvos Respublikoje naujoms įrenginių parametrų normoms. Apie tai SERTIFIKAVIMO ĮSTAIGA iš anksto praneša sertifikato savininkui, nurodydama sertifikato galioj</text:span><text:span text:style-name="T432">imo sustabdymo datą, bet ne vėliau kaip prieš 6 mėnesius.</text:span></text:p>
      <text:p text:style-name="P433"/>
      <text:p text:style-name="P434"><text:span text:style-name="T435">6</text:span><text:span text:style-name="T436">. YPATINGIEJI SERTIFIKAVIMO ATVEJAI</text:span></text:p>
      <text:p text:style-name="P437"><text:span text:style-name="T438">6.1</text:span><text:span text:style-name="T439">. Kai kuriais atvejais SERTIFIKAVIMO ĮSTAIGOS sprendimu įrenginio sertifikavimo tvarka gali skirtis nuo aprašytosios šių TAISYKLIŲ 3 skyriuje tuo, ka</text:span><text:span text:style-name="T440">d:</text:span></text:p>
      <text:p text:style-name="P441"><text:span text:style-name="T442">6.1.1</text:span><text:span text:style-name="T443">. pateikto sertifikuoti įrenginio bandymai gali būti atlikti akredituotoje bandymų laboratorijoje užsienyje arba gamintojo bandymų laboratorijoje (esančioje Lietuvos Respublikoje arba užsienyje);</text:span></text:p>
      <text:p text:style-name="P444"><text:span text:style-name="T445">6.1.2</text:span><text:span text:style-name="T446">. pateikto sertifikuoti įrenginio bandyma</text:span><text:span text:style-name="T447">i atliekami jo numatomos eksploatacijos vietoje;</text:span></text:p>
      <text:p text:style-name="P448"><text:span text:style-name="T449">6.1.3</text:span><text:span text:style-name="T450">. įrenginys gali būti sertifikuotas be bandymų, atlikus jo ekspertizę SERTIFIKAVIMO įstaigoje arba pripažįstant kitos šalies išduotą atitikties sertifikatą (pažymėjimą).</text:span></text:p>
      <text:p text:style-name="P451"><text:span text:style-name="T452">6.2</text:span><text:span text:style-name="T453">. Apie savo<text:s/></text:span><text:span text:style-name="T454">sprendimą taikyti vieną iš šių TAISYKLIŲ 6.1 punkte išvardytų procedūrų SERTIFIKAVIMO ĮSTAIGA praneša PAREIŠKĖJUI prieš pradedant sertifikavimo procedūrą.</text:span></text:p>
      <text:p text:style-name="P455"><text:span text:style-name="T456">6.3</text:span><text:span text:style-name="T457">. Sertifikavimo įstaigos leidimu, kai Lietuvos Respublikoje esančios bandymų laboratorijos neg</text:span><text:span text:style-name="T458">ali patikrinti visų būtinų sertifikuojamojo įrenginio parametrų, įrenginys gali būti bandomas užsienio akredituotoje bandymų laboratorijoje. Tokiu atveju SERTIFIKAVIMO ĮSTAIGA nurodo PAREIŠKĖJUI galimas bandymų laboratorijas ir reikalavimus, kurių atitikči</text:span><text:span text:style-name="T459">ai įrenginys turėtų būti bandomas. Laboratorijos išduotas bandymų protokolas pateikiamas SERTIFIKAVIMO ĮSTAIGAI.</text:span></text:p>
      <text:p text:style-name="P460"><text:span text:style-name="T461">6.4</text:span><text:span text:style-name="T462">. Sertifikavimo įstaigos sprendimu pateikto sertifikavimui įrenginio bandymai gali būti atlikti įrenginio gamintojo laboratorijoje (esan</text:span><text:span text:style-name="T463">čioje Lietuvos Respublikoje arba užsienyje) šiais atvejais:</text:span></text:p>
      <text:p text:style-name="P464"><text:span text:style-name="T465">6.4.1</text:span><text:span text:style-name="T466">. kai dėl įrenginio ar jo bandymų sudėtingumo bandymuose turi dalyvauti gamintojo atstovai;</text:span></text:p>
      <text:p text:style-name="P467"><text:span text:style-name="T468">6.4.2</text:span><text:span text:style-name="T469">. kai įrenginio gamintojas (jo atstovas) negali pateikti bandymų laboratorijai įrenginio</text:span><text:span text:style-name="T470"><text:s/>veikimui būtiną papildomą aparatūrą, arba kada tai yra susiję su didelėmis išlaidomis;</text:span></text:p>
      <text:p text:style-name="P471"><text:span text:style-name="T472">6.4.3</text:span><text:span text:style-name="T473">. kai įrenginio bandymų metu iškylančias problemas gali išspręsti tik įrenginio gamintojo atstovai.</text:span></text:p>
      <text:p text:style-name="P474"><text:span text:style-name="T475">6.5</text:span><text:span text:style-name="T476">. Bandymus atliekant gamintojo laboratorijoje, SER</text:span><text:span text:style-name="T477">TIFIKAVIMO ĮSTAIGA skiria 2 savo atstovus bandymams prižiūrėti. Šiuo atveju PAREIŠKĖJAS, be įprastinio sertifikavimo mokesčio, apmoka visas Sertifikavimo įstaigos atstovų komandiruotės išlaidas.</text:span></text:p>
      <text:p text:style-name="P478"><text:span text:style-name="T479">6.6</text:span><text:span text:style-name="T480">. Ruošiantis bandymams, jų medžiaga, įskaitant prelimi</text:span><text:span text:style-name="T481">narų (anksčiau atliktų) bandymų protokolą, turi būti pateikta SERTIFIKAVIMO ĮSTAIGAI ne vėliau kaip 5 dienas prieš jos atstovų išvykimą bandymams. Visi preliminariame protokole nurodyti sertifikuojamojo įrenginio parametrai turi atitikti Lietuvos Respublik</text:span><text:span text:style-name="T482">oje galiojančias normas.</text:span></text:p>
      <text:p text:style-name="P483"><text:span text:style-name="T484">6.7</text:span><text:span text:style-name="T485">. Bandymams pateikiami įrenginiai turi turėti tuos pačius gamyklos numerius, kurie buvo nurodyti preliminariame bandymų protokole, pateiktame SERTIFIKAVIMO ĮSTAIGAI. Bandymų metu tikrinamos ne mažiau kaip 5 pagrindinių įreng</text:span><text:span text:style-name="T486">inio parametrų vertės, įrašytos preliminariame bandymų protokole. Jei ankstesniųjų matavimų rezultatų vertės atsikartoja, pripažįstama, kad ir kitos preliminariame protokole įrašytos parametrų vertės yra teisingos. Tokiu atveju surašomas papildomas matavim</text:span><text:span text:style-name="T487">ų protokolas, kuris kartu su preliminariu protokolu pateikiamas SERTIFIKAVIMO ĮSTAIGAI.</text:span></text:p>
      <text:p text:style-name="P488"><text:span text:style-name="T489">6.8</text:span><text:span text:style-name="T490">. Įrenginio bandymai yra atliekami jo būsimos eksploatacijos vietoje tuo atveju, jei įrenginys turi būti bandomas įjungus jį į bendrąjį telekomunikacijų tinklą i</text:span><text:span text:style-name="T491">r jei tas įjungimas bandymų laboratorijos sąlygomis yra techniškai sudėtingas, arba jei įrenginys yra skirtas darbui transporto (jūrinio, sausumos, oro ir kt.) priemonėse, gamybinėse bei gyvenamosiose patalpose, o jo transportavimas yra sudėtingas.</text:span></text:p>
      <text:p text:style-name="P492"><text:span text:style-name="T493">6.9</text:span><text:span text:style-name="T494">. Atliekant bandymus įrenginio būsimos eksploatacijos vietoje, SERTIFIKAVIMO ĮSTAIGA nurodo bandymų laboratoriją, kuri atliks bandymus, taip pat privalomuosius techninius reikalavimus, kurių atitikčiai įrenginys bus bandomas. Atlikus bandymus, jų protokola</text:span><text:span text:style-name="T495">s yra pateikiamas SERTIFIKAVIMO ĮSTAIGAI.</text:span></text:p>
      <text:p text:style-name="P496"><text:span text:style-name="T497">6.10</text:span><text:span text:style-name="T498">. Tais atvejais, kai įrenginio bandymai yra susiję su didelėmis išlaidomis arba laiko sąnaudomis, SERTIFIKAVIMO ĮSTAIGA gali sertifikuoti įrenginį be bandymų, atliekant įrenginio ir jo techninių dokumentų e</text:span><text:span text:style-name="T499">kspertizę SERTIFIKAVIMO ĮSTAIGOJE.</text:span></text:p>
      <text:p text:style-name="P500"><text:span text:style-name="T501">6.11</text:span><text:span text:style-name="T502">. Įrenginiai sertifikuojami be bandymų, pripažįstant kitos šalies išduotą atitikties sertifikatą (pažymėjimą), tada, kai šiam įrenginių tipui sertifikuoti naudojami suderinti tarptautiniai standartai ir Lietuvos R</text:span><text:span text:style-name="T503">espublika yra pasirašiusi tarpvalstybinius susitarimus bei įsipareigojimus (pvz., kaip CEPT narė) dėl to tipo įrenginių vieningo žymėjimo ir atitikties sertifikatų (pažymėjimų), išduotų vienoje šalyje, pripažinimo kitoje.</text:span></text:p>
      <text:p text:style-name="P504"><text:span text:style-name="T505">6.12</text:span><text:span text:style-name="T506">. Sertifikavimo procese įr</text:span><text:span text:style-name="T507">enginiui taikant užsienio šalies atitikties sertifikato (pažymėjimo) pripažinimo procedūrą, SERTIFIKAVIMO ĮSTAIGAI turi būti pateikiama notariškai patvirtinta užsienio šalies atitikties sertifikato (pažymėjimo) kopija.</text:span></text:p>
      <text:p text:style-name="P508"><text:span text:style-name="T509">______________</text:span></text:p>
      <text:p text:style-name="P510"/>
      <text:p text:style-name="P511"><text:span text:style-name="T512">1</text:span><text:span text:style-name="T513"><text:s/>prieda</text:span><text:span text:style-name="T514">s</text:span></text:p>
      <text:p text:style-name="P515"/>
      <text:p text:style-name="P516"><text:span text:style-name="T517">SERTIFIKUOJAMIEJI ĮRENGINIAI IR TECHNINIAI DOKUMENTAI, NUSTATANTYS<text:s/></text:span></text:p>
      <text:p text:style-name="P518"><text:span text:style-name="T519">PRIVALOMUOSIUS REIKALAVIMUS ŠIŲ ĮRENGINIŲ PARAMETRAMS<text:s/>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Eil. Nr.</text:p>
          </table:table-cell>
          <table:table-cell table:style-name="TableCell528">
            <text:p text:style-name="P529">Įrenginiai</text:p>
          </table:table-cell>
          <table:table-cell table:style-name="TableCell530">
            <text:p text:style-name="P531">Techniniai dokumentai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</text:p>
          </table:table-cell>
          <table:table-cell table:style-name="TableCell542">
            <text:p text:style-name="P543">Tarnybinio radijo ryšio stotys</text:p>
          </table:table-cell>
          <table:table-cell table:style-name="TableCell544">
            <text:p text:style-name="P545">TT 01-93, ETS 300 086</text:p>
          </table:table-cell>
        </table:table-row>
        <table:table-row table:style-name="TableRow546">
          <table:table-cell table:style-name="TableCell547">
            <text:p text:style-name="P548">2.</text:p>
          </table:table-cell>
          <table:table-cell table:style-name="TableCell549">
            <text:p text:style-name="P550">Civilinės bangos<text:s/>(CB)radijo stotys</text:p>
          </table:table-cell>
          <table:table-cell table:style-name="TableCell551">
            <text:p text:style-name="P552">TT 02-93, ETS 300 135</text:p>
          </table:table-cell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>
            <text:p text:style-name="P557">Mažojo nuotolio įrenginiai (pavojaus,<text:s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nuotolinio valdymo ir telemetrijos įrenginiai)</text:p>
          </table:table-cell>
          <table:table-cell table:style-name="TableCell565">
            <text:p text:style-name="P566">TT 03-93, ETS 300 220</text:p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>
            <text:p text:style-name="P571">Telefono aparatai</text:p>
          </table:table-cell>
          <table:table-cell table:style-name="TableCell572">
            <text:p text:style-name="P573">TT 05-95, TT 10-95, TT 12-95</text:p>
          </table:table-cell>
        </table:table-row>
        <table:table-row table:style-name="TableRow574">
          <table:table-cell table:style-name="TableCell575">
            <text:p text:style-name="P576">5.<text:s/></text:p>
          </table:table-cell>
          <table:table-cell table:style-name="TableCell577">
            <text:p text:style-name="P578">Bevirvėlaidžiai telefono aparatai</text:p>
          </table:table-cell>
          <table:table-cell table:style-name="TableCell579">
            <text:p text:style-name="P580">TT 05-95, TT 07-95, TT 08-95,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TT 09-95, TT 10-95, TT 12-95</text:p>
          </table:table-cell>
        </table:table-row>
        <table:table-row table:style-name="TableRow588">
          <table:table-cell table:style-name="TableCell589">
            <text:p text:style-name="P590">6.</text:p>
          </table:table-cell>
          <table:table-cell table:style-name="TableCell591">
            <text:p text:style-name="P592">Telefono atsakikliai</text:p>
          </table:table-cell>
          <table:table-cell table:style-name="TableCell593">
            <text:p text:style-name="P594">TT 05-95, TT 10-95, TT 12-95</text:p>
          </table:table-cell>
        </table:table-row>
        <table:table-row table:style-name="TableRow595">
          <table:table-cell table:style-name="TableCell596">
            <text:p text:style-name="P597">7.</text:p>
          </table:table-cell>
          <table:table-cell table:style-name="TableCell598">
            <text:p text:style-name="P599">Jūrų judriosios tarnybos radijo įrenginiai</text:p>
          </table:table-cell>
          <table:table-cell table:style-name="TableCell600">
            <text:p text:style-name="P601">TT 06-95, TT 20-95</text:p>
          </table:table-cell>
        </table:table-row>
        <table:table-row table:style-name="TableRow602">
          <table:table-cell table:style-name="TableCell603">
            <text:p text:style-name="P604">8.</text:p>
          </table:table-cell>
          <table:table-cell table:style-name="TableCell605">
            <text:p text:style-name="P606">Faksimilės aparatai</text:p>
          </table:table-cell>
          <table:table-cell table:style-name="TableCell607">
            <text:p text:style-name="P608">TT 10-95, TT 12-95, TT 13-95</text:p>
          </table:table-cell>
        </table:table-row>
        <table:table-row table:style-name="TableRow609">
          <table:table-cell table:style-name="TableCell610">
            <text:p text:style-name="P611">9.<text:s/></text:p>
          </table:table-cell>
          <table:table-cell table:style-name="TableCell612">
            <text:p text:style-name="P613">Faksimilės ir telefono<text:s/>aparatai</text:p>
          </table:table-cell>
          <table:table-cell table:style-name="TableCell614">
            <text:p text:style-name="P615">TT 05-95, TT 10-95, TT 12-95,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TT 13-95</text:p>
          </table:table-cell>
        </table:table-row>
        <table:table-row table:style-name="TableRow623">
          <table:table-cell table:style-name="TableCell624">
            <text:p text:style-name="P625">10.<text:s/></text:p>
          </table:table-cell>
          <table:table-cell table:style-name="TableCell626">
            <text:p text:style-name="P627">Faksimilės ir telefono aparatai su atsakikliais</text:p>
          </table:table-cell>
          <table:table-cell table:style-name="TableCell628">
            <text:p text:style-name="P629">TT 05-95, TT 10-95, TT 12-95,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TT 13-95</text:p>
          </table:table-cell>
        </table:table-row>
        <table:table-row table:style-name="TableRow637">
          <table:table-cell table:style-name="TableCell638">
            <text:p text:style-name="P639">11.</text:p>
          </table:table-cell>
          <table:table-cell table:style-name="TableCell640">
            <text:p text:style-name="P641">Modemai</text:p>
          </table:table-cell>
          <table:table-cell table:style-name="TableCell642">
            <text:p text:style-name="P643">TT 10-95, TT 11-95, TT 12-95, TT 14-95</text:p>
          </table:table-cell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Telegrafo aparatai</text:p>
          </table:table-cell>
          <table:table-cell table:style-name="TableCell649">
            <text:p text:style-name="P650">TT 16-95</text:p>
          </table:table-cell>
        </table:table-row>
        <table:table-row table:style-name="TableRow651">
          <table:table-cell table:style-name="TableCell652">
            <text:p text:style-name="P653">13.</text:p>
          </table:table-cell>
          <table:table-cell table:style-name="TableCell654">
            <text:p text:style-name="P655">Telegrafo<text:s/>suderintuvai</text:p>
          </table:table-cell>
          <table:table-cell table:style-name="TableCell656">
            <text:p text:style-name="P657">TT 16-95</text:p>
          </table:table-cell>
        </table:table-row>
        <table:table-row table:style-name="TableRow658">
          <table:table-cell table:style-name="TableCell659">
            <text:p text:style-name="P660">14.</text:p>
          </table:table-cell>
          <table:table-cell table:style-name="TableCell661">
            <text:p text:style-name="P662">Sausumos judriosios tarnybos GSM ryšio tinklo<text:s/></text:p>
          </table:table-cell>
          <table:table-cell table:style-name="TableCell663">
            <text:p text:style-name="P664">TT 21-95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galiniai įrenginiai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5.</text:p>
          </table:table-cell>
          <table:table-cell table:style-name="TableCell675">
            <text:p text:style-name="P676">Kiti įrenginiai</text:p>
          </table:table-cell>
          <table:table-cell table:style-name="TableCell677">
            <text:p text:style-name="P678">ETSI, CEPT, ITU dokumentai</text:p>
          </table:table-cell>
        </table:table-row>
      </table:table>
      <text:p text:style-name="Normal"/>
      <text:p text:style-name="P679">Priedo pakeitimai:</text:p>
      <text:p text:style-name="P680"><text:span text:style-name="T681">Nr.<text:s/></text:span><text:a xlink:href="https://www.e-tar.lt/portal/legalAct.html?documentId=TAR.8076BA5758F8" office:target-frame-name="_top" xlink:show="replace"><text:span text:style-name="T682">118</text:span></text:a><text:span text:style-name="T683">, 1996-10-29, Žin., 1996, Nr. 119-2809 (1996-12-11), i. k. 0962170ISAK00000118</text:span></text:p>
      <text:p text:style-name="Normal"/>
      <text:p text:style-name="P684"><text:span text:style-name="T685">2</text:span><text:span text:style-name="T686"><text:s/>priedas</text:span></text:p>
      <text:p text:style-name="P687"/>
      <text:p text:style-name="P688"><text:span text:style-name="T689">RADIJO RYŠIO ĮRENGINIŲ BEI BENDRŲJŲ TELEFONO IR TELEGRAFO TINKLŲ GALINIŲ<text:s/></text:span><text:span text:style-name="T690">ĮRENGINIŲ TECHNINIŲ TAISYKLIŲ SĄRAŠAS</text:span></text:p>
      <text:p text:style-name="P691"/>
      <text:p text:style-name="P692">TT 01-93 Sausumos judriosios tarnybos radijo ryšio įrenginiai su vidine arba išorine radijo dažnių jungtimi (skirti daugiausia analoginiam kalbos perdavimui). Techninės charakteristikos, jų matavimo metodai ir<text:s/>bandymų sąlygos.</text:p>
      <text:p text:style-name="P693">TT 02-93 Civilinės bangos kampinio moduliavimo radijo įrenginiai. Techninės charakteristikos, jų matavimo metodai ir bandymų sąlygos.</text:p>
      <text:p text:style-name="P694">TT 03-93 Mažojo nuotolio radijo ryšio įrenginiai, kurių dažnių diapazonas 25Š1000 MHz ir išėjimo galia neviršija 500 mW. Techninės charakteristikos, jų matavimo metodai ir bandymų sąlygos.</text:p>
      <text:p text:style-name="P695">TT 05-95 Bendrojo telefono tinklo galiniai įrenginiai. Telefono aparatai. Techninės charakteristikos ir bandymų metodai.</text:p>
      <text:p text:style-name="P696">TT 06-95 Jūrų judriosios tarnybos ultratrumpųjų bangų radijo ryšio įrenginiai. Techninės charakteristikos, jų matavimo metodai ir bandymų sąlygos.</text:p>
      <text:p text:style-name="P697">TT 07-95 Bendrojo telefono tinklo galiniai įrenginiai. CT1 sistemos bevirvėlaidžiai telefonai. Techninės charakteristikos, jų matavimo metodai ir bandymų sąlygos.</text:p>
      <text:p text:style-name="P698">TT 08-95 Bendrojo telefono tinklo galiniai įrenginiai. CT0d sistemos bevirvėlaidžiai telefonai. Techninės charakteristikos, jų matavimo metodai ir bandymų sąlygos.</text:p>
      <text:p text:style-name="P699">TT 09-95 Bendrojo telefono tinklo galiniai įrenginiai. CT1+ sistemos bevirvėlaidžiai telefonai. Techninės charakteristikos, jų matavimo metodai ir bandymų sąlygos.</text:p>
      <text:p text:style-name="P700">TT 10-95 Bendrojo telefono tinklo galiniai įrenginiai. Bendrosios techninės charakteristikos ir bandymų metodai.</text:p>
      <text:p text:style-name="P701">TT 11-95 Bendrojo telefono tinklo galiniai įrenginiai. Skirtųjų dvilaidžių ir keturlaidžių linijų galiniai įrenginiai. Bendrosios techninės charakteristikos ir bandymų metodai.</text:p>
      <text:p text:style-name="P702">TT 12-95 Bendrojo telefono tinklo galiniai įrenginiai. Įrenginių jungimo į tinklą jungtys. Techninės charakteristikos ir bandymų metodai.</text:p>
      <text:p text:style-name="P703">TT 13-95<text:s/>Bendrojo telefono tinklo galiniai įrenginiai. 3- osios grupės faksimilės aparatai. Techninės charakteristikos ir bandymų metodai.</text:p>
      <text:p text:style-name="P704">TT 14-95 Bendrojo telefono tinklo galiniai įrenginiai. Modemai. Techninės charakteristikos ir bandymų metodai.</text:p>
      <text:p text:style-name="P705">TT 16-95 Bendrojo telegrafo tinklo galiniai įrenginiai. Bendrosios techninės charakteristikos ir bandymų metodai.</text:p>
      <text:p text:style-name="P706">TT 20-95 Jūrų judriosios tarnybos radijo ryšio įrenginiai. Bendrosios techninės charakteristikos, jų matavimo metodai ir bandymų sąlygos.</text:p>
      <text:p text:style-name="P707">TT 21-95 Sausumos judriosios tarnybos GSM ryšio tinklo galiniai įrenginiai. Bendrosios techninės charakteristikos.</text:p>
      <text:p text:style-name="P708"><text:span text:style-name="T709">______________</text:span></text:p>
      <text:p text:style-name="P710"><text:span text:style-name="T711">3</text:span><text:span text:style-name="T712"><text:s/>priedas</text:span></text:p>
      <text:p text:style-name="P713"><text:span text:style-name="T714">BANDYMŲ LABORATORIJŲ SĄRAŠAS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Nr.</text:p>
          </table:table-cell>
          <table:table-cell table:style-name="TableCell725">
            <text:p text:style-name="P726">Laboratorijos pavadinimas</text:p>
          </table:table-cell>
          <table:table-cell table:style-name="TableCell727">
            <text:p text:style-name="P728">Bandymų sritis</text:p>
          </table:table-cell>
          <table:table-cell table:style-name="TableCell729">
            <text:p text:style-name="P730">Adresas</text:p>
          </table:table-cell>
          <table:table-cell table:style-name="TableCell731">
            <text:p text:style-name="P732">Tel., Faks. Nr.</text:p>
          </table:table-cell>
        </table:table-row>
        <table:table-row table:style-name="TableRow733">
          <table:table-cell table:style-name="TableCell734">
            <text:p text:style-name="P735">1.</text:p>
          </table:table-cell>
          <table:table-cell table:style-name="TableCell736">
            <text:p text:style-name="P737">Valstybinės radijo<text:s/>dažnių tarnybos Telekomunikacinių ir elektromagnetinio suderinamumo bandymų laboratorija</text:p>
          </table:table-cell>
          <table:table-cell table:style-name="TableCell738">
            <text:p text:style-name="P739">Radijo ryšio įrenginiai Bendrojo telefono tinklo galiniai įrenginiai</text:p>
          </table:table-cell>
          <table:table-cell table:style-name="TableCell740">
            <text:p text:style-name="P741">Algirdo g. 27 2006 Vilnius</text:p>
          </table:table-cell>
          <table:table-cell table:style-name="TableCell742">
            <text:p text:style-name="P743">Tel. 261312 Faks. 261564</text:p>
          </table:table-cell>
        </table:table-row>
        <table:table-row table:style-name="TableRow744">
          <table:table-cell table:style-name="TableCell745">
            <text:p text:style-name="P746">2.</text:p>
          </table:table-cell>
          <table:table-cell table:style-name="TableCell747">
            <text:p text:style-name="P748">VĮ „Lietuvos telekomas“ Telegrafo ir duomenų perdavimo centro laboratorija</text:p>
          </table:table-cell>
          <table:table-cell table:style-name="TableCell749">
            <text:p text:style-name="P750">Bendrojo telegrafo tinklo galiniai įrenginiai</text:p>
          </table:table-cell>
          <table:table-cell table:style-name="TableCell751">
            <text:p text:style-name="P752">Universiteto g. 14/2 2001 Vilnius</text:p>
          </table:table-cell>
          <table:table-cell table:style-name="TableCell753">
            <text:p text:style-name="P754">Tel. 622521 Faks. 223451</text:p>
          </table:table-cell>
        </table:table-row>
        <table:table-row table:style-name="TableRow755">
          <table:table-cell table:style-name="TableCell756">
            <text:p text:style-name="P757">3.</text:p>
          </table:table-cell>
          <table:table-cell table:style-name="TableCell758">
            <text:p text:style-name="P759">AB „Banga“ reikalavimai 31 Radioelektroninių gaminių saugos bandymų laboratorija</text:p>
          </table:table-cell>
          <table:table-cell table:style-name="TableCell760">
            <text:p text:style-name="P761">Saugos 204868 telekomunikacinei<text:s/>ir kitai radioelektroninei aparatūrai</text:p>
          </table:table-cell>
          <table:table-cell table:style-name="TableCell762">
            <text:p text:style-name="P763">Žemaičių g. 3701 Kaunas</text:p>
          </table:table-cell>
          <table:table-cell table:style-name="TableCell764">
            <text:p text:style-name="P765">Tel. Faks. 733769</text:p>
          </table:table-cell>
        </table:table-row>
      </table:table>
      <text:p text:style-name="P766">______________</text:p>
      <text:p text:style-name="P767"><text:span text:style-name="T768">4</text:span><text:span text:style-name="T769"><text:s/>priedas</text:span></text:p>
      <text:p text:style-name="P770"><text:span text:style-name="T771">SERTIFIKAVIMO ŽYMENS APRAŠYMAS</text:span></text:p>
      <text:p text:style-name="P772"/>
      <text:p text:style-name="P773">Sertifikavimo žymuo yra skirtas sertifikuotiems radijo ryšio įrenginiams ir bendrųjų telefono bei telegrafo tinklų galiniams įrenginiams ženklinti. Žymuo turi būti pritvirtintas prie kiekvieno įrenginio korpuso matomoje vietoje.</text:p>
      <text:p text:style-name="P774"/>
      <text:p text:style-name="P775">Žymuo yra stačiakampės formos. Jo matmenys: 38 x 19 mm2.</text:p>
      <text:p text:style-name="P776">Žymenyje yra atspausta:</text:p>
      <text:p text:style-name="P777">kairėje pusėje, žiūrint iš viršaus žemyn:</text:p>
      <text:p text:style-name="P778">1. raidės LT<text:s/>– Lietuvos, kaip CEPT narės, kodas;</text:p>
      <text:p text:style-name="P779">2. Valstybinės radijo dažnių tarnybos (VRDT) logotipas;</text:p>
      <text:p text:style-name="P780">dešinėje pusėje, žiūrint iš viršaus žemyn:</text:p>
      <text:p text:style-name="P781">1. dviženklis skaičius – įrenginių kodas; raidė, žyminti techninį norminį dokumentą, kuriuo buvo vadovaujamasi sertifikuojant įrenginį (N - nacionalinis, E – Europos, T – kitas tarptautinis, K – kitas); atitikties sertifikato išdavimo data - metai (paskutinis skaitmuo) ir mėnuo;</text:p>
      <text:p text:style-name="P782">2. keturženklis skaičius – atitikties sertifikato registravimo numeris;</text:p>
      <text:p text:style-name="P783">3. triženklis skaičius –<text:s/>žymens eilės numeris.</text:p>
      <text:p text:style-name="P784"/>
      <text:p text:style-name="P785">Žymens fono spalva žymi sertifikuotų įrenginių grupę:</text:p>
      <text:p text:style-name="P786">pilka spalva – radijo ryšio įrenginiai,</text:p>
      <text:p text:style-name="P787">geltona spalva – bendrųjų telefono ir telegrafo tinklų galiniai įrenginiai.</text:p>
      <text:p text:style-name="P788"><text:span text:style-name="T789">______________</text:span></text:p>
      <text:p text:style-name="P790"/>
      <text:p text:style-name="P791"/>
      <text:p text:style-name="P792"><text:span text:style-name="T793">Pakeitimai:</text:span></text:p>
      <text:p text:style-name="P794"/>
      <text:p text:style-name="P795"><text:span text:style-name="T796">1.</text:span></text:p>
      <text:p text:style-name="P797"><text:span text:style-name="T798">Lietuvos Respublikos ryšių<text:s/></text:span><text:span text:style-name="T799">ir informatikos ministerija, Įsakymas</text:span></text:p>
      <text:p text:style-name="P800"><text:span text:style-name="T801">Nr.<text:s/></text:span><text:a xlink:href="https://www.e-tar.lt/portal/legalAct.html?documentId=TAR.8076BA5758F8" office:target-frame-name="_top" xlink:show="replace"><text:span text:style-name="T802">118</text:span></text:a><text:span text:style-name="T803">, 1996-10-29, Žin., 1996, Nr. 119-2809 (1996-12-11), i. k. 0962170ISAK00000118</text:span></text:p>
      <text:p text:style-name="P804"><text:span text:style-name="T805">Dėl Radijo ryšio įrenginių bei bendrųjų telefono<text:s/></text:span><text:span text:style-name="T806">ir telegrafo tinklų galinių įrenginių sertifikavimo tvarkos dalinio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1:35:00Z</meta:creation-date>
    <dc:date>2017-09-07T11:35:00Z</dc:date>
    <meta:template xlink:href="Normal.dotm" xlink:type="simple"/>
    <meta:editing-cycles>2</meta:editing-cycles>
    <meta:editing-duration>PT0S</meta:editing-duration>
    <meta:document-statistic meta:page-count="11" meta:paragraph-count="229" meta:word-count="3706" meta:character-count="27980" meta:row-count="844" meta:non-whitespace-character-count="24503"/>
  </office:meta>
</office:document-meta>
</file>