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12 iki 1995-07-28</text:span></text:p>
      <text:p text:style-name="P10"/>
      <text:p text:style-name="P11"><text:span text:style-name="T12">Nutarimas paskelbtas: Žin. 1993, Nr.<text:s/></text:span><text:a xlink:href="https://www.e-tar.lt/portal/legalAct.html?documentId=TAR.CEA33E4545C0" office:target-frame-name="_top" xlink:show="replace"><text:span text:style-name="T13">33-762</text:span></text:a><text:span text:style-name="T14">, i. k. 093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TATYBOS IR MONTAVIMO BEI PROJEKTAVIMO ĮMONIŲ ATSISKAITYMO SU BIUDŽETU</text:p>
      <text:p text:style-name="P22"/>
      <text:p text:style-name="P23">1993 m. liepos 27 d. Nr. 569</text:p>
      <text:p text:style-name="P24">Vilnius</text:p>
      <text:p text:style-name="P25"/>
      <text:p text:style-name="P26"><text:span text:style-name="T27">Atsižvelgdama į biudžeto lėšų ir lengvatinių kreditų, sk</text:span><text:span text:style-name="T28">irtų gyvenamiesiems namams, butams statyti, stok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kaičiuoti 1993 metais delspinigius už laiku nesumokėtą bendrąjį akcizą už statybos ir montavimo bei projektavimo darbus, apmokamus iš biudžeto lėšų ar iš le</text:span><text:span text:style-name="T34">ngvatinių kreditų, skirtų gyvenamiesiems namams, butams statyti, nuo apmokėjimo už šiuos darbus dienos.</text:span></text:p>
      <text:p text:style-name="P35">Punkto pakeitimai:</text:p>
      <text:p text:style-name="P36"><text:span text:style-name="T37">TAR pastaba.</text:span><text:span text:style-name="T38"><text:s/>Pratęsti Lietuvos Respublikos Vyriausybės 1993 m. liepos 27 d. nutarimo Nr. 569 „Dėl statybos ir montavimo bei projektavimo įmonių atsiskaitymo su biudžetu“ (Žin., 1993, Nr. 33-762) 1 punkto galiojimo laiką iki 1994 m. balandžio 1 dienos.</text:span></text:p>
      <text:p text:style-name="P39"><text:span text:style-name="T40">Nr.<text:s/></text:span><text:a xlink:href="https://www.e-tar.lt/portal/legalAct.html?documentId=TAR.918933EA28BC" office:target-frame-name="_top" xlink:show="replace"><text:span text:style-name="T41">88</text:span></text:a><text:span text:style-name="T42">, 1994-02-08, Žin., 1994, Nr. 12-190 (1994-02-11), i. k. 0941100NUTA00000088</text:span></text:p>
      <text:p text:style-name="Normal"/>
      <text:p text:style-name="P43"><text:span text:style-name="T44">2</text:span><text:span text:style-name="T45">. Iš dalies pakeičiant Lietuvos Respublikos Vyriausybės 1992 m. birželio 22 d. nutarimą Nr. 476 „Dėl<text:s/></text:span><text:span text:style-name="T46">mokesčių lengvatų Lietuvos Respublikos ūkio prioritetinių šakų įmonėms“ (Žin., 1992, Nr.<text:s/></text:span><text:a xlink:href="https://www.e-tar.lt/portal/lt/legalAct/TAR.EDC8AFCAD3D4" office:target-frame-name="_blank" xlink:show="new"><text:span text:style-name="T47">24-731</text:span></text:a><text:span text:style-name="T48">), 1.1 punktą išdėstyti taip:</text:span></text:p>
      <text:p text:style-name="P49"><text:span text:style-name="T50">„</text:span><text:span text:style-name="T51">1.1</text:span><text:span text:style-name="T52">. geležinkelio, vandens bei oro transpor</text:span><text:span text:style-name="T53">to, statybos ir montavimo – 20 procentų, miestų (rajonų) keleivinio transporto (autobusų ir troleibusų) – 5 procentai“.</text:span></text:p>
      <text:p text:style-name="P54"><text:span text:style-name="T55">3</text:span><text:span text:style-name="T56">. Nustatyti, kad lengvatinis 5 procentų dydžio pelno mokesčio tarifas miestų (rajonų) keleivinio transporto (autobusų ir trolei</text:span><text:span text:style-name="T57">busų) įmonėms pradedamas taikyti apmokestinant pelną, gautą nuo 1993 m. liepos 1 dienos.</text:span>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FINANSŲ MINISTRAS<text:tab/>EDUARDAS VILKELI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918933EA28BC" office:target-frame-name="_top" xlink:show="replace"><text:span text:style-name="T78">88</text:span></text:a><text:span text:style-name="T79">, 1994-02-08, Žin., 1994, Nr. 12-190 (1994-02-11), i. k. 0941100NUTA00000088</text:span></text:p>
      <text:p text:style-name="P80"><text:span text:style-name="T81">Dėl Lietuvos Respublikos Vyriausybės 1993 m. liepos 27 d. nutarimo Nr. 569 1 punkto galiojimo<text:s/></text:span><text:span text:style-name="T82">laiko pratęs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13:26:00Z</meta:creation-date>
    <dc:date>2019-01-17T13:26:00Z</dc:date>
    <meta:template xlink:href="Normal.dotm" xlink:type="simple"/>
    <meta:editing-cycles>2</meta:editing-cycles>
    <meta:editing-duration>PT0S</meta:editing-duration>
    <meta:document-statistic meta:page-count="1" meta:paragraph-count="42" meta:word-count="260" meta:character-count="2318" meta:row-count="84" meta:non-whitespace-character-count="2100"/>
  </office:meta>
</office:document-meta>
</file>