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5 iki 2017-07-19</text:span></text:p>
      <text:p text:style-name="P3"/>
      <text:p text:style-name="P4"><text:span text:style-name="T5">Įsakymas paskelbtas: Žin. 2009, Nr.<text:s/></text:span><text:a xlink:href="https://www.e-tar.lt/portal/legalAct.html?documentId=TAR.CE9FA587785D" office:target-frame-name="_top" xlink:show="replace"><text:span text:style-name="T6">82-3430</text:span></text:a><text:span text:style-name="T7">, i. k. 1092050ISAK001K-194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ffdc7a30902011e4bb408baba2bdddf3" office:target-frame-name="_top" xlink:show="replace"><text:span text:style-name="T11">1K-497</text:span></text:a><text:span text:style-name="T12">, 2014-12-29, paskelbta TAR 2014-12-30, i. k. 2014-2109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LIETUVOS RESPUBLIKOS VALSTYBĖS BIUDŽETO SKAIČIAVIMŲ, BŪTINŲ VALSTYBĖS BIUDŽETO PROJEKTUI SUDARYTI, FORMŲ PATVIRTINIMO</text:p>
      <text:p text:style-name="P18"/>
      <text:p text:style-name="P19">2009 m. birželio 19 d. Nr. 1K-194</text:p>
      <text:p text:style-name="P20"><text:span text:style-name="T21">Vilnius</text:span></text:p>
      <text:p text:style-name="P22"/>
      <text:p text:style-name="P23"><text:span text:style-name="T24">Vadovaudamasis Lietuvos Respublikos valstybės biudžeto ir savivaldybių biudžetų sudarymo ir vykdymo taisyklių, patvirtintų Lietuvos Respu</text:span><text:span text:style-name="T25">blikos Vyriausybės 2001 m. gegužės 14 d. nutarimu Nr. 543 „Dėl Lietuvos Respublikos valstybės biudžeto ir savivaldybių biudžetų sudarymo ir vykdymo taisyklių patvirtinimo“</text:span><text:span text:style-name="T26">, 7.3</text:span><text:span text:style-name="T27"><text:s/>papunkčiu:</text:span></text:p>
      <text:p text:style-name="P28"><text:span text:style-name="T29">1</text:span><text:span text:style-name="T30">. T v i r t i n u <text:s/>pridedamas Lietuvos Respublikos valstybės bi</text:span><text:span text:style-name="T31">udžeto skaičiavimų, būtinų valstybės biudžeto projektui sudaryti, formas:</text:span></text:p>
      <text:p text:style-name="P32"><text:span text:style-name="T33">1.1</text:span><text:span text:style-name="T34">. <text:s/>Programos sąmatos (BF-1);</text:span></text:p>
      <text:p text:style-name="P35"><text:span text:style-name="T36">1.2</text:span><text:span text:style-name="T37">. <text:s/>Išlaidų prekėms ir paslaugoms (BF-2);</text:span></text:p>
      <text:p text:style-name="P38"><text:span text:style-name="T39">1.3</text:span><text:span text:style-name="T40">. <text:s/>Išlaidų asignavimų valdytojų darbo užmokesčiui (BF-3);</text:span></text:p>
      <text:p text:style-name="P41"><text:span text:style-name="T42">1.4</text:span><text:span text:style-name="T43">. <text:s/>Išlaidų stipendijoms ir išmokoms (BF-4);</text:span></text:p>
      <text:p text:style-name="P44"><text:span text:style-name="T45">1.5</text:span><text:span text:style-name="T46">. <text:s/></text:span><text:span text:style-name="T47">Valstybės biudžeto specialiosios tikslinės dotacijos, skiriamos savivaldybių biudžetams 20__ <text:s/>m. programos sąmata ( BF-5)</text:span></text:p>
      <text:p text:style-name="P48"><text:span text:style-name="T49">1.6</text:span><text:span text:style-name="T50">. <text:s/>Išlaidų socialinei paramai natūra (BF-6);</text:span></text:p>
      <text:p text:style-name="P51"><text:span text:style-name="T52">1.7</text:span><text:span text:style-name="T53">. <text:s/>Išlaidų socialinei paramai pinigais (BF-7);</text:span></text:p>
      <text:p text:style-name="P54"><text:span text:style-name="T55">1.8</text:span><text:span text:style-name="T56">. Išlaidų teisėsaugos ir teisėtvarkos institucijų ir Krašto apsaugos sistemos darbdavių socialinei paramai (BF-8);</text:span></text:p>
      <text:p text:style-name="P57"><text:span text:style-name="T58">1.9</text:span><text:span text:style-name="T59">. <text:s text:c="2"/>Išlaidų ilgalaikiam materialiajam ir nematerialiajam turtui įsigyti (BF-9);</text:span></text:p>
      <text:p text:style-name="P60"><text:span text:style-name="T61">1.10</text:span><text:span text:style-name="T62">. n – (n+2)-ųjų metų programų asignavimų suvestinė (BF-10);</text:span></text:p>
      <text:p text:style-name="P63"><text:span text:style-name="T64">1.11</text:span><text:span text:style-name="T65">. Išlaidų valstybės valdžios, valdymo, teisėsaugos, vidaus reikalų, saugumo, kitų viešosios tvarkos ir visuomenės apsaugos institucijų ir įstaigų darbo užmokesčiui (BF-11);</text:span></text:p>
      <text:p text:style-name="P66"><text:span text:style-name="T67">1.12</text:span><text:span text:style-name="T68">. Išlaidų darbuotojų, išlaikomų iš biudžeto, kurių tarnybinis atlyginimas nustatomas pagal Lietuvos Respublikos Vyriausybės 1993 m. liepos 8 d. nutarimą Nr. 511 „Dėl biudžetinių įstaigų ir organizacijų darbuotojų darbo apmokėjimo tvarkos tobulinimo“, darb</text:span><text:span text:style-name="T69">o užmokesčiui (BF-12);</text:span></text:p>
      <text:p text:style-name="P70"><text:span text:style-name="T71">1.13</text:span><text:span text:style-name="T72">. Išlaidų mokslo ir studijų institucijų darbuotojų darbo užmokesčiui (BF-13);</text:span></text:p>
      <text:p text:style-name="P73"><text:span text:style-name="T74">1.14</text:span><text:span text:style-name="T75">. Išlaidų kitų subjektų, vykdančių atitinkamas asignavimų valdytojų programas ir kurių darbo užmokestis yra įskaičiuotas į asignavimų valdy</text:span><text:span text:style-name="T76">tojų darbo užmokesčio fondą, darbo užmokesčiui (BF-14);</text:span></text:p>
      <text:p text:style-name="P77"><text:span text:style-name="T78">1.15</text:span><text:span text:style-name="T79">. <text:s/>Profesinių, aukštųjų mokyklų rodiklių (BF-15);</text:span></text:p>
      <text:p text:style-name="P80"><text:span text:style-name="T81">1.16</text:span><text:span text:style-name="T82">. <text:s/>Ikimokyklinių, visų tipų bendrojo ugdymo mokyklų rodiklių (BF-16).</text:span></text:p>
      <text:p text:style-name="P83"><text:span text:style-name="T84">2</text:span><text:span text:style-name="T85">. N u s t a t a u, kad:</text:span></text:p>
      <text:p text:style-name="P86"><text:span text:style-name="T87">2.1</text:span><text:span text:style-name="T88">. pavaldžios biudžetinės įst</text:span><text:span text:style-name="T89">aigos ir kiti subjektai (programų vykdytojai) užpildytas BF-1, BF-2, BF-4 – BF-16 formas pateikia asignavimų valdytojams.</text:span></text:p>
      <text:p text:style-name="P90"><text:span text:style-name="T91">2.2</text:span><text:span text:style-name="T92">. asignavimų valdytojai Finansų ministerijai pateikia:</text:span></text:p>
      <text:p text:style-name="P93"><text:span text:style-name="T94">2.2.1</text:span><text:span text:style-name="T95">. užpildytą BF-1 formą pagal programą, valstybės funkciją,<text:s/></text:span><text:span text:style-name="T96">programos finansavimo šaltinį ir suvestinę asignavimų valdytojo programų sąmatą;</text:span></text:p>
      <text:p text:style-name="P97"><text:span text:style-name="T98">2.2.2</text:span><text:span text:style-name="T99">. užpildytas BF-2 – BF-4 ir BF-6 – BF-9 formas pagal programą, programos finansavimo šaltinį ir suvestinę asignavimų valdytojo programų formą;</text:span></text:p>
      <text:p text:style-name="P100"><text:span text:style-name="T101">2.2.3</text:span><text:span text:style-name="T102">.<text:s/></text:span><text:span text:style-name="T103">užpildytą BF</text:span><text:span text:style-name="T104">-5 formą pagal programos priemonę (dotacijos paskirtį);</text:span></text:p>
      <text:p text:style-name="P105"><text:span text:style-name="T106">2.2.4</text:span><text:span text:style-name="T107">. užpildytą BF-10 formą.</text:span></text:p>
      <text:p text:style-name="P108"><text:span text:style-name="T109">3</text:span><text:span text:style-name="T110">. R e k o m e n d u o j u <text:s/>savivaldybėms, nustatant biudžetų projektų sudarymo tvarką, vadovautis šiuo įsakymu patvirtintomis atitinkamomis skaičiavimų formo</text:span><text:span text:style-name="T111">mis.</text:span><text:s/></text:p>
      <text:p text:style-name="P112"/>
      <text:p text:style-name="P113"/>
      <text:p text:style-name="P114"/>
      <text:p text:style-name="P115"><text:span text:style-name="T116">FINANSŲ MINISTRAS<text:s/></text:span><text:span text:style-name="T117"><text:tab/>ALGIRDAS ŠEMETA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BF-1</text:p>
      <text:p text:style-name="P120">Papildyta priedu:</text:p>
      <text:p text:style-name="P121"><text:span text:style-name="T122">Nr.<text:s/></text:span><text:a xlink:href="https://www.e-tar.lt/portal/legalAct.html?documentId=de18e800011611e4bfca9cc6968de163" office:target-frame-name="_top" xlink:show="replace"><text:span text:style-name="T123">1K-201</text:span></text:a><text:span text:style-name="T124">, 2014-06-30, paskelbta TAR 2014-07-03, i. k.<text:s/></text:span><text:span text:style-name="T125">2014-09817</text:span></text:p>
      <text:p text:style-name="P126">Priedo pakeitimai:</text:p>
      <text:soft-page-break/>
      <text:p text:style-name="P127"><text:span text:style-name="T128">Nr.<text:s/></text:span><text:a xlink:href="https://www.e-tar.lt/portal/legalAct.html?documentId=ffdc7a30902011e4bb408baba2bdddf3" office:target-frame-name="_top" xlink:show="replace"><text:span text:style-name="T129">1K-497</text:span></text:a><text:span text:style-name="T130">, 2014-12-29, paskelbta TAR 2014-12-30, i. k. 2014-21090</text:span></text:p>
      <text:p text:style-name="P131"><text:span text:style-name="T132">Nr.<text:s/></text:span><text:a xlink:href="https://www.e-tar.lt/portal/legalAct.html?documentId=1fce469031d711e5b1be8e104a145478" office:target-frame-name="_top" xlink:show="replace"><text:span text:style-name="T133">1K-250</text:span></text:a><text:span text:style-name="T134">, 2015-07-23, paskelbta TAR 2015-07-27, i. k. 2015-11656</text:span></text:p>
      <text:p text:style-name="Normal"/>
      <text:p text:style-name="P135">BF-2</text:p>
      <text:p text:style-name="P136">Papildyta priedu:</text:p>
      <text:p text:style-name="P137"><text:span text:style-name="T138">Nr.<text:s/></text:span><text:a xlink:href="https://www.e-tar.lt/portal/legalAct.html?documentId=de18e800011611e4bfca9cc6968de163" office:target-frame-name="_top" xlink:show="replace"><text:span text:style-name="T139">1K-201</text:span></text:a><text:span text:style-name="T140">, 2014-06-30, paskelbta TAR 2014-07-03, i. k. 2014-09817</text:span></text:p>
      <text:p text:style-name="P141">Priedo pakeitimai:</text:p>
      <text:p text:style-name="P142"><text:span text:style-name="T143">Nr.<text:s/></text:span><text:a xlink:href="https://www.e-tar.lt/portal/legalAct.html?documentId=ffdc7a30902011e4bb408baba2bdddf3" office:target-frame-name="_top" xlink:show="replace"><text:span text:style-name="T144">1K-497</text:span></text:a><text:span text:style-name="T145">, 2014-12-29, paskelbta TAR 2014-12-3</text:span><text:span text:style-name="T146">0, i. k. 2014-21090</text:span></text:p>
      <text:p text:style-name="P147"><text:span text:style-name="T148">Nr.<text:s/></text:span><text:a xlink:href="https://www.e-tar.lt/portal/legalAct.html?documentId=1fce469031d711e5b1be8e104a145478" office:target-frame-name="_top" xlink:show="replace"><text:span text:style-name="T149">1K-250</text:span></text:a><text:span text:style-name="T150">, 2015-07-23, paskelbta TAR 2015-07-27, i. k. 2015-11656</text:span></text:p>
      <text:p text:style-name="Normal"/>
      <text:p text:style-name="P151">BF-3</text:p>
      <text:p text:style-name="P152">Papildyta priedu:</text:p>
      <text:p text:style-name="P153"><text:span text:style-name="T154">Nr.<text:s/></text:span><text:a xlink:href="https://www.e-tar.lt/portal/legalAct.html?documentId=de18e800011611e4bfca9cc6968de163" office:target-frame-name="_top" xlink:show="replace"><text:span text:style-name="T155">1K-201</text:span></text:a><text:span text:style-name="T156">, 2014-06-30, paskelbta TAR 2014-07-03, i. k. 2014-09817</text:span></text:p>
      <text:p text:style-name="P157">Priedo pakeitimai:</text:p>
      <text:p text:style-name="P158"><text:span text:style-name="T159">Nr.<text:s/></text:span><text:a xlink:href="https://www.e-tar.lt/portal/legalAct.html?documentId=ffdc7a30902011e4bb408baba2bdddf3" office:target-frame-name="_top" xlink:show="replace"><text:span text:style-name="T160">1K-497</text:span></text:a><text:span text:style-name="T161">, 2014-12-2</text:span><text:span text:style-name="T162">9, paskelbta TAR 2014-12-30, i. k. 2014-21090</text:span></text:p>
      <text:p text:style-name="P163"><text:span text:style-name="T164">Nr.<text:s/></text:span><text:a xlink:href="https://www.e-tar.lt/portal/legalAct.html?documentId=1fce469031d711e5b1be8e104a145478" office:target-frame-name="_top" xlink:show="replace"><text:span text:style-name="T165">1K-250</text:span></text:a><text:span text:style-name="T166">, 2015-07-23, paskelbta TAR 2015-07-27, i. k. 2015-11656</text:span></text:p>
      <text:p text:style-name="P167"><text:span text:style-name="T168">Nr.<text:s/></text:span><text:a xlink:href="https://www.e-tar.lt/portal/legalAct.html?documentId=10f802c03a7211e5aee6f3ae4a9cfa2d" office:target-frame-name="_top" xlink:show="replace"><text:span text:style-name="T169">1K-256</text:span></text:a><text:span text:style-name="T170">, 2015-08-03, paskelbta TAR 2015-08-04, i. k. 2015-11964</text:span></text:p>
      <text:p text:style-name="Normal"/>
      <text:p text:style-name="P171">BF-6</text:p>
      <text:p text:style-name="P172">Papildyta priedu:</text:p>
      <text:p text:style-name="P173"><text:span text:style-name="T174">Nr.<text:s/></text:span><text:a xlink:href="https://www.e-tar.lt/portal/legalAct.html?documentId=de18e800011611e4bfca9cc6968de163" office:target-frame-name="_top" xlink:show="replace"><text:span text:style-name="T175">1K-201</text:span></text:a><text:span text:style-name="T176">, 2014-06-30, paskelbta TAR 2014-07-03, i. k. 2014-09817</text:span></text:p>
      <text:p text:style-name="P177">Priedo pakeitimai:</text:p>
      <text:p text:style-name="P178"><text:span text:style-name="T179">Nr.<text:s/></text:span><text:a xlink:href="https://www.e-tar.lt/portal/legalAct.html?documentId=ffdc7a30902011e4bb408baba2bdddf3" office:target-frame-name="_top" xlink:show="replace"><text:span text:style-name="T180">1K-497</text:span></text:a><text:span text:style-name="T181">, 2014-12-29, paskelbta TAR 2014-12-3</text:span><text:span text:style-name="T182">0, i. k. 2014-21090</text:span></text:p>
      <text:p text:style-name="P183"><text:span text:style-name="T184">Nr.<text:s/></text:span><text:a xlink:href="https://www.e-tar.lt/portal/legalAct.html?documentId=1fce469031d711e5b1be8e104a145478" office:target-frame-name="_top" xlink:show="replace"><text:span text:style-name="T185">1K-250</text:span></text:a><text:span text:style-name="T186">, 2015-07-23, paskelbta TAR 2015-07-27, i. k. 2015-11656</text:span></text:p>
      <text:p text:style-name="Normal"/>
      <text:p text:style-name="P187">BF-7</text:p>
      <text:p text:style-name="P188">Papildyta priedu:</text:p>
      <text:p text:style-name="P189"><text:span text:style-name="T190">Nr.<text:s/></text:span><text:a xlink:href="https://www.e-tar.lt/portal/legalAct.html?documentId=de18e800011611e4bfca9cc6968de163" office:target-frame-name="_top" xlink:show="replace"><text:span text:style-name="T191">1K-201</text:span></text:a><text:span text:style-name="T192">, 2014-06-30, paskelbta TAR 2014-07-03, i. k. 2014-09817</text:span></text:p>
      <text:p text:style-name="P193">Priedo pakeitimai:</text:p>
      <text:p text:style-name="P194"><text:span text:style-name="T195">Nr.<text:s/></text:span><text:a xlink:href="https://www.e-tar.lt/portal/legalAct.html?documentId=ffdc7a30902011e4bb408baba2bdddf3" office:target-frame-name="_top" xlink:show="replace"><text:span text:style-name="T196">1K-497</text:span></text:a><text:span text:style-name="T197">, 2014-12-2</text:span><text:span text:style-name="T198">9, paskelbta TAR 2014-12-30, i. k. 2014-21090</text:span></text:p>
      <text:p text:style-name="P199"><text:span text:style-name="T200">Nr.<text:s/></text:span><text:a xlink:href="https://www.e-tar.lt/portal/legalAct.html?documentId=1fce469031d711e5b1be8e104a145478" office:target-frame-name="_top" xlink:show="replace"><text:span text:style-name="T201">1K-250</text:span></text:a><text:span text:style-name="T202">, 2015-07-23, paskelbta TAR 2015-07-27, i. k. 2015-11656</text:span></text:p>
      <text:p text:style-name="Normal"/>
      <text:p text:style-name="P203">BF-11</text:p>
      <text:p text:style-name="P204">Papildyta priedu:</text:p>
      <text:p text:style-name="P205"><text:span text:style-name="T206">Nr.<text:s/></text:span><text:a xlink:href="https://www.e-tar.lt/portal/legalAct.html?documentId=de18e800011611e4bfca9cc6968de163" office:target-frame-name="_top" xlink:show="replace"><text:span text:style-name="T207">1K-201</text:span></text:a><text:span text:style-name="T208">, 2014-06-30, paskelbta TAR 2014-07-03, i. k. 2014-09817</text:span></text:p>
      <text:p text:style-name="P209">Priedo pakeitimai:</text:p>
      <text:p text:style-name="P210"><text:span text:style-name="T211">Nr.<text:s/></text:span><text:a xlink:href="https://www.e-tar.lt/portal/legalAct.html?documentId=ffdc7a30902011e4bb408baba2bdddf3" office:target-frame-name="_top" xlink:show="replace"><text:span text:style-name="T212">1K-497</text:span></text:a><text:span text:style-name="T213">, 2014-12-29, paskelbta TAR 2014-12-30, i. k. 2014-21090</text:span></text:p>
      <text:p text:style-name="P214"><text:span text:style-name="T215">Nr.<text:s/></text:span><text:a xlink:href="https://www.e-tar.lt/portal/legalAct.html?documentId=1fce469031d711e5b1be8e104a145478" office:target-frame-name="_top" xlink:show="replace"><text:span text:style-name="T216">1K-250</text:span></text:a><text:span text:style-name="T217">, 2015-07-23, paskelbta TAR 2015-07-27, i. k. 2015-11656</text:span></text:p>
      <text:soft-page-break/>
      <text:p text:style-name="P218"><text:span text:style-name="T219">Nr.<text:s/></text:span><text:a xlink:href="https://www.e-tar.lt/portal/legalAct.html?documentId=10f802c03a7211e5aee6f3ae4a9cfa2d" office:target-frame-name="_top" xlink:show="replace"><text:span text:style-name="T220">1K-256</text:span></text:a><text:span text:style-name="T221">, 2015-08-03, paskelbta TAR 2015-08-04, i. k. 2015-11964</text:span></text:p>
      <text:p text:style-name="Normal"/>
      <text:p text:style-name="P222">BF-4</text:p>
      <text:p text:style-name="P223">Papildyta priedu:</text:p>
      <text:p text:style-name="P224"><text:span text:style-name="T225">Nr.<text:s/></text:span><text:a xlink:href="https://www.e-tar.lt/portal/legalAct.html?documentId=ffdc7a30902011e4bb408baba2bdddf3" office:target-frame-name="_top" xlink:show="replace"><text:span text:style-name="T226">1K-497</text:span></text:a><text:span text:style-name="T227">, 2014-12-29, paskelbta TAR 2014-12-30, i. k. 2014-21090</text:span></text:p>
      <text:p text:style-name="P228">Priedo pakeitimai:</text:p>
      <text:p text:style-name="P229"><text:span text:style-name="T230">Nr.<text:s/></text:span><text:a xlink:href="https://www.e-tar.lt/portal/legalAct.html?documentId=1fce469031d711e5b1be8e104a145478" office:target-frame-name="_top" xlink:show="replace"><text:span text:style-name="T231">1K-250</text:span></text:a><text:span text:style-name="T232">, 2015-07-23, paskelbta TAR 2015-07-27, i. k. 2015-11656</text:span></text:p>
      <text:p text:style-name="Normal"/>
      <text:p text:style-name="P233">BF-5</text:p>
      <text:p text:style-name="P234">Papildyta priedu:</text:p>
      <text:p text:style-name="P235"><text:span text:style-name="T236">Nr.<text:s/></text:span><text:a xlink:href="https://www.e-tar.lt/portal/legalAct.html?documentId=ffdc7a30902011e4bb408baba2bdddf3" office:target-frame-name="_top" xlink:show="replace"><text:span text:style-name="T237">1K-497</text:span></text:a><text:span text:style-name="T238">, 2014-12-29, paskelbta TAR 2014-12-30, i. k. 2014-21090</text:span></text:p>
      <text:p text:style-name="P239">Priedo pakeitimai:</text:p>
      <text:p text:style-name="P240"><text:span text:style-name="T241">Nr.<text:s/></text:span><text:a xlink:href="https://www.e-tar.lt/portal/legalAct.html?documentId=1fce469031d711e5b1be8e104a145478" office:target-frame-name="_top" xlink:show="replace"><text:span text:style-name="T242">1K-250</text:span></text:a><text:span text:style-name="T243">, 2015-07-23, paskelbta TAR 2015-07-2</text:span><text:span text:style-name="T244">7, i. k. 2015-11656</text:span></text:p>
      <text:p text:style-name="Normal"/>
      <text:p text:style-name="P245">BF-8</text:p>
      <text:p text:style-name="P246">Papildyta priedu:</text:p>
      <text:p text:style-name="P247"><text:span text:style-name="T248">Nr.<text:s/></text:span><text:a xlink:href="https://www.e-tar.lt/portal/legalAct.html?documentId=ffdc7a30902011e4bb408baba2bdddf3" office:target-frame-name="_top" xlink:show="replace"><text:span text:style-name="T249">1K-497</text:span></text:a><text:span text:style-name="T250">, 2014-12-29, paskelbta TAR 2014-12-30, i. k. 2014-21090</text:span></text:p>
      <text:p text:style-name="P251">Priedo pakeitimai:</text:p>
      <text:p text:style-name="P252"><text:span text:style-name="T253">Nr.<text:s/></text:span><text:a xlink:href="https://www.e-tar.lt/portal/legalAct.html?documentId=1fce469031d711e5b1be8e104a145478" office:target-frame-name="_top" xlink:show="replace"><text:span text:style-name="T254">1K-250</text:span></text:a><text:span text:style-name="T255">, 2015-07-23, paskelbta TAR 2015-07-27, i. k. 2015-11656</text:span></text:p>
      <text:p text:style-name="Normal"/>
      <text:p text:style-name="P256">BF-9</text:p>
      <text:p text:style-name="P257">Papildyta priedu:</text:p>
      <text:p text:style-name="P258"><text:span text:style-name="T259">Nr.<text:s/></text:span><text:a xlink:href="https://www.e-tar.lt/portal/legalAct.html?documentId=ffdc7a30902011e4bb408baba2bdddf3" office:target-frame-name="_top" xlink:show="replace"><text:span text:style-name="T260">1K-497</text:span></text:a><text:span text:style-name="T261">, 2014-12-29, paskelbta TAR 2014-12-30, i. k. 2014-21090</text:span></text:p>
      <text:p text:style-name="P262">Priedo pakeitimai:</text:p>
      <text:p text:style-name="P263"><text:span text:style-name="T264">Nr.<text:s/></text:span><text:a xlink:href="https://www.e-tar.lt/portal/legalAct.html?documentId=1fce469031d711e5b1be8e104a145478" office:target-frame-name="_top" xlink:show="replace"><text:span text:style-name="T265">1K-250</text:span></text:a><text:span text:style-name="T266">, 2015-07-23, paskelbta TAR 2015-07-2</text:span><text:span text:style-name="T267">7, i. k. 2015-11656</text:span></text:p>
      <text:p text:style-name="Normal"/>
      <text:p text:style-name="P268">BF-10</text:p>
      <text:p text:style-name="P269">Papildyta priedu:</text:p>
      <text:p text:style-name="P270"><text:span text:style-name="T271">Nr.<text:s/></text:span><text:a xlink:href="https://www.e-tar.lt/portal/legalAct.html?documentId=ffdc7a30902011e4bb408baba2bdddf3" office:target-frame-name="_top" xlink:show="replace"><text:span text:style-name="T272">1K-497</text:span></text:a><text:span text:style-name="T273">, 2014-12-29, paskelbta TAR 2014-12-30, i. k. 2014-21090</text:span></text:p>
      <text:p text:style-name="P274">Priedo pakeitimai:</text:p>
      <text:p text:style-name="P275"><text:span text:style-name="T276">Nr.<text:s/></text:span><text:a xlink:href="https://www.e-tar.lt/portal/legalAct.html?documentId=1fce469031d711e5b1be8e104a145478" office:target-frame-name="_top" xlink:show="replace"><text:span text:style-name="T277">1K-250</text:span></text:a><text:span text:style-name="T278">, 2015-07-23, paskelbta TAR 2015-07-27, i. k. 2015-11656</text:span></text:p>
      <text:p text:style-name="Normal"/>
      <text:p text:style-name="P279">BF-12</text:p>
      <text:p text:style-name="P280">Papildyta priedu:</text:p>
      <text:p text:style-name="P281"><text:span text:style-name="T282">Nr.<text:s/></text:span><text:a xlink:href="https://www.e-tar.lt/portal/legalAct.html?documentId=ffdc7a30902011e4bb408baba2bdddf3" office:target-frame-name="_top" xlink:show="replace"><text:span text:style-name="T283">1K-497</text:span></text:a><text:span text:style-name="T284">, 2014-12-29, paskelbta TAR 2014-12-30, i. k. 2014-21090</text:span></text:p>
      <text:p text:style-name="P285">Priedo pakeitimai:</text:p>
      <text:p text:style-name="P286"><text:span text:style-name="T287">Nr.<text:s/></text:span><text:a xlink:href="https://www.e-tar.lt/portal/legalAct.html?documentId=1fce469031d711e5b1be8e104a145478" office:target-frame-name="_top" xlink:show="replace"><text:span text:style-name="T288">1K-250</text:span></text:a><text:span text:style-name="T289">, 2015-07-23, paskelbta TAR 2015-07-27, i. k. 2015-11656</text:span></text:p>
      <text:p text:style-name="Normal"/>
      <text:soft-page-break/>
      <text:p text:style-name="P290">BF-13</text:p>
      <text:p text:style-name="P291">Papildyta priedu:</text:p>
      <text:p text:style-name="P292"><text:span text:style-name="T293">Nr.<text:s/></text:span><text:a xlink:href="https://www.e-tar.lt/portal/legalAct.html?documentId=ffdc7a30902011e4bb408baba2bdddf3" office:target-frame-name="_top" xlink:show="replace"><text:span text:style-name="T294">1K-497</text:span></text:a><text:span text:style-name="T295">, 2014-12-29, paskelbta TAR 2014-12-30, i. k. 2014-21090</text:span></text:p>
      <text:p text:style-name="P296">Priedo pakeitimai:</text:p>
      <text:p text:style-name="P297"><text:span text:style-name="T298">Nr.<text:s/></text:span><text:a xlink:href="https://www.e-tar.lt/portal/legalAct.html?documentId=1fce469031d711e5b1be8e104a145478" office:target-frame-name="_top" xlink:show="replace"><text:span text:style-name="T299">1K-250</text:span></text:a><text:span text:style-name="T300">, 2015-07-23, paskelbta TAR 2015-07-</text:span><text:span text:style-name="T301">27, i. k. 2015-11656</text:span></text:p>
      <text:p text:style-name="Normal"/>
      <text:p text:style-name="P302">BF-14</text:p>
      <text:p text:style-name="P303">Papildyta priedu:</text:p>
      <text:p text:style-name="P304"><text:span text:style-name="T305">Nr.<text:s/></text:span><text:a xlink:href="https://www.e-tar.lt/portal/legalAct.html?documentId=ffdc7a30902011e4bb408baba2bdddf3" office:target-frame-name="_top" xlink:show="replace"><text:span text:style-name="T306">1K-497</text:span></text:a><text:span text:style-name="T307">, 2014-12-29, paskelbta TAR 2014-12-30, i. k. 2014-21090</text:span></text:p>
      <text:p text:style-name="P308">Priedo pakeitimai:</text:p>
      <text:p text:style-name="P309"><text:span text:style-name="T310">Nr.<text:s/></text:span><text:a xlink:href="https://www.e-tar.lt/portal/legalAct.html?documentId=1fce469031d711e5b1be8e104a145478" office:target-frame-name="_top" xlink:show="replace"><text:span text:style-name="T311">1K-250</text:span></text:a><text:span text:style-name="T312">, 2015-07-23, paskelbta TAR 2015-07-27, i. k. 2015-11656</text:span></text:p>
      <text:p text:style-name="Normal"/>
      <text:p text:style-name="P313">BF-15</text:p>
      <text:p text:style-name="P314">Papildyta priedu:</text:p>
      <text:p text:style-name="P315"><text:span text:style-name="T316">Nr.<text:s/></text:span><text:a xlink:href="https://www.e-tar.lt/portal/legalAct.html?documentId=ffdc7a30902011e4bb408baba2bdddf3" office:target-frame-name="_top" xlink:show="replace"><text:span text:style-name="T317">1K-497</text:span></text:a><text:span text:style-name="T318">, 2014-12-29, paskelbta TAR 2014-12-30, i. k. 2014-21090</text:span></text:p>
      <text:p text:style-name="Normal"/>
      <text:p text:style-name="P319">BF-16</text:p>
      <text:p text:style-name="P320">Papildyta priedu:</text:p>
      <text:p text:style-name="P321"><text:span text:style-name="T322">Nr.<text:s/></text:span><text:a xlink:href="https://www.e-tar.lt/portal/legalAct.html?documentId=ffdc7a30902011e4bb408baba2bdddf3" office:target-frame-name="_top" xlink:show="replace"><text:span text:style-name="T323">1K-497</text:span></text:a><text:span text:style-name="T324">, 2014-12-29, paskelbta TAR 2014-12-30, i. k.<text:s/></text:span><text:span text:style-name="T325">2014-21090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finansų ministerija, Įsakymas</text:span></text:p>
      <text:p text:style-name="P335"><text:span text:style-name="T336">Nr.<text:s/></text:span><text:a xlink:href="https://www.e-tar.lt/portal/legalAct.html?documentId=TAR.0153386922DA" office:target-frame-name="_top" xlink:show="replace"><text:span text:style-name="T337">1K-091</text:span></text:a><text:span text:style-name="T338">, 2010-03-30, Žin., 2010, Nr. 38-1841 (2010-04-03), i. k. 1102050ISAK001K-091</text:span></text:p>
      <text:p text:style-name="P339"><text:span text:style-name="T340">Dėl<text:s/></text:span><text:span text:style-name="T341">finansų ministro 2009 m. birželio 19 d. įsakymo Nr. 1K-194 "Dėl Lietuvos Respublikos valstybės biudžeto skaičiavimų, būtinų valstybės biudžeto projektui sudaryti, formų patvirtinimo" pakeitimo</text:span></text:p>
      <text:p text:style-name="P342"/>
      <text:p text:style-name="P343"><text:span text:style-name="T344">2.</text:span></text:p>
      <text:p text:style-name="P345"><text:span text:style-name="T346">Lietuvos Respublikos finansų ministerija, Įsakymas</text:span></text:p>
      <text:p text:style-name="P347"><text:span text:style-name="T348">Nr.<text:s/></text:span><text:a xlink:href="https://www.e-tar.lt/portal/legalAct.html?documentId=TAR.36663F63DC8E" office:target-frame-name="_top" xlink:show="replace"><text:span text:style-name="T349">1K-418</text:span></text:a><text:span text:style-name="T350">, 2010-12-31, Žin., 2011, Nr. 2-71 (2011-01-06), i. k. 1102050ISAK001K-418</text:span></text:p>
      <text:p text:style-name="P351"><text:span text:style-name="T352">Dėl finansų ministro 2009 m. birželio 19 d. įsakymo Nr. 1K-194 "Dėl Lietuvos Respublikos valstybė</text:span><text:span text:style-name="T353">s biudžeto skaičiavimų, būtinų valstybės biudžeto projektui sudaryti, formų patvirtinimo" pakeitimo</text:span></text:p>
      <text:p text:style-name="P354"/>
      <text:p text:style-name="P355"><text:span text:style-name="T356">3.</text:span></text:p>
      <text:p text:style-name="P357"><text:span text:style-name="T358">Lietuvos Respublikos finansų ministerija, Įsakymas</text:span></text:p>
      <text:soft-page-break/>
      <text:p text:style-name="P359"><text:span text:style-name="T360">Nr.<text:s/></text:span><text:a xlink:href="https://www.e-tar.lt/portal/legalAct.html?documentId=TAR.2612F5B0EB80" office:target-frame-name="_top" xlink:show="replace"><text:span text:style-name="T361">1K-229</text:span></text:a><text:span text:style-name="T362">, 2011-06</text:span><text:span text:style-name="T363">-30, Žin., 2011, Nr. 86-4183 (2011-07-13), i. k. 1112050ISAK001K-229</text:span></text:p>
      <text:p text:style-name="P364"><text:span text:style-name="T365">Dėl finansų ministro 2009 m. birželio 19 d. įsakymo Nr. 1K-194 "Dėl Lietuvos Respublikos valstybės biudžeto skaičiavimų, būtinų valstybės biudžeto projektui sudaryti, formų patvirtinimo"<text:s/></text:span><text:span text:style-name="T366">pakeitimo</text:span></text:p>
      <text:p text:style-name="P367"/>
      <text:p text:style-name="P368"><text:span text:style-name="T369">4.</text:span></text:p>
      <text:p text:style-name="P370"><text:span text:style-name="T371">Lietuvos Respublikos finansų ministerija, Įsakymas</text:span></text:p>
      <text:p text:style-name="P372"><text:span text:style-name="T373">Nr.<text:s/></text:span><text:a xlink:href="https://www.e-tar.lt/portal/legalAct.html?documentId=TAR.CFAB156DCD50" office:target-frame-name="_top" xlink:show="replace"><text:span text:style-name="T374">1K-079</text:span></text:a><text:span text:style-name="T375">, 2012-03-02, Žin., 2012, Nr. 30-1429 (2012-03-10), i. k. 1122050ISAK001K-079</text:span></text:p>
      <text:p text:style-name="P376"><text:span text:style-name="T377">Dėl finansų ministro<text:s/></text:span><text:span text:style-name="T378">2009 m. birželio 19 d. įsakymo Nr. 1K-194 "Dėl Lietuvos Respublikos valstybės biudžeto skaičiavimų, būtinų valstybės biudžeto projektui sudaryti, formų patvirtinimo" pakeitimo</text:span></text:p>
      <text:p text:style-name="P379"/>
      <text:p text:style-name="P380"><text:span text:style-name="T381">5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TAR.04FAB52EF00B" office:target-frame-name="_top" xlink:show="replace"><text:span text:style-name="T386">1K-241</text:span></text:a><text:span text:style-name="T387">, 2012-06-25, Žin., 2012, Nr. 72-3734 (2012-06-27), i. k. 1122050ISAK001K-241</text:span></text:p>
      <text:p text:style-name="P388"><text:span text:style-name="T389">Dėl finansų ministro 2009 m. birželio 19 d. įsakymo Nr. 1K-194 "Dėl Lietuvos Respublikos valstybės biudžeto ska</text:span><text:span text:style-name="T390">ičiavimų, būtinų valstybės biudžeto projektui sudaryti, formų patvirtinimo" pakeitimo</text:span></text:p>
      <text:p text:style-name="P391"/>
      <text:p text:style-name="P392"><text:span text:style-name="T393">6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de18e800011611e4bfca9cc6968de163" office:target-frame-name="_top" xlink:show="replace"><text:span text:style-name="T398">1K-201</text:span></text:a><text:span text:style-name="T399">, 2014-</text:span><text:span text:style-name="T400">06-30, paskelbta TAR 2014-07-03, i. k. 2014-09817</text:span></text:p>
      <text:p text:style-name="P401"><text:span text:style-name="T402">Dėl finansų ministro 2009 m. birželio 19 d. įsakymo Nr. 1K-194 „Dėl Lietuvos Respublikos valstybės biudžeto skaičiavimų, būtinų valstybės biudžeto projektui sudaryti, formų patvirtinimo“ pakeitimo</text:span></text:p>
      <text:p text:style-name="P403"/>
      <text:p text:style-name="P404"><text:span text:style-name="T405">7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ffdc7a30902011e4bb408baba2bdddf3" office:target-frame-name="_top" xlink:show="replace"><text:span text:style-name="T410">1K-497</text:span></text:a><text:span text:style-name="T411">, 2014-12-29, paskelbta TAR 2014-12-30, i. k. 2014-21090</text:span></text:p>
      <text:p text:style-name="P412"><text:span text:style-name="T413">Dėl finansų ministro 2009 m. birželio 19</text:span><text:span text:style-name="T414"><text:s/>d. įsakymo Nr. 1K-194 „Dėl Lietuvos Respublikos valstybės biudžeto skaičiavimų, būtinų valstybės biudžeto projektui sudaryti, formų patvirtinimo“ pakeitimo</text:span></text:p>
      <text:p text:style-name="P415"/>
      <text:p text:style-name="P416"><text:span text:style-name="T417">8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1fce469031d711e5b1be8e104a145478" office:target-frame-name="_top" xlink:show="replace"><text:span text:style-name="T422">1K-250</text:span></text:a><text:span text:style-name="T423">, 2015-07-23, paskelbta TAR 2015-07-27, i. k. 2015-11656</text:span></text:p>
      <text:p text:style-name="P424"><text:span text:style-name="T425">Dėl finansų ministro 2009 m. birželio 19 d. įsakymo Nr. 1K-194 „Dėl Lietuvos Respublikos valstybės biudžeto skaičiavimų, būtinų valstyb</text:span><text:span text:style-name="T426">ės biudžeto projektui sudaryti, formų patvirtinimo“ pakeitimo</text:span></text:p>
      <text:p text:style-name="P427"/>
      <text:p text:style-name="P428"><text:span text:style-name="T429">9.</text:span></text:p>
      <text:p text:style-name="P430"><text:span text:style-name="T431">Lietuvos Respublikos finansų ministerija, Įsakymas</text:span></text:p>
      <text:p text:style-name="P432"><text:span text:style-name="T433">Nr.<text:s/></text:span><text:a xlink:href="https://www.e-tar.lt/portal/legalAct.html?documentId=10f802c03a7211e5aee6f3ae4a9cfa2d" office:target-frame-name="_top" xlink:show="replace"><text:span text:style-name="T434">1K-256</text:span></text:a><text:span text:style-name="T435">, 2015-08-03, paskelbta TAR 201</text:span><text:span text:style-name="T436">5-08-04, i. k. 2015-11964</text:span></text:p>
      <text:p text:style-name="P437"><text:span text:style-name="T438">Dėl finansų ministro 2009 m. birželio 19 d. įsakymo Nr. 1K-194 „Dėl Lietuvos Respublikos valstybės biudžeto skaičiavimų, būtinų valstybės biudžeto projektui sudaryti, form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7-26T06:18:00Z</meta:creation-date>
    <dc:date>2017-07-26T06:18:00Z</dc:date>
    <meta:template xlink:href="Normal.dotm" xlink:type="simple"/>
    <meta:editing-cycles>2</meta:editing-cycles>
    <meta:editing-duration>PT0S</meta:editing-duration>
    <meta:document-statistic meta:page-count="7" meta:paragraph-count="178" meta:word-count="1880" meta:character-count="14132" meta:row-count="887" meta:non-whitespace-character-count="12430"/>
  </office:meta>
</office:document-meta>
</file>