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fo:text-indent="0.5in"/>
      <style:text-properties fo:font-weight="bold" style:font-weight-asian="bold" style:language-asian="lt" style:country-asian="LT"/>
    </style:style>
    <style:style style:name="P27" style:parent-style-name="Normal" style:family="paragraph">
      <style:paragraph-properties fo:text-align="center" fo:text-indent="0.5in"/>
      <style:text-properties fo:font-weight="bold" style:font-weight-asian="bold" style:language-asian="lt" style:country-asian="LT"/>
    </style:style>
    <style:style style:name="P28" style:parent-style-name="Normal" style:family="paragraph">
      <style:paragraph-properties fo:text-align="center" fo:text-indent="0.5in"/>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left="0.493in">
        <style:tab-stops>
          <style:tab-stop style:type="left" style:position="0.5486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margin-left="0.493in">
        <style:tab-stops>
          <style:tab-stop style:type="left" style:position="0.5486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left="0.493in">
        <style:tab-stops>
          <style:tab-stop style:type="left" style:position="0.5486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margin-left="0.75in" fo:text-indent="-0.25in">
        <style:tab-stops>
          <style:tab-stop style:type="left" style:position="-0.2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tab-stops>
          <style:tab-stop style:type="left" style:position="0.9847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tab-stops>
          <style:tab-stop style:type="left" style:position="0.9847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tab-stops>
          <style:tab-stop style:type="left" style:position="0.8861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tab-stops>
          <style:tab-stop style:type="left" style:position="0.8861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T135" style:parent-style-name="DefaultParagraphFont" style:family="text">
      <style:text-properties fo:text-transform="uppercase" fo:color="#000000"/>
    </style:style>
    <style:style style:name="T136" style:parent-style-name="DefaultParagraphFont" style:family="text">
      <style:text-properties fo:text-transform="uppercase" fo:color="#000000"/>
    </style:style>
    <style:style style:name="P137" style:parent-style-name="Normal" style:family="paragraph">
      <style:text-properties style:font-name-asian="MS Mincho" fo:font-weight="bold" style:font-weight-asian="bold" style:font-style-complex="italic" fo:font-size="10pt" style:font-size-asian="10pt"/>
    </style:style>
    <style:style style:name="P138" style:parent-style-name="Normal" style:family="paragraph">
      <style:text-properties style:font-name-asian="MS Mincho"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office:automatic-styles>
  <office:body>
    <office:text text:use-soft-page-breaks="true">
      <text:p text:style-name="P1"><text:span text:style-name="T2">Įsakymas netenka galios 2018-06-12:</text:span></text:p>
      <text:p text:style-name="P3"><text:span text:style-name="T4">Lietuvos Respublikos finansų ministerija, Įsakymas</text:span></text:p>
      <text:p text:style-name="P5"><text:span text:style-name="T6">Nr.<text:s/></text:span><text:a xlink:href="https://www.e-tar.lt/portal/legalAct.html?documentId=905613b06ae711e8bbc2876081bf7fb5" office:target-frame-name="_top" xlink:show="replace"><text:span text:style-name="T7">1K-206</text:span></text:a><text:span text:style-name="T8">, 2018-05-31, paskelbta TAR 2018-06-11, i. k. 2018-09664</text:span></text:p>
      <text:p text:style-name="P9"><text:span text:style-name="T10">Dėl</text:span><text:span text:style-name="T11"><text:s/>biudžeto sudarymo ir vykdymo formų</text:span></text:p>
      <text:p text:style-name="P12"/>
      <text:p text:style-name="P13"><text:span text:style-name="T14">Suvestinė redakcija nuo 2017-07-20 iki 2018-06-11</text:span></text:p>
      <text:p text:style-name="P15"/>
      <text:p text:style-name="P16"><text:span text:style-name="T17">Įsakymas paskelbtas: Žin. 2009, Nr.<text:s/></text:span><text:a xlink:href="https://www.e-tar.lt/portal/legalAct.html?documentId=TAR.CE9FA587785D" office:target-frame-name="_top" xlink:show="replace"><text:span text:style-name="T18">82-3430</text:span></text:a><text:span text:style-name="T19">, i. k. 1092050ISAK001K-194</text:span></text:p>
      <text:p text:style-name="P20"/>
      <text:p text:style-name="P21">Nauja redakcija nuo 2015-01-01:</text:p>
      <text:p text:style-name="Normal"><text:span text:style-name="T22">Nr.<text:s/></text:span><text:a xlink:href="https://www.e-tar.lt/portal/legalAct.html?documentId=ffdc7a30902011e4bb408baba2bdddf3" office:target-frame-name="_top" xlink:show="replace"><text:span text:style-name="T23">1K-497</text:span></text:a><text:span text:style-name="T24">, 2014-12-29, paskelbta TAR 2014-12-30, i. k. 2014-21090</text:span></text:p>
      <text:p text:style-name="P25"/>
      <text:p text:style-name="P26">LIETUVOS RESPUBLIKOS FINANSŲ MINISTRAS</text:p>
      <text:p text:style-name="P27"/>
      <text:p text:style-name="P28">ĮSAKYMAS</text:p>
      <text:p text:style-name="P29">DĖL LIETUVOS RESPUBLIKOS VALSTYBĖS BIUDŽETO SKAIČIAVIMŲ, BŪTINŲ VALSTYBĖS BIUDŽETO PROJEKTUI SUDARYTI, FORMŲ PATVIRTINIMO</text:p>
      <text:p text:style-name="P30"/>
      <text:p text:style-name="P31">2009 m. birželio 19 d. Nr. 1K-194</text:p>
      <text:p text:style-name="P32"><text:span text:style-name="T33">Vilnius</text:span></text:p>
      <text:p text:style-name="P34"/>
      <text:p text:style-name="P35"><text:span text:style-name="T36">Vadovaudamasis Lietuvos Respublikos valstybės biudžeto ir savivaldybių biudžetų sudarymo ir vykdymo taisyklių, patvirtintų Lietuvos Respublikos Vyriausybės 2001 m. gegužės 14 d. nutarimu Nr. 543 „Dėl Lietuvos Respublikos valstybės biudžeto ir savivaldybių<text:s/></text:span><text:span text:style-name="T37">biudžetų sudarymo ir vykdymo taisyklių patvirtinimo“</text:span><text:span text:style-name="T38">, 7.3</text:span><text:span text:style-name="T39"><text:s/>papunkčiu:</text:span></text:p>
      <text:p text:style-name="P40"><text:span text:style-name="T41">1</text:span><text:span text:style-name="T42">. T v i r t i n u <text:s/>pridedamas Lietuvos Respublikos valstybės biudžeto skaičiavimų, būtinų valstybės biudžeto projektui sudaryti, formas:</text:span></text:p>
      <text:p text:style-name="P43"><text:span text:style-name="T44">1.1</text:span><text:span text:style-name="T45">. <text:s/>Programos sąmatos (BF-1);</text:span></text:p>
      <text:p text:style-name="P46"><text:span text:style-name="T47">1.2</text:span><text:span text:style-name="T48">. <text:s/>Išlaidų prekėms ir paslaugoms (BF-2);</text:span></text:p>
      <text:p text:style-name="P49"><text:span text:style-name="T50">1.3</text:span><text:span text:style-name="T51">. <text:s/>Išlaidų asignavimų valdytojų darbo užmokesčiui (BF-3);</text:span></text:p>
      <text:p text:style-name="P52"><text:span text:style-name="T53">1.4</text:span><text:span text:style-name="T54">. <text:s/>Išlaidų stipendijoms ir išmokoms (BF-4);</text:span></text:p>
      <text:p text:style-name="P55"><text:span text:style-name="T56">1.5</text:span><text:span text:style-name="T57">. <text:s/></text:span><text:span text:style-name="T58">Valstybės biudžeto specialiosios tikslinės dotacijos, skiriamos savivaldybių biudžetams 2</text:span><text:span text:style-name="T59">0__ <text:s/>m. programos sąmata ( BF-5)</text:span></text:p>
      <text:p text:style-name="P60"><text:span text:style-name="T61">1.6</text:span><text:span text:style-name="T62">. <text:s/>Išlaidų socialinei paramai natūra (BF-6);</text:span></text:p>
      <text:p text:style-name="P63"><text:span text:style-name="T64">1.7</text:span><text:span text:style-name="T65">. <text:s/>Išlaidų socialinei paramai pinigais (BF-7);</text:span></text:p>
      <text:p text:style-name="P66"><text:span text:style-name="T67">1.8</text:span><text:span text:style-name="T68">. Išlaidų teisėsaugos ir teisėtvarkos institucijų ir Krašto apsaugos sistemos darbdavių socialinei paramai (BF</text:span><text:span text:style-name="T69">-8);</text:span></text:p>
      <text:p text:style-name="P70"><text:span text:style-name="T71">1.9</text:span><text:span text:style-name="T72">. <text:s text:c="2"/>Išlaidų ilgalaikiam materialiajam ir nematerialiajam turtui įsigyti (BF-9);</text:span></text:p>
      <text:p text:style-name="P73"><text:span text:style-name="T74">1.10</text:span><text:span text:style-name="T75">. n – (n+2)-ųjų metų programų asignavimų suvestinė (BF-10);</text:span></text:p>
      <text:p text:style-name="P76"><text:span text:style-name="T77">1.11</text:span><text:span text:style-name="T78">. Išlaidų valstybės valdžios, valdymo, teisėsaugos, vidaus reikalų, saugumo, kitų viešos</text:span><text:span text:style-name="T79">ios tvarkos ir visuomenės apsaugos institucijų ir įstaigų darbo užmokesčiui (BF-11);</text:span></text:p>
      <text:p text:style-name="P80"><text:span text:style-name="T81">1.12</text:span><text:span text:style-name="T82">. Išlaidos darbuotojų, išlaikomų iš biudžeto, kurių darbo užmokestis nustatomas pagal Lietuvos Respublikos valstybės ir savivaldybių įstaigų darbuotojų darbo apmok</text:span><text:span text:style-name="T83">ėjimo įstatymą, darbo užmokesčiui (BF-12);</text:span><text:s/></text:p>
      <text:p text:style-name="P84">Punkto pakeitimai:</text:p>
      <text:p text:style-name="P85"><text:span text:style-name="T86">Nr.<text:s/></text:span><text:a xlink:href="https://www.e-tar.lt/portal/legalAct.html?documentId=95b3cd506b9411e7827cd63159af616c" office:target-frame-name="_top" xlink:show="replace"><text:span text:style-name="T87">1K-272</text:span></text:a><text:span text:style-name="T88">, 2017-07-14, paskelbta TAR 2017-07-19, i. k. 2017-12418</text:span></text:p>
      <text:p text:style-name="Normal"/>
      <text:p text:style-name="P89"><text:span text:style-name="T90">1.13</text:span><text:span text:style-name="T91">. Išlaidų mokslo ir</text:span><text:span text:style-name="T92"><text:s/>studijų institucijų darbuotojų darbo užmokesčiui (BF-13);</text:span></text:p>
      <text:p text:style-name="P93"><text:span text:style-name="T94">1.14</text:span><text:span text:style-name="T95">. Išlaidų kitų subjektų, vykdančių atitinkamas asignavimų valdytojų programas ir kurių darbo užmokestis yra įskaičiuotas į asignavimų valdytojų darbo užmokesčio fondą, darbo užmokesčiui (BF</text:span><text:span text:style-name="T96">-14);</text:span></text:p>
      <text:p text:style-name="P97"><text:span text:style-name="T98">1.15</text:span><text:span text:style-name="T99">. <text:s/>Profesinių, aukštųjų mokyklų rodiklių (BF-15);</text:span></text:p>
      <text:p text:style-name="P100"><text:span text:style-name="T101">1.16</text:span><text:span text:style-name="T102">. <text:s/>Ikimokyklinių, visų tipų bendrojo ugdymo mokyklų rodiklių (BF-16).</text:span></text:p>
      <text:p text:style-name="P103"><text:span text:style-name="T104">2</text:span><text:span text:style-name="T105">. N u s t a t a u, kad:</text:span></text:p>
      <text:p text:style-name="P106"><text:span text:style-name="T107">2.1</text:span><text:span text:style-name="T108">. pavaldžios biudžetinės įstaigos ir kiti subjektai (programų vykdytojai)<text:s/></text:span><text:span text:style-name="T109">užpildytas BF-1, BF-2, BF-4 – BF-16 formas pateikia asignavimų valdytojams.</text:span></text:p>
      <text:p text:style-name="P110"><text:span text:style-name="T111">2.2</text:span><text:span text:style-name="T112">. asignavimų valdytojai Finansų ministerijai pateikia:</text:span></text:p>
      <text:p text:style-name="P113"><text:span text:style-name="T114">2.2.1</text:span><text:span text:style-name="T115">. užpildytą BF-1 formą pagal programą, valstybės funkciją, programos finansavimo šaltinį ir suvestinę asignavim</text:span><text:span text:style-name="T116">ų valdytojo programų sąmatą;</text:span></text:p>
      <text:p text:style-name="P117"><text:span text:style-name="T118">2.2.2</text:span><text:span text:style-name="T119">. užpildytas BF-2 – BF-4 ir BF-6 – BF-9 formas pagal programą, programos finansavimo šaltinį ir suvestinę asignavimų valdytojo programų formą;</text:span></text:p>
      <text:p text:style-name="P120"><text:span text:style-name="T121">2.2.3</text:span><text:span text:style-name="T122">.<text:s/></text:span><text:span text:style-name="T123">užpildytą BF-5 formą pagal programos priemonę (dotacijos paskirt</text:span><text:span text:style-name="T124">į);</text:span></text:p>
      <text:p text:style-name="P125"><text:span text:style-name="T126">2.2.4</text:span><text:span text:style-name="T127">. užpildytą BF-10 formą.</text:span></text:p>
      <text:p text:style-name="P128"><text:span text:style-name="T129">3</text:span><text:span text:style-name="T130">. R e k o m e n d u o j u <text:s/>savivaldybėms, nustatant biudžetų projektų sudarymo tvarką, vadovautis šiuo įsakymu patvirtintomis atitinkamomis skaičiavimų formomis.</text:span><text:s/></text:p>
      <text:p text:style-name="P131"/>
      <text:p text:style-name="P132"/>
      <text:p text:style-name="P133"/>
      <text:p text:style-name="P134"><text:span text:style-name="T135">FINANSŲ MINISTRAS<text:s/></text:span><text:span text:style-name="T136"><text:tab/>ALGIRDAS ŠEMETA</text:span></text:p>
      <text:p text:style-name="Normal"/>
      <text:p text:style-name="Normal"/>
      <text:p text:style-name="Normal"/>
      <text:p text:style-name="Normal"/>
      <text:p text:style-name="P137">Priedų pakeitimai:</text:p>
      <text:p text:style-name="Normal"/>
      <text:p text:style-name="P138">BF-1</text:p>
      <text:p text:style-name="P139">Papildyta priedu:</text:p>
      <text:p text:style-name="P140"><text:span text:style-name="T141">Nr.<text:s/></text:span><text:a xlink:href="https://www.e-tar.lt/portal/legalAct.html?documentId=de18e800011611e4bfca9cc6968de163" office:target-frame-name="_top" xlink:show="replace"><text:span text:style-name="T142">1K-201</text:span></text:a><text:span text:style-name="T143">, 2014-06-30, paskelbta TAR 2014-07-03, i. k. 2014-09817</text:span></text:p>
      <text:p text:style-name="P144">Priedo pakeitimai:</text:p>
      <text:p text:style-name="P145"><text:span text:style-name="T146">Nr.<text:s/></text:span><text:a xlink:href="https://www.e-tar.lt/portal/legalAct.html?documentId=ffdc7a30902011e4bb408baba2bdddf3" office:target-frame-name="_top" xlink:show="replace"><text:span text:style-name="T147">1K-497</text:span></text:a><text:span text:style-name="T148">, 2014-12-29, paskelbta TAR 2014-12-30, i. k. 2014-21090</text:span></text:p>
      <text:p text:style-name="P149"><text:span text:style-name="T150">Nr.<text:s/></text:span><text:a xlink:href="https://www.e-tar.lt/portal/legalAct.html?documentId=1fce469031d711e5b1be8e104a145478" office:target-frame-name="_top" xlink:show="replace"><text:span text:style-name="T151">1K-250</text:span></text:a><text:span text:style-name="T152">, 2015-07-</text:span><text:span text:style-name="T153">23, paskelbta TAR 2015-07-27, i. k. 2015-11656</text:span></text:p>
      <text:p text:style-name="Normal"/>
      <text:p text:style-name="P154">BF-2</text:p>
      <text:p text:style-name="P155">Papildyta priedu:</text:p>
      <text:p text:style-name="P156"><text:span text:style-name="T157">Nr.<text:s/></text:span><text:a xlink:href="https://www.e-tar.lt/portal/legalAct.html?documentId=de18e800011611e4bfca9cc6968de163" office:target-frame-name="_top" xlink:show="replace"><text:span text:style-name="T158">1K-201</text:span></text:a><text:span text:style-name="T159">, 2014-06-30, paskelbta TAR 2014-07-03, i. k. 2014-09817</text:span></text:p>
      <text:p text:style-name="P160">Priedo pakeitimai:</text:p>
      <text:p text:style-name="P161"><text:span text:style-name="T162">Nr.<text:s/></text:span><text:a xlink:href="https://www.e-tar.lt/portal/legalAct.html?documentId=ffdc7a30902011e4bb408baba2bdddf3" office:target-frame-name="_top" xlink:show="replace"><text:span text:style-name="T163">1K-497</text:span></text:a><text:span text:style-name="T164">, 2014-12-29, paskelbta TAR 2014-12-30, i. k. 2014-21090</text:span></text:p>
      <text:p text:style-name="P165"><text:span text:style-name="T166">Nr.<text:s/></text:span><text:a xlink:href="https://www.e-tar.lt/portal/legalAct.html?documentId=1fce469031d711e5b1be8e104a145478" office:target-frame-name="_top" xlink:show="replace"><text:span text:style-name="T167">1K-250</text:span></text:a><text:span text:style-name="T168">, 2015-07-23, paskelbta TAR 2015-07-27, i. k. 2015-11656</text:span></text:p>
      <text:p text:style-name="Normal"/>
      <text:p text:style-name="P169">BF-3</text:p>
      <text:p text:style-name="P170">Papildyta priedu:</text:p>
      <text:p text:style-name="P171"><text:span text:style-name="T172">Nr.<text:s/></text:span><text:a xlink:href="https://www.e-tar.lt/portal/legalAct.html?documentId=de18e800011611e4bfca9cc6968de163" office:target-frame-name="_top" xlink:show="replace"><text:span text:style-name="T173">1K-201</text:span></text:a><text:span text:style-name="T174">, 2014-06-30, paskelbta TAR 2014-07-03, i. k. 2014-09817</text:span></text:p>
      <text:p text:style-name="P175">Priedo pakeitimai:</text:p>
      <text:p text:style-name="P176"><text:span text:style-name="T177">Nr.<text:s/></text:span><text:a xlink:href="https://www.e-tar.lt/portal/legalAct.html?documentId=ffdc7a30902011e4bb408baba2bdddf3" office:target-frame-name="_top" xlink:show="replace"><text:span text:style-name="T178">1K-497</text:span></text:a><text:span text:style-name="T179">, 2014-12-29, paskelbta TAR 2014-12-3</text:span><text:span text:style-name="T180">0, i. k. 2014-21090</text:span></text:p>
      <text:p text:style-name="P181"><text:span text:style-name="T182">Nr.<text:s/></text:span><text:a xlink:href="https://www.e-tar.lt/portal/legalAct.html?documentId=1fce469031d711e5b1be8e104a145478" office:target-frame-name="_top" xlink:show="replace"><text:span text:style-name="T183">1K-250</text:span></text:a><text:span text:style-name="T184">, 2015-07-23, paskelbta TAR 2015-07-27, i. k. 2015-11656</text:span></text:p>
      <text:p text:style-name="P185"><text:span text:style-name="T186">Nr.<text:s/></text:span><text:a xlink:href="https://www.e-tar.lt/portal/legalAct.html?documentId=10f802c03a7211e5aee6f3ae4a9cfa2d" office:target-frame-name="_top" xlink:show="replace"><text:span text:style-name="T187">1K-256</text:span></text:a><text:span text:style-name="T188">, 2015-08-03, paskelbta TAR 2015-08-04, i. k. 2015-11964</text:span></text:p>
      <text:p text:style-name="P189"><text:span text:style-name="T190">Nr.<text:s/></text:span><text:a xlink:href="https://www.e-tar.lt/portal/legalAct.html?documentId=95b3cd506b9411e7827cd63159af616c" office:target-frame-name="_top" xlink:show="replace"><text:span text:style-name="T191">1K-272</text:span></text:a><text:span text:style-name="T192">, 2017-07-14, paskelbta TAR 2017-07-19, i. k. 2017-124</text:span><text:span text:style-name="T193">18</text:span></text:p>
      <text:p text:style-name="Normal"/>
      <text:p text:style-name="P194">BF-6</text:p>
      <text:p text:style-name="P195">Papildyta priedu:</text:p>
      <text:p text:style-name="P196"><text:span text:style-name="T197">Nr.<text:s/></text:span><text:a xlink:href="https://www.e-tar.lt/portal/legalAct.html?documentId=de18e800011611e4bfca9cc6968de163" office:target-frame-name="_top" xlink:show="replace"><text:span text:style-name="T198">1K-201</text:span></text:a><text:span text:style-name="T199">, 2014-06-30, paskelbta TAR 2014-07-03, i. k. 2014-09817</text:span></text:p>
      <text:p text:style-name="P200">Priedo pakeitimai:</text:p>
      <text:p text:style-name="P201"><text:span text:style-name="T202">Nr.<text:s/></text:span><text:a xlink:href="https://www.e-tar.lt/portal/legalAct.html?documentId=ffdc7a30902011e4bb408baba2bdddf3" office:target-frame-name="_top" xlink:show="replace"><text:span text:style-name="T203">1K-497</text:span></text:a><text:span text:style-name="T204">, 2014-12-29, paskelbta TAR 2014-12-30, i. k. 2014-21090</text:span></text:p>
      <text:p text:style-name="P205"><text:span text:style-name="T206">Nr.<text:s/></text:span><text:a xlink:href="https://www.e-tar.lt/portal/legalAct.html?documentId=1fce469031d711e5b1be8e104a145478" office:target-frame-name="_top" xlink:show="replace"><text:span text:style-name="T207">1K-250</text:span></text:a><text:span text:style-name="T208">, 2015-07-23, paskelbta TAR<text:s/></text:span><text:span text:style-name="T209">2015-07-27, i. k. 2015-11656</text:span></text:p>
      <text:p text:style-name="Normal"/>
      <text:p text:style-name="P210">BF-7</text:p>
      <text:p text:style-name="P211">Papildyta priedu:</text:p>
      <text:p text:style-name="P212"><text:span text:style-name="T213">Nr.<text:s/></text:span><text:a xlink:href="https://www.e-tar.lt/portal/legalAct.html?documentId=de18e800011611e4bfca9cc6968de163" office:target-frame-name="_top" xlink:show="replace"><text:span text:style-name="T214">1K-201</text:span></text:a><text:span text:style-name="T215">, 2014-06-30, paskelbta TAR 2014-07-03, i. k. 2014-09817</text:span></text:p>
      <text:p text:style-name="P216">Priedo pakeitimai:</text:p>
      <text:p text:style-name="P217"><text:span text:style-name="T218">Nr.<text:s/></text:span><text:a xlink:href="https://www.e-tar.lt/portal/legalAct.html?documentId=ffdc7a30902011e4bb408baba2bdddf3" office:target-frame-name="_top" xlink:show="replace"><text:span text:style-name="T219">1K-497</text:span></text:a><text:span text:style-name="T220">, 2014-12-29, paskelbta TAR 2014-12-30, i. k. 2014-21090</text:span></text:p>
      <text:p text:style-name="P221"><text:span text:style-name="T222">Nr.<text:s/></text:span><text:a xlink:href="https://www.e-tar.lt/portal/legalAct.html?documentId=1fce469031d711e5b1be8e104a145478" office:target-frame-name="_top" xlink:show="replace"><text:span text:style-name="T223">1K-250</text:span></text:a><text:span text:style-name="T224">,<text:s/></text:span><text:span text:style-name="T225">2015-07-23, paskelbta TAR 2015-07-27, i. k. 2015-11656</text:span></text:p>
      <text:p text:style-name="Normal"/>
      <text:p text:style-name="P226">BF-11</text:p>
      <text:p text:style-name="P227">Papildyta priedu:</text:p>
      <text:p text:style-name="P228"><text:span text:style-name="T229">Nr.<text:s/></text:span><text:a xlink:href="https://www.e-tar.lt/portal/legalAct.html?documentId=de18e800011611e4bfca9cc6968de163" office:target-frame-name="_top" xlink:show="replace"><text:span text:style-name="T230">1K-201</text:span></text:a><text:span text:style-name="T231">, 2014-06-30, paskelbta TAR 2014-07-03, i. k. 2014-09817</text:span></text:p>
      <text:p text:style-name="P232">Priedo<text:s/>pakeitimai:</text:p>
      <text:p text:style-name="P233"><text:span text:style-name="T234">Nr.<text:s/></text:span><text:a xlink:href="https://www.e-tar.lt/portal/legalAct.html?documentId=ffdc7a30902011e4bb408baba2bdddf3" office:target-frame-name="_top" xlink:show="replace"><text:span text:style-name="T235">1K-497</text:span></text:a><text:span text:style-name="T236">, 2014-12-29, paskelbta TAR 2014-12-30, i. k. 2014-21090</text:span></text:p>
      <text:p text:style-name="P237"><text:span text:style-name="T238">Nr.<text:s/></text:span><text:a xlink:href="https://www.e-tar.lt/portal/legalAct.html?documentId=1fce469031d711e5b1be8e104a145478" office:target-frame-name="_top" xlink:show="replace"><text:span text:style-name="T239">1K-250</text:span></text:a><text:span text:style-name="T240">, 2015-07-23, paskelbta TAR 2015-07-27, i. k. 2015-11656</text:span></text:p>
      <text:p text:style-name="P241"><text:span text:style-name="T242">Nr.<text:s/></text:span><text:a xlink:href="https://www.e-tar.lt/portal/legalAct.html?documentId=10f802c03a7211e5aee6f3ae4a9cfa2d" office:target-frame-name="_top" xlink:show="replace"><text:span text:style-name="T243">1K-256</text:span></text:a><text:span text:style-name="T244">, 2015-08-03, paskelbta TAR 2015-08-04, i. k. 2015-11964</text:span></text:p>
      <text:p text:style-name="Normal"/>
      <text:p text:style-name="P245">BF-4</text:p>
      <text:p text:style-name="P246">Papildyta priedu:</text:p>
      <text:p text:style-name="P247"><text:span text:style-name="T248">Nr.<text:s/></text:span><text:a xlink:href="https://www.e-tar.lt/portal/legalAct.html?documentId=ffdc7a30902011e4bb408baba2bdddf3" office:target-frame-name="_top" xlink:show="replace"><text:span text:style-name="T249">1K-497</text:span></text:a><text:span text:style-name="T250">, 2014-12-29, paskelbta TAR 2014-12-30, i. k. 2014-21090</text:span></text:p>
      <text:p text:style-name="P251">Priedo pakeitimai:</text:p>
      <text:p text:style-name="P252"><text:span text:style-name="T253">Nr.<text:s/></text:span><text:a xlink:href="https://www.e-tar.lt/portal/legalAct.html?documentId=1fce469031d711e5b1be8e104a145478" office:target-frame-name="_top" xlink:show="replace"><text:span text:style-name="T254">1K-250</text:span></text:a><text:span text:style-name="T255">, 2015-07-23, paskelbta TAR 2015-07-27, i. k. 2015-11656</text:span></text:p>
      <text:p text:style-name="Normal"/>
      <text:p text:style-name="P256">BF-5</text:p>
      <text:p text:style-name="P257">Papildyta priedu:</text:p>
      <text:p text:style-name="P258"><text:span text:style-name="T259">Nr.<text:s/></text:span><text:a xlink:href="https://www.e-tar.lt/portal/legalAct.html?documentId=ffdc7a30902011e4bb408baba2bdddf3" office:target-frame-name="_top" xlink:show="replace"><text:span text:style-name="T260">1K-497</text:span></text:a><text:span text:style-name="T261">, 2014-12-29, paskelbta TAR 2014-12-30, i. k. 2014-21090</text:span></text:p>
      <text:p text:style-name="P262">Priedo pakeitimai:</text:p>
      <text:p text:style-name="P263"><text:span text:style-name="T264">Nr.<text:s/></text:span><text:a xlink:href="https://www.e-tar.lt/portal/legalAct.html?documentId=1fce469031d711e5b1be8e104a145478" office:target-frame-name="_top" xlink:show="replace"><text:span text:style-name="T265">1K-250</text:span></text:a><text:span text:style-name="T266">, 2015-07-23, paskelbta TAR 2015-07-2</text:span><text:span text:style-name="T267">7, i. k. 2015-11656</text:span></text:p>
      <text:p text:style-name="P268"><text:span text:style-name="T269">Nr.<text:s/></text:span><text:a xlink:href="https://www.e-tar.lt/portal/legalAct.html?documentId=95b3cd506b9411e7827cd63159af616c" office:target-frame-name="_top" xlink:show="replace"><text:span text:style-name="T270">1K-272</text:span></text:a><text:span text:style-name="T271">, 2017-07-14, paskelbta TAR 2017-07-19, i. k. 2017-12418</text:span></text:p>
      <text:p text:style-name="Normal"/>
      <text:p text:style-name="P272">BF-8</text:p>
      <text:p text:style-name="P273">Papildyta priedu:</text:p>
      <text:p text:style-name="P274"><text:span text:style-name="T275">Nr.<text:s/></text:span><text:a xlink:href="https://www.e-tar.lt/portal/legalAct.html?documentId=ffdc7a30902011e4bb408baba2bdddf3" office:target-frame-name="_top" xlink:show="replace"><text:span text:style-name="T276">1K-497</text:span></text:a><text:span text:style-name="T277">, 2014-12-29, paskelbta TAR 2014-12-30, i. k. 2014-21090</text:span></text:p>
      <text:p text:style-name="P278">Priedo pakeitimai:</text:p>
      <text:p text:style-name="P279"><text:span text:style-name="T280">Nr.<text:s/></text:span><text:a xlink:href="https://www.e-tar.lt/portal/legalAct.html?documentId=1fce469031d711e5b1be8e104a145478" office:target-frame-name="_top" xlink:show="replace"><text:span text:style-name="T281">1K-250</text:span></text:a><text:span text:style-name="T282">, 2015-07-2</text:span><text:span text:style-name="T283">3, paskelbta TAR 2015-07-27, i. k. 2015-11656</text:span></text:p>
      <text:p text:style-name="Normal"/>
      <text:p text:style-name="P284">BF-9</text:p>
      <text:p text:style-name="P285">Papildyta priedu:</text:p>
      <text:p text:style-name="P286"><text:span text:style-name="T287">Nr.<text:s/></text:span><text:a xlink:href="https://www.e-tar.lt/portal/legalAct.html?documentId=ffdc7a30902011e4bb408baba2bdddf3" office:target-frame-name="_top" xlink:show="replace"><text:span text:style-name="T288">1K-497</text:span></text:a><text:span text:style-name="T289">, 2014-12-29, paskelbta TAR 2014-12-30, i. k. 2014-21090</text:span></text:p>
      <text:p text:style-name="P290">Priedo pakeitimai:</text:p>
      <text:p text:style-name="P291"><text:span text:style-name="T292">Nr.<text:s/></text:span><text:a xlink:href="https://www.e-tar.lt/portal/legalAct.html?documentId=1fce469031d711e5b1be8e104a145478" office:target-frame-name="_top" xlink:show="replace"><text:span text:style-name="T293">1K-250</text:span></text:a><text:span text:style-name="T294">, 2015-07-23, paskelbta TAR 2015-07-27, i. k. 2015-11656</text:span></text:p>
      <text:p text:style-name="Normal"/>
      <text:p text:style-name="P295">BF-10</text:p>
      <text:p text:style-name="P296">Papildyta priedu:</text:p>
      <text:p text:style-name="P297"><text:span text:style-name="T298">Nr.<text:s/></text:span><text:a xlink:href="https://www.e-tar.lt/portal/legalAct.html?documentId=ffdc7a30902011e4bb408baba2bdddf3" office:target-frame-name="_top" xlink:show="replace"><text:span text:style-name="T299">1K-497</text:span></text:a><text:span text:style-name="T300">, 2014-12-29, paskelbta TAR 2014-12-30, i. k. 2014-21090</text:span></text:p>
      <text:p text:style-name="P301">Priedo pakeitimai:</text:p>
      <text:p text:style-name="P302"><text:span text:style-name="T303">Nr.<text:s/></text:span><text:a xlink:href="https://www.e-tar.lt/portal/legalAct.html?documentId=1fce469031d711e5b1be8e104a145478" office:target-frame-name="_top" xlink:show="replace"><text:span text:style-name="T304">1K-250</text:span></text:a><text:span text:style-name="T305">, 2015-07-23, paskelbta TAR 20</text:span><text:span text:style-name="T306">15-07-27, i. k. 2015-11656</text:span></text:p>
      <text:p text:style-name="Normal"/>
      <text:p text:style-name="P307">BF-12</text:p>
      <text:p text:style-name="P308">Papildyta priedu:</text:p>
      <text:p text:style-name="P309"><text:span text:style-name="T310">Nr.<text:s/></text:span><text:a xlink:href="https://www.e-tar.lt/portal/legalAct.html?documentId=ffdc7a30902011e4bb408baba2bdddf3" office:target-frame-name="_top" xlink:show="replace"><text:span text:style-name="T311">1K-497</text:span></text:a><text:span text:style-name="T312">, 2014-12-29, paskelbta TAR 2014-12-30, i. k. 2014-21090</text:span></text:p>
      <text:p text:style-name="P313">Priedo pakeitimai:</text:p>
      <text:p text:style-name="P314"><text:span text:style-name="T315">Nr.<text:s/></text:span><text:a xlink:href="https://www.e-tar.lt/portal/legalAct.html?documentId=1fce469031d711e5b1be8e104a145478" office:target-frame-name="_top" xlink:show="replace"><text:span text:style-name="T316">1K-250</text:span></text:a><text:span text:style-name="T317">, 2015-07-23, paskelbta TAR 2015-07-27, i. k. 2015-11656</text:span></text:p>
      <text:p text:style-name="P318"><text:span text:style-name="T319">Nr.<text:s/></text:span><text:a xlink:href="https://www.e-tar.lt/portal/legalAct.html?documentId=95b3cd506b9411e7827cd63159af616c" office:target-frame-name="_top" xlink:show="replace"><text:span text:style-name="T320">1K-272</text:span></text:a><text:span text:style-name="T321">, 2</text:span><text:span text:style-name="T322">017-07-14, paskelbta TAR 2017-07-19, i. k. 2017-12418</text:span></text:p>
      <text:p text:style-name="Normal"/>
      <text:p text:style-name="P323">BF-13</text:p>
      <text:p text:style-name="P324">Papildyta priedu:</text:p>
      <text:p text:style-name="P325"><text:span text:style-name="T326">Nr.<text:s/></text:span><text:a xlink:href="https://www.e-tar.lt/portal/legalAct.html?documentId=ffdc7a30902011e4bb408baba2bdddf3" office:target-frame-name="_top" xlink:show="replace"><text:span text:style-name="T327">1K-497</text:span></text:a><text:span text:style-name="T328">, 2014-12-29, paskelbta TAR 2014-12-30, i. k. 2014-21090</text:span></text:p>
      <text:p text:style-name="P329">Priedo<text:s/>pakeitimai:</text:p>
      <text:p text:style-name="P330"><text:span text:style-name="T331">Nr.<text:s/></text:span><text:a xlink:href="https://www.e-tar.lt/portal/legalAct.html?documentId=1fce469031d711e5b1be8e104a145478" office:target-frame-name="_top" xlink:show="replace"><text:span text:style-name="T332">1K-250</text:span></text:a><text:span text:style-name="T333">, 2015-07-23, paskelbta TAR 2015-07-27, i. k. 2015-11656</text:span></text:p>
      <text:p text:style-name="P334"><text:span text:style-name="T335">Nr.<text:s/></text:span><text:a xlink:href="https://www.e-tar.lt/portal/legalAct.html?documentId=95b3cd506b9411e7827cd63159af616c" office:target-frame-name="_top" xlink:show="replace"><text:span text:style-name="T336">1K-272</text:span></text:a><text:span text:style-name="T337">, 2017-07-14, paskelbta TAR 2017-07-19, i. k. 2017-12418</text:span></text:p>
      <text:p text:style-name="Normal"/>
      <text:p text:style-name="P338">BF-14</text:p>
      <text:p text:style-name="P339">Papildyta priedu:</text:p>
      <text:p text:style-name="P340"><text:span text:style-name="T341">Nr.<text:s/></text:span><text:a xlink:href="https://www.e-tar.lt/portal/legalAct.html?documentId=ffdc7a30902011e4bb408baba2bdddf3" office:target-frame-name="_top" xlink:show="replace"><text:span text:style-name="T342">1K-497</text:span></text:a><text:span text:style-name="T343">, 2014-12-29, paskelbta TAR 2014-12-3</text:span><text:span text:style-name="T344">0, i. k. 2014-21090</text:span></text:p>
      <text:p text:style-name="P345">Priedo pakeitimai:</text:p>
      <text:p text:style-name="P346"><text:span text:style-name="T347">Nr.<text:s/></text:span><text:a xlink:href="https://www.e-tar.lt/portal/legalAct.html?documentId=1fce469031d711e5b1be8e104a145478" office:target-frame-name="_top" xlink:show="replace"><text:span text:style-name="T348">1K-250</text:span></text:a><text:span text:style-name="T349">, 2015-07-23, paskelbta TAR 2015-07-27, i. k. 2015-11656</text:span></text:p>
      <text:p text:style-name="Normal"/>
      <text:p text:style-name="P350">BF-15</text:p>
      <text:soft-page-break/>
      <text:p text:style-name="P351">Papildyta priedu:</text:p>
      <text:p text:style-name="P352"><text:span text:style-name="T353">Nr.<text:s/></text:span><text:a xlink:href="https://www.e-tar.lt/portal/legalAct.html?documentId=ffdc7a30902011e4bb408baba2bdddf3" office:target-frame-name="_top" xlink:show="replace"><text:span text:style-name="T354">1K-497</text:span></text:a><text:span text:style-name="T355">, 2014-12-29, paskelbta TAR 2014-12-30, i. k. 2014-21090</text:span></text:p>
      <text:p text:style-name="Normal"/>
      <text:p text:style-name="P356">BF-16</text:p>
      <text:p text:style-name="P357">Papildyta priedu:</text:p>
      <text:p text:style-name="P358"><text:span text:style-name="T359">Nr.<text:s/></text:span><text:a xlink:href="https://www.e-tar.lt/portal/legalAct.html?documentId=ffdc7a30902011e4bb408baba2bdddf3" office:target-frame-name="_top" xlink:show="replace"><text:span text:style-name="T360">1K-497</text:span></text:a><text:span text:style-name="T361">, 2014-12-29, paskelbta TAR 2014-12-30, i. k. 2014-21090</text:span></text:p>
      <text:p text:style-name="Normal"/>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finansų ministerija, Įsakymas</text:span></text:p>
      <text:p text:style-name="P371"><text:span text:style-name="T372">Nr.<text:s/></text:span><text:a xlink:href="https://www.e-tar.lt/portal/legalAct.html?documentId=TAR.0153386922DA" office:target-frame-name="_top" xlink:show="replace"><text:span text:style-name="T373">1K-091</text:span></text:a><text:span text:style-name="T374">,</text:span><text:span text:style-name="T375"><text:s/>2010-03-30, Žin., 2010, Nr. 38-1841 (2010-04-03), i. k. 1102050ISAK001K-091</text:span></text:p>
      <text:p text:style-name="P376"><text:span text:style-name="T377">Dėl finansų ministro 2009 m. birželio 19 d. įsakymo Nr. 1K-194 "Dėl Lietuvos Respublikos valstybės biudžeto skaičiavimų, būtinų valstybės biudžeto projektui sudaryti, formų patvir</text:span><text:span text:style-name="T378">tinimo" pakeitimo</text:span></text:p>
      <text:p text:style-name="P379"/>
      <text:p text:style-name="P380"><text:span text:style-name="T381">2.</text:span></text:p>
      <text:p text:style-name="P382"><text:span text:style-name="T383">Lietuvos Respublikos finansų ministerija, Įsakymas</text:span></text:p>
      <text:p text:style-name="P384"><text:span text:style-name="T385">Nr.<text:s/></text:span><text:a xlink:href="https://www.e-tar.lt/portal/legalAct.html?documentId=TAR.36663F63DC8E" office:target-frame-name="_top" xlink:show="replace"><text:span text:style-name="T386">1K-418</text:span></text:a><text:span text:style-name="T387">, 2010-12-31, Žin., 2011, Nr. 2-71 (2011-01-06), i. k. 1102050ISAK001K-418</text:span></text:p>
      <text:p text:style-name="P388"><text:span text:style-name="T389">Dėl finansų mini</text:span><text:span text:style-name="T390">stro 2009 m. birželio 19 d. įsakymo Nr. 1K-194 "Dėl Lietuvos Respublikos valstybės biudžeto skaičiavimų, būtinų valstybės biudžeto projektui sudaryti, formų patvirtinimo" pakeitimo</text:span></text:p>
      <text:p text:style-name="P391"/>
      <text:p text:style-name="P392"><text:span text:style-name="T393">3.</text:span></text:p>
      <text:p text:style-name="P394"><text:span text:style-name="T395">Lietuvos Respublikos finansų ministerija, Įsakymas</text:span></text:p>
      <text:p text:style-name="P396"><text:span text:style-name="T397">Nr.<text:s/></text:span><text:a xlink:href="https://www.e-tar.lt/portal/legalAct.html?documentId=TAR.2612F5B0EB80" office:target-frame-name="_top" xlink:show="replace"><text:span text:style-name="T398">1K-229</text:span></text:a><text:span text:style-name="T399">, 2011-06-30, Žin., 2011, Nr. 86-4183 (2011-07-13), i. k. 1112050ISAK001K-229</text:span></text:p>
      <text:p text:style-name="P400"><text:span text:style-name="T401">Dėl finansų ministro 2009 m. birželio 19 d. įsakymo Nr. 1K-194 "Dėl Lietuvos Respublikos valstybės<text:s/></text:span><text:span text:style-name="T402">biudžeto skaičiavimų, būtinų valstybės biudžeto projektui sudaryti, formų patvirtinimo" pakeitimo</text:span></text:p>
      <text:p text:style-name="P403"/>
      <text:p text:style-name="P404"><text:span text:style-name="T405">4.</text:span></text:p>
      <text:p text:style-name="P406"><text:span text:style-name="T407">Lietuvos Respublikos finansų ministerija, Įsakymas</text:span></text:p>
      <text:p text:style-name="P408"><text:span text:style-name="T409">Nr.<text:s/></text:span><text:a xlink:href="https://www.e-tar.lt/portal/legalAct.html?documentId=TAR.CFAB156DCD50" office:target-frame-name="_top" xlink:show="replace"><text:span text:style-name="T410">1K-079</text:span></text:a><text:span text:style-name="T411">, 2012-03-0</text:span><text:span text:style-name="T412">2, Žin., 2012, Nr. 30-1429 (2012-03-10), i. k. 1122050ISAK001K-079</text:span></text:p>
      <text:p text:style-name="P413"><text:span text:style-name="T414">Dėl finansų ministro 2009 m. birželio 19 d. įsakymo Nr. 1K-194 "Dėl Lietuvos Respublikos valstybės biudžeto skaičiavimų, būtinų valstybės biudžeto projektui sudaryti, formų patvirtinimo" pa</text:span><text:span text:style-name="T415">keitimo</text:span></text:p>
      <text:p text:style-name="P416"/>
      <text:p text:style-name="P417"><text:span text:style-name="T418">5.</text:span></text:p>
      <text:p text:style-name="P419"><text:span text:style-name="T420">Lietuvos Respublikos finansų ministerija, Įsakymas</text:span></text:p>
      <text:p text:style-name="P421"><text:span text:style-name="T422">Nr.<text:s/></text:span><text:a xlink:href="https://www.e-tar.lt/portal/legalAct.html?documentId=TAR.04FAB52EF00B" office:target-frame-name="_top" xlink:show="replace"><text:span text:style-name="T423">1K-241</text:span></text:a><text:span text:style-name="T424">, 2012-06-25, Žin., 2012, Nr. 72-3734 (2012-06-27), i. k. 1122050ISAK001K-241</text:span></text:p>
      <text:p text:style-name="P425"><text:span text:style-name="T426">Dėl finansų ministro 20</text:span><text:span text:style-name="T427">09 m. birželio 19 d. įsakymo Nr. 1K-194 "Dėl Lietuvos Respublikos valstybės biudžeto skaičiavimų, būtinų valstybės biudžeto projektui sudaryti, formų patvirtinimo" pakeitimo</text:span></text:p>
      <text:p text:style-name="P428"/>
      <text:p text:style-name="P429"><text:span text:style-name="T430">6.</text:span></text:p>
      <text:p text:style-name="P431"><text:span text:style-name="T432">Lietuvos Respublikos finansų ministerija, Įsakymas</text:span></text:p>
      <text:p text:style-name="P433"><text:span text:style-name="T434">Nr.<text:s/></text:span><text:a xlink:href="https://www.e-tar.lt/portal/legalAct.html?documentId=de18e800011611e4bfca9cc6968de163" office:target-frame-name="_top" xlink:show="replace"><text:span text:style-name="T435">1K-201</text:span></text:a><text:span text:style-name="T436">, 2014-06-30, paskelbta TAR 2014-07-03, i. k. 2014-09817</text:span></text:p>
      <text:p text:style-name="P437"><text:span text:style-name="T438">Dėl finansų ministro 2009 m. birželio 19 d. įsakymo Nr. 1K-194 „Dėl Lietuvos Respublikos valstybė</text:span><text:span text:style-name="T439">s biudžeto skaičiavimų, būtinų valstybės biudžeto projektui sudaryti, formų patvirtinimo“ pakeitimo</text:span></text:p>
      <text:p text:style-name="P440"/>
      <text:p text:style-name="P441"><text:span text:style-name="T442">7.</text:span></text:p>
      <text:p text:style-name="P443"><text:span text:style-name="T444">Lietuvos Respublikos finansų ministerija, Įsakymas</text:span></text:p>
      <text:p text:style-name="P445"><text:span text:style-name="T446">Nr.<text:s/></text:span><text:a xlink:href="https://www.e-tar.lt/portal/legalAct.html?documentId=ffdc7a30902011e4bb408baba2bdddf3" office:target-frame-name="_top" xlink:show="replace"><text:span text:style-name="T447">1K-497</text:span></text:a><text:span text:style-name="T448">, 2014-12-29, paskelbta TAR 2014-12-30, i. k. 2014-21090</text:span></text:p>
      <text:p text:style-name="P449"><text:span text:style-name="T450">Dėl finansų ministro 2009 m. birželio 19 d. įsakymo Nr. 1K-194 „Dėl Lietuvos Respublikos valstybės biudžeto skaičiavimų, būtinų valstybės biudžeto projektui sudaryti, formų patvirtinimo“ pakei</text:span><text:span text:style-name="T451">timo</text:span></text:p>
      <text:p text:style-name="P452"/>
      <text:p text:style-name="P453"><text:span text:style-name="T454">8.</text:span></text:p>
      <text:p text:style-name="P455"><text:span text:style-name="T456">Lietuvos Respublikos finansų ministerija, Įsakymas</text:span></text:p>
      <text:p text:style-name="P457"><text:span text:style-name="T458">Nr.<text:s/></text:span><text:a xlink:href="https://www.e-tar.lt/portal/legalAct.html?documentId=1fce469031d711e5b1be8e104a145478" office:target-frame-name="_top" xlink:show="replace"><text:span text:style-name="T459">1K-250</text:span></text:a><text:span text:style-name="T460">, 2015-07-23, paskelbta TAR 2015-07-27, i. k. 2015-11656</text:span></text:p>
      <text:p text:style-name="P461"><text:span text:style-name="T462">Dėl finansų ministro 2009 m. bi</text:span><text:span text:style-name="T463">rželio 19 d. įsakymo Nr. 1K-194 „Dėl Lietuvos Respublikos valstybės biudžeto skaičiavimų, būtinų valstybės biudžeto projektui sudaryti, formų patvirtinimo“ pakeitimo</text:span></text:p>
      <text:p text:style-name="P464"/>
      <text:p text:style-name="P465"><text:span text:style-name="T466">9.</text:span></text:p>
      <text:p text:style-name="P467"><text:span text:style-name="T468">Lietuvos Respublikos finansų ministerija, Įsakymas</text:span></text:p>
      <text:p text:style-name="P469"><text:span text:style-name="T470">Nr.<text:s/></text:span><text:a xlink:href="https://www.e-tar.lt/portal/legalAct.html?documentId=10f802c03a7211e5aee6f3ae4a9cfa2d" office:target-frame-name="_top" xlink:show="replace"><text:span text:style-name="T471">1K-256</text:span></text:a><text:span text:style-name="T472">, 2015-08-03, paskelbta TAR 2015-08-04, i. k. 2015-11964</text:span></text:p>
      <text:soft-page-break/>
      <text:p text:style-name="P473"><text:span text:style-name="T474">Dėl finansų ministro 2009 m. birželio 19 d. įsakymo Nr. 1K-194 „Dėl Lietuvos Respublikos valstybė</text:span><text:span text:style-name="T475">s biudžeto skaičiavimų, būtinų valstybės biudžeto projektui sudaryti, formų patvirtinimo“ pakeitimo</text:span></text:p>
      <text:p text:style-name="P476"/>
      <text:p text:style-name="P477"><text:span text:style-name="T478">10.</text:span></text:p>
      <text:p text:style-name="P479"><text:span text:style-name="T480">Lietuvos Respublikos finansų ministerija, Įsakymas</text:span></text:p>
      <text:p text:style-name="P481"><text:span text:style-name="T482">Nr.<text:s/></text:span><text:a xlink:href="https://www.e-tar.lt/portal/legalAct.html?documentId=95b3cd506b9411e7827cd63159af616c" office:target-frame-name="_top" xlink:show="replace"><text:span text:style-name="T483">1K-272</text:span></text:a><text:span text:style-name="T484">, 2017-07-14, paskelbta TAR 2017-07-19, i. k. 2017-12418</text:span></text:p>
      <text:p text:style-name="P485"><text:span text:style-name="T486">Dėl finansų ministro 2009 m. birželio 19 d. įsakymo Nr. 1K-194 „Dėl Lietuvos Respublikos valstybės biudžeto skaičiavimų, būtinų valstybės biudžeto projektui sudaryti, formų patvirtinimo“ pake</text:span><text:span text:style-name="T487">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8-06-12T10:28:00Z</meta:creation-date>
    <dc:date>2018-06-12T10:28:00Z</dc:date>
    <meta:template xlink:href="Normal.dotm" xlink:type="simple"/>
    <meta:editing-cycles>2</meta:editing-cycles>
    <meta:editing-duration>PT0S</meta:editing-duration>
    <meta:document-statistic meta:page-count="5" meta:paragraph-count="112" meta:word-count="1949" meta:character-count="15682" meta:row-count="355" meta:non-whitespace-character-count="13845"/>
  </office:meta>
</office:document-meta>
</file>