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1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6" style:parent-style-name="DefaultParagraphFont" style:family="text">
      <style:text-properties fo:text-transform="uppercase" fo:color="#000000"/>
    </style:style>
    <style:style style:name="T117" style:parent-style-name="DefaultParagraphFont" style:family="text">
      <style:text-properties fo:text-transform="uppercase" fo:color="#000000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07-28 iki 2015-08-04</text:span></text:p>
      <text:p text:style-name="P3"/>
      <text:p text:style-name="P4"><text:span text:style-name="T5">Įsakymas paskelbtas: Žin. 2009, Nr.<text:s/></text:span><text:a xlink:href="https://www.e-tar.lt/portal/legalAct.html?documentId=TAR.CE9FA587785D" office:target-frame-name="_top" xlink:show="replace"><text:span text:style-name="T6">82-3430</text:span></text:a><text:span text:style-name="T7">, i. k. 1092050ISAK001K-194</text:span></text:p>
      <text:p text:style-name="P8"/>
      <text:p text:style-name="P9">Nauja redakcija nuo 2015-01-01:</text:p>
      <text:p text:style-name="Normal"><text:span text:style-name="T10">Nr.<text:s/></text:span><text:a xlink:href="https://www.e-tar.lt/portal/legalAct.html?documentId=ffdc7a30902011e4bb408baba2bdddf3" office:target-frame-name="_top" xlink:show="replace"><text:span text:style-name="T11">1K-497</text:span></text:a><text:span text:style-name="T12">, 2014-12-29, paskelbta TAR 2014-12-30, i. k. 2014-21090</text:span></text:p>
      <text:p text:style-name="P13"/>
      <text:p text:style-name="P14">LIETUVOS RESPUBLIKOS FINANSŲ MINISTRAS</text:p>
      <text:p text:style-name="P15"/>
      <text:p text:style-name="P16">ĮSAKYMAS</text:p>
      <text:p text:style-name="P17">DĖL LIETUVOS RESPUBLIKOS VALSTYBĖS BIUDŽETO SKAIČIAVIMŲ, BŪTINŲ VALSTYBĖS BIUDŽETO PROJEKTUI SUDARYTI, FORMŲ PATVIRTINIMO</text:p>
      <text:p text:style-name="P18"/>
      <text:p text:style-name="P19">2009 m. birželio 19 d. Nr. 1K-194</text:p>
      <text:p text:style-name="P20"><text:span text:style-name="T21">Vilnius</text:span></text:p>
      <text:p text:style-name="P22"/>
      <text:p text:style-name="P23"><text:span text:style-name="T24">Vadovaudamasis Lietuvos Respublikos valstybės biudžeto ir savivaldybių biudžetų sudarymo ir vykdymo taisyklių, patvirtintų Lietuvos Respu</text:span><text:span text:style-name="T25">blikos Vyriausybės 2001 m. gegužės 14 d. nutarimu Nr. 543 „Dėl Lietuvos Respublikos valstybės biudžeto ir savivaldybių biudžetų sudarymo ir vykdymo taisyklių patvirtinimo“</text:span><text:span text:style-name="T26">, 7.3</text:span><text:span text:style-name="T27"><text:s/>papunkčiu:</text:span></text:p>
      <text:p text:style-name="P28"><text:span text:style-name="T29">1</text:span><text:span text:style-name="T30">. T v i r t i n u <text:s/>pridedamas Lietuvos Respublikos valstybės bi</text:span><text:span text:style-name="T31">udžeto skaičiavimų, būtinų valstybės biudžeto projektui sudaryti, formas:</text:span></text:p>
      <text:p text:style-name="P32"><text:span text:style-name="T33">1.1</text:span><text:span text:style-name="T34">. <text:s/>Programos sąmatos (BF-1);</text:span></text:p>
      <text:p text:style-name="P35"><text:span text:style-name="T36">1.2</text:span><text:span text:style-name="T37">. <text:s/>Išlaidų prekėms ir paslaugoms (BF-2);</text:span></text:p>
      <text:p text:style-name="P38"><text:span text:style-name="T39">1.3</text:span><text:span text:style-name="T40">. <text:s/>Išlaidų asignavimų valdytojų darbo užmokesčiui (BF-3);</text:span></text:p>
      <text:p text:style-name="P41"><text:span text:style-name="T42">1.4</text:span><text:span text:style-name="T43">. <text:s/>Išlaidų stipendijoms ir išmokoms (BF-4);</text:span></text:p>
      <text:p text:style-name="P44"><text:span text:style-name="T45">1.5</text:span><text:span text:style-name="T46">. <text:s/></text:span><text:span text:style-name="T47">Valstybės biudžeto specialiosios tikslinės dotacijos, skiriamos savivaldybių biudžetams 20__ <text:s/>m. programos sąmata ( BF-5)</text:span></text:p>
      <text:p text:style-name="P48"><text:span text:style-name="T49">1.6</text:span><text:span text:style-name="T50">. <text:s/>Išlaidų socialinei paramai natūra (BF-6);</text:span></text:p>
      <text:p text:style-name="P51"><text:span text:style-name="T52">1.7</text:span><text:span text:style-name="T53">. <text:s/>Išlaidų socialinei paramai pinigais (BF-7);</text:span></text:p>
      <text:p text:style-name="P54"><text:span text:style-name="T55">1.8</text:span><text:span text:style-name="T56">. Išlaidų teisėsaugos ir teisėtvarkos institucijų ir Krašto apsaugos sistemos darbdavių socialinei paramai (BF-8);</text:span></text:p>
      <text:p text:style-name="P57"><text:span text:style-name="T58">1.9</text:span><text:span text:style-name="T59">. <text:s text:c="2"/>Išlaidų ilgalaikiam materialiajam ir nematerialiajam turtui įsigyti (BF-9);</text:span></text:p>
      <text:p text:style-name="P60"><text:span text:style-name="T61">1.10</text:span><text:span text:style-name="T62">. n – (n+2)-ųjų metų programų asignavimų suvestinė (BF-10);</text:span></text:p>
      <text:p text:style-name="P63"><text:span text:style-name="T64">1.11</text:span><text:span text:style-name="T65">. Išlaidų valstybės valdžios, valdymo, teisėsaugos, vidaus reikalų, saugumo, kitų viešosios tvarkos ir visuomenės apsaugos institucijų ir įstaigų darbo užmokesčiui (BF-11);</text:span></text:p>
      <text:p text:style-name="P66"><text:span text:style-name="T67">1.12</text:span><text:span text:style-name="T68">. Išlaidų darbuotojų, išlaikomų iš biudžeto, kurių tarnybinis atlyginimas nustatomas pagal Lietuvos Respublikos Vyriausybės 1993 m. liepos 8 d. nutarimą Nr. 511 „Dėl biudžetinių įstaigų ir organizacijų darbuotojų darbo apmokėjimo tvarkos tobulinimo“, darb</text:span><text:span text:style-name="T69">o užmokesčiui (BF-12);</text:span></text:p>
      <text:p text:style-name="P70"><text:span text:style-name="T71">1.13</text:span><text:span text:style-name="T72">. Išlaidų mokslo ir studijų institucijų darbuotojų darbo užmokesčiui (BF-13);</text:span></text:p>
      <text:p text:style-name="P73"><text:span text:style-name="T74">1.14</text:span><text:span text:style-name="T75">. Išlaidų kitų subjektų, vykdančių atitinkamas asignavimų valdytojų programas ir kurių darbo užmokestis yra įskaičiuotas į asignavimų valdy</text:span><text:span text:style-name="T76">tojų darbo užmokesčio fondą, darbo užmokesčiui (BF-14);</text:span></text:p>
      <text:p text:style-name="P77"><text:span text:style-name="T78">1.15</text:span><text:span text:style-name="T79">. <text:s/>Profesinių, aukštųjų mokyklų rodiklių (BF-15);</text:span></text:p>
      <text:p text:style-name="P80"><text:span text:style-name="T81">1.16</text:span><text:span text:style-name="T82">. <text:s/>Ikimokyklinių, visų tipų bendrojo ugdymo mokyklų rodiklių (BF-16).</text:span></text:p>
      <text:p text:style-name="P83"><text:span text:style-name="T84">2</text:span><text:span text:style-name="T85">. N u s t a t a u, kad:</text:span></text:p>
      <text:p text:style-name="P86"><text:span text:style-name="T87">2.1</text:span><text:span text:style-name="T88">. pavaldžios biudžetinės įst</text:span><text:span text:style-name="T89">aigos ir kiti subjektai (programų vykdytojai) užpildytas BF-1, BF-2, BF-4 – BF-16 formas pateikia asignavimų valdytojams.</text:span></text:p>
      <text:p text:style-name="P90"><text:span text:style-name="T91">2.2</text:span><text:span text:style-name="T92">. asignavimų valdytojai Finansų ministerijai pateikia:</text:span></text:p>
      <text:p text:style-name="P93"><text:span text:style-name="T94">2.2.1</text:span><text:span text:style-name="T95">. užpildytą BF-1 formą pagal programą, valstybės funkciją,<text:s/></text:span><text:span text:style-name="T96">programos finansavimo šaltinį ir suvestinę asignavimų valdytojo programų sąmatą;</text:span></text:p>
      <text:p text:style-name="P97"><text:span text:style-name="T98">2.2.2</text:span><text:span text:style-name="T99">. užpildytas BF-2 – BF-4 ir BF-6 – BF-9 formas pagal programą, programos finansavimo šaltinį ir suvestinę asignavimų valdytojo programų formą;</text:span></text:p>
      <text:p text:style-name="P100"><text:span text:style-name="T101">2.2.3</text:span><text:span text:style-name="T102">.<text:s/></text:span><text:span text:style-name="T103">užpildytą BF</text:span><text:span text:style-name="T104">-5 formą pagal programos priemonę (dotacijos paskirtį);</text:span></text:p>
      <text:p text:style-name="P105"><text:span text:style-name="T106">2.2.4</text:span><text:span text:style-name="T107">. užpildytą BF-10 formą.</text:span></text:p>
      <text:p text:style-name="P108"><text:span text:style-name="T109">3</text:span><text:span text:style-name="T110">. R e k o m e n d u o j u <text:s/>savivaldybėms, nustatant biudžetų projektų sudarymo tvarką, vadovautis šiuo įsakymu patvirtintomis atitinkamomis skaičiavimų formo</text:span><text:span text:style-name="T111">mis.</text:span><text:s/></text:p>
      <text:p text:style-name="P112"/>
      <text:p text:style-name="P113"/>
      <text:p text:style-name="P114"/>
      <text:p text:style-name="P115"><text:span text:style-name="T116">FINANSŲ MINISTRAS<text:s/></text:span><text:span text:style-name="T117"><text:tab/>ALGIRDAS ŠEMETA</text:span></text:p>
      <text:p text:style-name="Normal"/>
      <text:p text:style-name="Normal"/>
      <text:p text:style-name="Normal"/>
      <text:p text:style-name="Normal"/>
      <text:p text:style-name="P118">Priedų pakeitimai:</text:p>
      <text:p text:style-name="Normal"/>
      <text:p text:style-name="P119">BF-1</text:p>
      <text:p text:style-name="P120">Priedo pakeitimai:</text:p>
      <text:p text:style-name="P121"><text:span text:style-name="T122">Nr.<text:s/></text:span><text:a xlink:href="https://www.e-tar.lt/portal/legalAct.html?documentId=1fce469031d711e5b1be8e104a145478" office:target-frame-name="_top" xlink:show="replace"><text:span text:style-name="T123">1K-250</text:span></text:a><text:span text:style-name="T124">, 2015-07-23, paskelbta TAR 2015-07-27, i. k.<text:s/></text:span><text:span text:style-name="T125">2015-11656</text:span></text:p>
      <text:p text:style-name="Normal"/>
      <text:soft-page-break/>
      <text:p text:style-name="P126">BF-2</text:p>
      <text:p text:style-name="P127">Priedo pakeitimai:</text:p>
      <text:p text:style-name="P128"><text:span text:style-name="T129">Nr.<text:s/></text:span><text:a xlink:href="https://www.e-tar.lt/portal/legalAct.html?documentId=1fce469031d711e5b1be8e104a145478" office:target-frame-name="_top" xlink:show="replace"><text:span text:style-name="T130">1K-250</text:span></text:a><text:span text:style-name="T131">, 2015-07-23, paskelbta TAR 2015-07-27, i. k. 2015-11656</text:span></text:p>
      <text:p text:style-name="Normal"/>
      <text:p text:style-name="P132">BF-3</text:p>
      <text:p text:style-name="P133">Priedo pakeitimai:</text:p>
      <text:p text:style-name="P134"><text:span text:style-name="T135">Nr.<text:s/></text:span><text:a xlink:href="https://www.e-tar.lt/portal/legalAct.html?documentId=1fce469031d711e5b1be8e104a145478" office:target-frame-name="_top" xlink:show="replace"><text:span text:style-name="T136">1K-250</text:span></text:a><text:span text:style-name="T137">, 2015-07-23, paskelbta TAR 2015-07-27, i. k. 2015-11656</text:span></text:p>
      <text:p text:style-name="Normal"/>
      <text:p text:style-name="P138">BF-6</text:p>
      <text:p text:style-name="P139">Priedo pakeitimai:</text:p>
      <text:p text:style-name="P140"><text:span text:style-name="T141">Nr.<text:s/></text:span><text:a xlink:href="https://www.e-tar.lt/portal/legalAct.html?documentId=1fce469031d711e5b1be8e104a145478" office:target-frame-name="_top" xlink:show="replace"><text:span text:style-name="T142">1K-250</text:span></text:a><text:span text:style-name="T143">, 2015-07-23, paskelbta TAR 2015-07-27, i. k. 2015-11656</text:span></text:p>
      <text:p text:style-name="Normal"/>
      <text:p text:style-name="P144">BF-7</text:p>
      <text:p text:style-name="P145">Priedo pakeitimai:</text:p>
      <text:p text:style-name="P146"><text:span text:style-name="T147">Nr.<text:s/></text:span><text:a xlink:href="https://www.e-tar.lt/portal/legalAct.html?documentId=1fce469031d711e5b1be8e104a145478" office:target-frame-name="_top" xlink:show="replace"><text:span text:style-name="T148">1K-250</text:span></text:a><text:span text:style-name="T149">, 2015-07-23, paskelbta TAR 20</text:span><text:span text:style-name="T150">15-07-27, i. k. 2015-11656</text:span></text:p>
      <text:p text:style-name="Normal"/>
      <text:p text:style-name="P151">BF-11</text:p>
      <text:p text:style-name="P152">Priedo pakeitimai:</text:p>
      <text:p text:style-name="P153"><text:span text:style-name="T154">Nr.<text:s/></text:span><text:a xlink:href="https://www.e-tar.lt/portal/legalAct.html?documentId=1fce469031d711e5b1be8e104a145478" office:target-frame-name="_top" xlink:show="replace"><text:span text:style-name="T155">1K-250</text:span></text:a><text:span text:style-name="T156">, 2015-07-23, paskelbta TAR 2015-07-27, i. k. 2015-11656</text:span></text:p>
      <text:p text:style-name="Normal"/>
      <text:p text:style-name="P157">BF-4</text:p>
      <text:p text:style-name="P158">Priedo pakeitimai:</text:p>
      <text:p text:style-name="P159"><text:span text:style-name="T160">Nr.<text:s/></text:span><text:a xlink:href="https://www.e-tar.lt/portal/legalAct.html?documentId=1fce469031d711e5b1be8e104a145478" office:target-frame-name="_top" xlink:show="replace"><text:span text:style-name="T161">1K-250</text:span></text:a><text:span text:style-name="T162">, 2015-07-23, paskelbta TAR 2015-07-27, i. k. 2015-11656</text:span></text:p>
      <text:p text:style-name="Normal"/>
      <text:p text:style-name="P163">BF-5</text:p>
      <text:p text:style-name="P164">Priedo pakeitimai:</text:p>
      <text:p text:style-name="P165"><text:span text:style-name="T166">Nr.<text:s/></text:span><text:a xlink:href="https://www.e-tar.lt/portal/legalAct.html?documentId=1fce469031d711e5b1be8e104a145478" office:target-frame-name="_top" xlink:show="replace"><text:span text:style-name="T167">1K-250</text:span></text:a><text:span text:style-name="T168">, 2015-07-23, paskelbta TAR 2015-07-27, i. k. 2015-11656</text:span></text:p>
      <text:p text:style-name="Normal"/>
      <text:p text:style-name="P169">BF-8</text:p>
      <text:p text:style-name="P170">Priedo pakeitimai:</text:p>
      <text:p text:style-name="P171"><text:span text:style-name="T172">Nr.<text:s/></text:span><text:a xlink:href="https://www.e-tar.lt/portal/legalAct.html?documentId=1fce469031d711e5b1be8e104a145478" office:target-frame-name="_top" xlink:show="replace"><text:span text:style-name="T173">1K-250</text:span></text:a><text:span text:style-name="T174">, 2015-07-23, paskelbta TAR 2015-07-27, i. k. 2015-11656</text:span></text:p>
      <text:p text:style-name="Normal"/>
      <text:p text:style-name="P175">BF-9</text:p>
      <text:p text:style-name="P176">Priedo pakeitimai:</text:p>
      <text:p text:style-name="P177"><text:span text:style-name="T178">Nr.<text:s/></text:span><text:a xlink:href="https://www.e-tar.lt/portal/legalAct.html?documentId=1fce469031d711e5b1be8e104a145478" office:target-frame-name="_top" xlink:show="replace"><text:span text:style-name="T179">1K-250</text:span></text:a><text:span text:style-name="T180">, 2015-07-23, paskelbta TAR 20</text:span><text:span text:style-name="T181">15-07-27, i. k. 2015-11656</text:span></text:p>
      <text:p text:style-name="Normal"/>
      <text:p text:style-name="P182">BF-10</text:p>
      <text:soft-page-break/>
      <text:p text:style-name="P183">Priedo pakeitimai:</text:p>
      <text:p text:style-name="P184"><text:span text:style-name="T185">Nr.<text:s/></text:span><text:a xlink:href="https://www.e-tar.lt/portal/legalAct.html?documentId=1fce469031d711e5b1be8e104a145478" office:target-frame-name="_top" xlink:show="replace"><text:span text:style-name="T186">1K-250</text:span></text:a><text:span text:style-name="T187">, 2015-07-23, paskelbta TAR 2015-07-27, i. k. 2015-11656</text:span></text:p>
      <text:p text:style-name="Normal"/>
      <text:p text:style-name="P188">BF-12</text:p>
      <text:p text:style-name="P189">Priedo pakeitimai:</text:p>
      <text:p text:style-name="P190"><text:span text:style-name="T191">Nr.<text:s/></text:span><text:a xlink:href="https://www.e-tar.lt/portal/legalAct.html?documentId=1fce469031d711e5b1be8e104a145478" office:target-frame-name="_top" xlink:show="replace"><text:span text:style-name="T192">1K-250</text:span></text:a><text:span text:style-name="T193">, 2015-07-23, paskelbta TAR 2015-07-27, i. k. 2015-11656</text:span></text:p>
      <text:p text:style-name="Normal"/>
      <text:p text:style-name="P194">BF-13</text:p>
      <text:p text:style-name="P195">Priedo pakeitimai:</text:p>
      <text:p text:style-name="P196"><text:span text:style-name="T197">Nr.<text:s/></text:span><text:a xlink:href="https://www.e-tar.lt/portal/legalAct.html?documentId=1fce469031d711e5b1be8e104a145478" office:target-frame-name="_top" xlink:show="replace"><text:span text:style-name="T198">1K-250</text:span></text:a><text:span text:style-name="T199">, 2015-07-23, paskelbta TAR 2015-07-27, i. k. 2015-11656</text:span></text:p>
      <text:p text:style-name="Normal"/>
      <text:p text:style-name="P200">BF-14</text:p>
      <text:p text:style-name="P201">Priedo pakeitimai:</text:p>
      <text:p text:style-name="P202"><text:span text:style-name="T203">Nr.<text:s/></text:span><text:a xlink:href="https://www.e-tar.lt/portal/legalAct.html?documentId=1fce469031d711e5b1be8e104a145478" office:target-frame-name="_top" xlink:show="replace"><text:span text:style-name="T204">1K-250</text:span></text:a><text:span text:style-name="T205">, 2015-07-23, paskelbta TAR 2015-07-27, i. k. 2015-11656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finansų ministerija, Įsakymas</text:span></text:p>
      <text:p text:style-name="P215"><text:span text:style-name="T216">Nr.<text:s/></text:span><text:a xlink:href="https://www.e-tar.lt/portal/legalAct.html?documentId=TAR.0153386922DA" office:target-frame-name="_top" xlink:show="replace"><text:span text:style-name="T217">1K-091</text:span></text:a><text:span text:style-name="T218">, 2010-03-30, Žin., 2010, Nr. 38-1841 (2010-04-03), i. k. 1102050ISAK001K-091</text:span></text:p>
      <text:p text:style-name="P219"><text:span text:style-name="T220">Dėl finansų ministro 2009 m. birželio 19 d. įsakymo Nr. 1K-194 "Dėl Lietuvos Respublikos valstybės biudžeto skaič</text:span><text:span text:style-name="T221">iavimų, būtinų valstybės biudžeto projektui sudaryti, formų patvirtinimo" pakeitimo</text:span></text:p>
      <text:p text:style-name="P222"/>
      <text:p text:style-name="P223"><text:span text:style-name="T224">2.</text:span></text:p>
      <text:p text:style-name="P225"><text:span text:style-name="T226">Lietuvos Respublikos finansų ministerija, Įsakymas</text:span></text:p>
      <text:p text:style-name="P227"><text:span text:style-name="T228">Nr.<text:s/></text:span><text:a xlink:href="https://www.e-tar.lt/portal/legalAct.html?documentId=TAR.36663F63DC8E" office:target-frame-name="_top" xlink:show="replace"><text:span text:style-name="T229">1K-418</text:span></text:a><text:span text:style-name="T230">, 2010-12-31, Žin., 2011,</text:span><text:span text:style-name="T231"><text:s/>Nr. 2-71 (2011-01-06), i. k. 1102050ISAK001K-418</text:span></text:p>
      <text:p text:style-name="P232"><text:span text:style-name="T233">Dėl finansų ministro 2009 m. birželio 19 d. įsakymo Nr. 1K-194 "Dėl Lietuvos Respublikos valstybės biudžeto skaičiavimų, būtinų valstybės biudžeto projektui sudaryti, formų patvirtinimo" pakeitimo</text:span></text:p>
      <text:p text:style-name="P234"/>
      <text:p text:style-name="P235"><text:span text:style-name="T236">3.</text:span></text:p>
      <text:p text:style-name="P237"><text:span text:style-name="T238">Lietu</text:span><text:span text:style-name="T239">vos Respublikos finansų ministerija, Įsakymas</text:span></text:p>
      <text:p text:style-name="P240"><text:span text:style-name="T241">Nr.<text:s/></text:span><text:a xlink:href="https://www.e-tar.lt/portal/legalAct.html?documentId=TAR.2612F5B0EB80" office:target-frame-name="_top" xlink:show="replace"><text:span text:style-name="T242">1K-229</text:span></text:a><text:span text:style-name="T243">, 2011-06-30, Žin., 2011, Nr. 86-4183 (2011-07-13), i. k. 1112050ISAK001K-229</text:span></text:p>
      <text:p text:style-name="P244"><text:span text:style-name="T245">Dėl finansų ministro 2009 m. birželio 19</text:span><text:span text:style-name="T246"><text:s/>d. įsakymo Nr. 1K-194 "Dėl Lietuvos Respublikos valstybės biudžeto skaičiavimų, būtinų valstybės biudžeto projektui sudaryti, formų patvirtinimo" pakeitimo</text:span></text:p>
      <text:p text:style-name="P247"/>
      <text:p text:style-name="P248"><text:span text:style-name="T249">4.</text:span></text:p>
      <text:soft-page-break/>
      <text:p text:style-name="P250"><text:span text:style-name="T251">Lietuvos Respublikos finansų ministerija, Įsakymas</text:span></text:p>
      <text:p text:style-name="P252"><text:span text:style-name="T253">Nr.<text:s/></text:span><text:a xlink:href="https://www.e-tar.lt/portal/legalAct.html?documentId=TAR.CFAB156DCD50" office:target-frame-name="_top" xlink:show="replace"><text:span text:style-name="T254">1K-079</text:span></text:a><text:span text:style-name="T255">, 2012-03-02, Žin., 2012, Nr. 30-1429 (2012-03-10), i. k. 1122050ISAK001K-079</text:span></text:p>
      <text:p text:style-name="P256"><text:span text:style-name="T257">Dėl finansų ministro 2009 m. birželio 19 d. įsakymo Nr. 1K-194 "Dėl Lietuvos Respublikos val</text:span><text:span text:style-name="T258">stybės biudžeto skaičiavimų, būtinų valstybės biudžeto projektui sudaryti, formų patvirtinimo" pakeitimo</text:span></text:p>
      <text:p text:style-name="P259"/>
      <text:p text:style-name="P260"><text:span text:style-name="T261">5.</text:span></text:p>
      <text:p text:style-name="P262"><text:span text:style-name="T263">Lietuvos Respublikos finansų ministerija, Įsakymas</text:span></text:p>
      <text:p text:style-name="P264"><text:span text:style-name="T265">Nr.<text:s/></text:span><text:a xlink:href="https://www.e-tar.lt/portal/legalAct.html?documentId=TAR.04FAB52EF00B" office:target-frame-name="_top" xlink:show="replace"><text:span text:style-name="T266">1K-241</text:span></text:a><text:span text:style-name="T267">, 20</text:span><text:span text:style-name="T268">12-06-25, Žin., 2012, Nr. 72-3734 (2012-06-27), i. k. 1122050ISAK001K-241</text:span></text:p>
      <text:p text:style-name="P269"><text:span text:style-name="T270">Dėl finansų ministro 2009 m. birželio 19 d. įsakymo Nr. 1K-194 "Dėl Lietuvos Respublikos valstybės biudžeto skaičiavimų, būtinų valstybės biudžeto projektui sudaryti, formų patvirtin</text:span><text:span text:style-name="T271">imo" pakeitimo</text:span></text:p>
      <text:p text:style-name="P272"/>
      <text:p text:style-name="P273"><text:span text:style-name="T274">6.</text:span></text:p>
      <text:p text:style-name="P275"><text:span text:style-name="T276">Lietuvos Respublikos finansų ministerija, Įsakymas</text:span></text:p>
      <text:p text:style-name="P277"><text:span text:style-name="T278">Nr.<text:s/></text:span><text:a xlink:href="https://www.e-tar.lt/portal/legalAct.html?documentId=de18e800011611e4bfca9cc6968de163" office:target-frame-name="_top" xlink:show="replace"><text:span text:style-name="T279">1K-201</text:span></text:a><text:span text:style-name="T280">, 2014-06-30, paskelbta TAR 2014-07-03, i. k. 2014-09817</text:span></text:p>
      <text:p text:style-name="P281"><text:span text:style-name="T282">Dėl finansų ministro<text:s/></text:span><text:span text:style-name="T283">2009 m. birželio 19 d. įsakymo Nr. 1K-194 „Dėl Lietuvos Respublikos valstybės biudžeto skaičiavimų, būtinų valstybės biudžeto projektui sudaryti, formų patvirtinimo“ pakeitimo</text:span></text:p>
      <text:p text:style-name="P284"/>
      <text:p text:style-name="P285"><text:span text:style-name="T286">7.</text:span></text:p>
      <text:p text:style-name="P287"><text:span text:style-name="T288">Lietuvos Respublikos finansų ministerija, Įsakymas</text:span></text:p>
      <text:p text:style-name="P289"><text:span text:style-name="T290">Nr.<text:s/></text:span><text:a xlink:href="https://www.e-tar.lt/portal/legalAct.html?documentId=ffdc7a30902011e4bb408baba2bdddf3" office:target-frame-name="_top" xlink:show="replace"><text:span text:style-name="T291">1K-497</text:span></text:a><text:span text:style-name="T292">, 2014-12-29, paskelbta TAR 2014-12-30, i. k. 2014-21090</text:span></text:p>
      <text:p text:style-name="P293"><text:span text:style-name="T294">Dėl finansų ministro 2009 m. birželio 19 d. įsakymo Nr. 1K-194 „Dėl Lietuvos Respublikos valstybės biudžeto skaičiav</text:span><text:span text:style-name="T295">imų, būtinų valstybės biudžeto projektui sudaryti, formų patvirtinimo“ pakeitimo</text:span></text:p>
      <text:p text:style-name="P296"/>
      <text:p text:style-name="P297"><text:span text:style-name="T298">8.</text:span></text:p>
      <text:p text:style-name="P299"><text:span text:style-name="T300">Lietuvos Respublikos finansų ministerija, Įsakymas</text:span></text:p>
      <text:p text:style-name="P301"><text:span text:style-name="T302">Nr.<text:s/></text:span><text:a xlink:href="https://www.e-tar.lt/portal/legalAct.html?documentId=1fce469031d711e5b1be8e104a145478" office:target-frame-name="_top" xlink:show="replace"><text:span text:style-name="T303">1K-250</text:span></text:a><text:span text:style-name="T304">, 2015-07-23</text:span><text:span text:style-name="T305">, paskelbta TAR 2015-07-27, i. k. 2015-11656</text:span></text:p>
      <text:p text:style-name="P306"><text:span text:style-name="T307">Dėl finansų ministro 2009 m. birželio 19 d. įsakymo Nr. 1K-194 „Dėl Lietuvos Respublikos valstybės biudžeto skaičiavimų, būtinų valstybės biudžeto projektui sudaryti, formų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7-07-26T06:18:00Z</meta:creation-date>
    <dc:date>2017-07-26T06:18:00Z</dc:date>
    <meta:template xlink:href="Normal.dotm" xlink:type="simple"/>
    <meta:editing-cycles>2</meta:editing-cycles>
    <meta:editing-duration>PT0S</meta:editing-duration>
    <meta:document-statistic meta:page-count="5" meta:paragraph-count="642" meta:word-count="1377" meta:character-count="8989" meta:row-count="1650" meta:non-whitespace-character-count="8254"/>
  </office:meta>
</office:document-meta>
</file>