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Įsakymas netenka galios 2025-02-20:</text:span></text:p>
      <text:p text:style-name="P10"><text:span text:style-name="T11">Muitinės departamentas prie Lietuvos Respublikos finansų ministerijos, Įsakymas</text:span></text:p>
      <text:p text:style-name="P12"><text:span text:style-name="T13">Nr.<text:s/></text:span><text:a xlink:href="https://www.e-tar.lt/portal/legalAct.html?documentId=fae99234eeb411ef8bf78f8ccc0e0474" office:target-frame-name="_top" xlink:show="replace"><text:span text:style-name="T14">1BE-109</text:span></text:a><text:span text:style-name="T15">, 2025-02-19, paskelbta TAR<text:s/></text:span><text:span text:style-name="T16">2025-02-19, i. k. 2025-02620</text:span></text:p>
      <text:p text:style-name="P17"><text:span text:style-name="T18">Dėl Muitinės departamento prie Lietuvos Respublikos finansų ministerijos direktoriaus 2003 m. rugpjūčio 14 d. įsakymo Nr. 1B-727 „Dėl Papildomų reikalavimų prekių apskaitai ir šioms funkcijoms atlikti naudojamai informacinei si</text:span><text:span text:style-name="T19">stemai, privalomų geležinkelio įmonei, kuriai išduotas leidimas taikyti supaprastintas muitinio tranzito procedūras, gabenant prekes geležinkelių transportu su SMGS arba CIM važtaraščiais, patvirtinimo“ pripažinimo netekusiu galios</text:span></text:p>
      <text:p text:style-name="P20"/>
      <text:p text:style-name="P21"><text:span text:style-name="T22">Suvestinė redakcija nuo</text:span><text:span text:style-name="T23"><text:s/>2004-09-19 iki 2025-02-19</text:span></text:p>
      <text:p text:style-name="P24"/>
      <text:p text:style-name="P25"><text:span text:style-name="T26">Įsakymas paskelbtas: Žin. 2003, Nr.<text:s/></text:span><text:a xlink:href="https://www.e-tar.lt/portal/legalAct.html?documentId=TAR.CE848CC63371" office:target-frame-name="_top" xlink:show="replace"><text:span text:style-name="T27">82-3776</text:span></text:a><text:span text:style-name="T28">, i. k. 1033030ISAK001B-727</text:span></text:p>
      <text:p text:style-name="P29"/>
      <text:p text:style-name="P30"/>
      <text:p text:style-name="P31"><text:span text:style-name="T32"/><text:span text:style-name="T33">MUITINĖS DEPA</text:span><text:span text:style-name="T34">RTAMENTO PRIE LIETUVOS RESPUBLIKOS FINANSŲ MINISTERIJOS DIREKTORIUS</text:span></text:p>
      <text:p text:style-name="P35"/>
      <text:p text:style-name="P36">Į S A K Y M A S</text:p>
      <text:p text:style-name="P37">DĖL PAPILDOMŲ REIKALAVIMŲ PREKIŲ APSKAITAI IR ŠIOMS FUNKCIJOMS ATLIKTI NAUDOJAMAI INFORMACINEI SISTEMAI, PRIVALOMŲ GELEŽINKELIO ĮMONEI, KURIAI IŠDUOTAS LEIDIMAS TAIKYTI<text:s/>SUPAPRASTINTAS MUITINIO TRANZITO<text:s/><text:soft-page-break/>PROCEDŪRAS, GABENANT PREKES GELEŽINKELIŲ TRANSPORTU SU SMGS ARBA CIM VAŽTARAŠČIAIS, PATVIRTINIMO</text:p>
      <text:p text:style-name="P38"/>
      <text:p text:style-name="P39">2003 m. rugpjūčio 14 d. Nr. 1B-727</text:p>
      <text:p text:style-name="P40">Vilnius</text:p>
      <text:p text:style-name="P41"/>
      <text:p text:style-name="P42"><text:span text:style-name="T43">Vadovaudamasis 1993 m. liepos 2 d. Komisijos reglamento (EEB) Nr. 2454/93, išdėst</text:span><text:span text:style-name="T44">ančio Tarybos reglamento (EEB) Nr. 2913/92, nustatančio Bendrijos muitinės kodeksą, įgyvendinimo nuostatas (su paskutiniais pakeitimais, padarytais 2003 m. gruodžio 18 d. Komisijos reglamentu (EB) Nr. 2286/2003) 412–442a straipsniais ir Lietuvos Respubliko</text:span><text:span text:style-name="T45">s Vyriausybės 2004 m. balandžio 28 d. nutarimu Nr. 507 „Dėl Bendrijos tranzito procedūros atlikimo supaprastinta tvarka gabenant prekes Lietuvos Respublikoje geležinkelių transportu su SMGS važtaraščiais“ (Žin., 2004, Nr.<text:s/></text:span><text:a xlink:href="https://www.e-tar.lt/portal/lt/legalAct/TAR.184A528D0BAA" office:target-frame-name="_blank" xlink:show="new"><text:span text:style-name="T46">69-2418</text:span></text:a><text:span text:style-name="T47">), siekdamas užtikrinti supaprastintų Bendrijos tranzito procedūrų, taikomų gabenant prekes geležinkelių transportu su SMGS arba CIM važtaraščiais, atlikimo efektyvią kontrolę:</text:span><text:s/></text:p>
      <text:p text:style-name="P48">Preambulės pakeitimai:</text:p>
      <text:p text:style-name="P49"><text:span text:style-name="T50">Nr.<text:s/></text:span><text:a xlink:href="https://www.e-tar.lt/portal/legalAct.html?documentId=TAR.4F7272B388C9" office:target-frame-name="_top" xlink:show="replace"><text:span text:style-name="T51">1B-840</text:span></text:a><text:span text:style-name="T52">, 2004-09-15, Žin., 2004, Nr. 140-5151 (2004-09-18), i. k. 1043030ISAK001B-840</text:span></text:p>
      <text:p text:style-name="Normal"/>
      <text:p text:style-name="P53"><text:span text:style-name="T54">1</text:span><text:span text:style-name="T55">.<text:s/></text:span><text:span text:style-name="T56">Tvirtinu</text:span><text:span text:style-name="T57"><text:s/>pridedamus Papildomus reikalavimus prekių apskaitai ir šioms funk</text:span><text:span text:style-name="T58">cijoms atlikti<text:s/></text:span><text:soft-page-break/><text:span text:style-name="T59">naudojamai informacinei sistemai, privalomus geležinkelio įmonei, kuriai išduotas leidimas taikyti supaprastintas muitinio tranzito procedūras, gabenant prekes geležinkelių transportu su SMGS arba CIM važtaraščiais.</text:span></text:p>
      <text:p text:style-name="P60"><text:span text:style-name="T61">2</text:span><text:span text:style-name="T62">.<text:s/></text:span><text:span text:style-name="T63">Pavedu</text:span><text:span text:style-name="T64"><text:s/>Kontrolės i</text:span><text:span text:style-name="T65">r priežiūros skyriui (N. Motiejūnaitė) šį įsakymą paskelbti oficialiame leidinyje „Valstybės žinios“.</text:span></text:p>
      <text:p text:style-name="P66"/>
      <text:p text:style-name="P67"/>
      <text:p text:style-name="P68"/>
      <text:p text:style-name="P69"><text:span text:style-name="T70">Direktorius</text:span><text:span text:style-name="T71"><text:tab/>Rimutis Klevečka</text:span></text:p>
      <text:p text:style-name="P72"/>
      <text:soft-page-break/>
      <text:p text:style-name="P73"><text:span text:style-name="T74">PATVIRTINTA</text:span></text:p>
      <text:p text:style-name="P75">Muitinės departamento direktoriaus</text:p>
      <text:p text:style-name="P76">2003 m. rugpjūčio 14 d. įsakymu Nr. 1B-727</text:p>
      <text:p text:style-name="P77"/>
      <text:p text:style-name="P78"><text:span text:style-name="T79">PAPILDOMI REIKALAVIMAI<text:s/></text:span><text:span text:style-name="T80">PREKIŲ APSKAITAI IR ŠIOMS FUNKCIJOMS ATLIKTI NAUDOJAMAI INFORMACINEI SISTEMAI, PRIVALOMI GELEŽINKELIO ĮMONEI, KURIAI IŠDUOTAS LEIDIMAS TAIKYTI SUPAPRASTINTAS MUITINIO TRANZITO PROCEDŪRAS, GABENANT PREKES GELEŽINKELIŲ TRANSPORTU SU SMGS ARBA CIM VAŽTARAŠČIA</text:span><text:span text:style-name="T81">IS</text:span></text:p>
      <text:p text:style-name="P82"/>
      <text:p text:style-name="P83"><text:span text:style-name="T84">1</text:span><text:span text:style-name="T85">. Papildomų reikalavimų prekių apskaitai ir šioms funkcijoms atlikti naudojamai informacinei sistemai, privalomų geležinkelio įmonei, kuriai išduotas leidimas taikyti supaprastintas muitinio tranzito procedūras, gabenant prekes geležinkelių transp</text:span><text:span text:style-name="T86">ortu su SMGS arba CIM važtaraščiais privalo laikytis geležinkelio įmonės, kurioms teisės aktų nustatyta tvarka suteikta teisė taikyti Bendrijos tranzito procedūrų supaprastinimus, gabenant prekes geležinkelių transportu su SMGS arba CIM važtaraščiais. Šios</text:span><text:span text:style-name="T87"><text:s/>geležinkelio įmonės, vadovaudamosi 1993 m. liepos 2 d. Komisijos reglamento (EEB) Nr. 2454/93, išdėstančio Tarybos reglamento (EEB) Nr.<text:s/></text:span><text:soft-page-break/><text:span text:style-name="T88">2913/92, nustatančio Bendrijos muitinės kodeksą, įgyvendinimo nuostatas (su paskutiniais pakeitimais, padarytais 2003 m</text:span><text:span text:style-name="T89">. gruodžio 18 d. Komisijos reglamentu (EB) Nr. 2286/2003), 415 straipsniu privalo turėti apskaitos centrą, kuriame kaupiami visų įmonės atliekamų ir atliktų Bendrijos tranzito procedūrų dokumentai ir duomenys, taip pat sudaryti galimybes muitinei bet kuriu</text:span><text:span text:style-name="T90">o metu, geležinkelio įmonės apskaitos centro darbo laiku, šiuos dokumentus ir duomenis patikrinti.</text:span><text:s/></text:p>
      <text:p text:style-name="P91">Punkto pakeitimai:</text:p>
      <text:p text:style-name="P92"><text:span text:style-name="T93">Nr.<text:s/></text:span><text:a xlink:href="https://www.e-tar.lt/portal/legalAct.html?documentId=TAR.4F7272B388C9" office:target-frame-name="_top" xlink:show="replace"><text:span text:style-name="T94">1B-840</text:span></text:a><text:span text:style-name="T95">, 2004-09-15, Žin., 2004, Nr. 140-5151 (2004-</text:span><text:span text:style-name="T96">09-18), i. k. 1043030ISAK001B-840</text:span></text:p>
      <text:p text:style-name="Normal"/>
      <text:p text:style-name="P97"><text:span text:style-name="T98">2</text:span><text:span text:style-name="T99">. Geležinkelio įmonės, taikančios supaprastintas muitinio tranzito procedūras, gabenant prekes geležinkelių transportu su SMGS važtaraščiais, privalo turėti krovinių apskaitos informacinę sistemą, atliekančią visų įm</text:span><text:span text:style-name="T100">onės atliekamų ir atliktų muitinio tranzito procedūrų duomenų kaupimo bei apdorojimo funkcijas. Duomenys šioje informacinėje sistemoje turi būti kaupiami papildant atitinkamų prekių gabenimui įformintų SMGS važtaraščių duomenis šių prekių muitinės priežiūr</text:span><text:span text:style-name="T101">ai reikalingais duomenimis ir susiejant visus šiuos duomenis tarpusavyje.</text:span></text:p>
      <text:p text:style-name="P102">Punkto pakeitimai:</text:p>
      <text:p text:style-name="P103"><text:span text:style-name="T104">Nr.<text:s/></text:span><text:a xlink:href="https://www.e-tar.lt/portal/legalAct.html?documentId=TAR.4F7272B388C9" office:target-frame-name="_top" xlink:show="replace"><text:span text:style-name="T105">1B-840</text:span></text:a><text:span text:style-name="T106">, 2004-09-15, Žin., 2004, Nr. 140-5151 (2004-09-18), i. k. 1043030ISAK0</text:span><text:span text:style-name="T107">01B-840</text:span></text:p>
      <text:p text:style-name="Normal"/>
      <text:p text:style-name="P108"><text:span text:style-name="T109">3</text:span><text:span text:style-name="T110">. Krovinių apskaitos informacinėje sistemoje, be duomenų, naudojamų geležinkelio įmonės reikmėms, turi būti kaupiami šie duomenys:</text:span></text:p>
      <text:p text:style-name="P111"><text:span text:style-name="T112">3.1</text:span><text:span text:style-name="T113">. SMGS važtaraščio numeris;</text:span></text:p>
      <text:p text:style-name="P114">Punkto pakeitimai:</text:p>
      <text:p text:style-name="P115"><text:span text:style-name="T116">Nr.<text:s/></text:span><text:a xlink:href="https://www.e-tar.lt/portal/legalAct.html?documentId=TAR.4F7272B388C9" office:target-frame-name="_top" xlink:show="replace"><text:span text:style-name="T117">1B-840</text:span></text:a><text:span text:style-name="T118">, 2004-09-15, Žin., 2004, Nr. 140-5151 (2004-09-18), i. k. 1043030ISAK001B-840</text:span></text:p>
      <text:p text:style-name="Normal"/>
      <text:p text:style-name="P119"><text:span text:style-name="T120">3.2</text:span><text:span text:style-name="T121">. vagono numeris;</text:span></text:p>
      <text:p text:style-name="P122"><text:span text:style-name="T123">3.3</text:span><text:span text:style-name="T124">. konteinerio numeris, kai prekės gabenamos konteineryje;</text:span></text:p>
      <text:p text:style-name="P125"><text:span text:style-name="T126">3.4</text:span><text:span text:style-name="T127">. prekių pavadinimas (aprašymas) ir<text:s/></text:span><text:span text:style-name="T128">keturženklis kodas pagal Kombinuotąją prekių nomenklatūrą (toliau – KPN);</text:span></text:p>
      <text:p text:style-name="P129"><text:span text:style-name="T130">3.5</text:span><text:span text:style-name="T131">. prekių svoris (bruto);</text:span></text:p>
      <text:p text:style-name="P132"><text:span text:style-name="T133">3.6</text:span><text:span text:style-name="T134">. prekių siuntėjas;</text:span></text:p>
      <text:p text:style-name="P135"><text:span text:style-name="T136">3.7</text:span><text:span text:style-name="T137">. prekių gavėjas;</text:span></text:p>
      <text:p text:style-name="P138"><text:span text:style-name="T139">3.8</text:span><text:span text:style-name="T140">. peradresavimai (naujas prekių gavėjas);</text:span></text:p>
      <text:p text:style-name="P141"><text:span text:style-name="T142">3.9</text:span><text:span text:style-name="T143">. pradinė stotis Lietuvos Respublikos muit</text:span><text:span text:style-name="T144">ų teritorijoje;</text:span></text:p>
      <text:p text:style-name="P145"><text:span text:style-name="T146">3.10</text:span><text:span text:style-name="T147">. galinė stotis Lietuvos Respublikos muitų teritorijoje;</text:span></text:p>
      <text:p text:style-name="P148"><text:span text:style-name="T149">3.11</text:span><text:span text:style-name="T150">. muitinio tranzito procedūros pradžios ir pabaigos datos;</text:span></text:p>
      <text:p text:style-name="P151"><text:span text:style-name="T152">3.12</text:span><text:span text:style-name="T153">. bendrojo dokumento importo rinkinio numeris, kai prekės importuojamos ir tolimesniam jų gabenimui<text:s/></text:span><text:span text:style-name="T154">muitinio tranzito procedūra netaikoma;</text:span></text:p>
      <text:p text:style-name="P155"><text:span text:style-name="T156">3.13</text:span><text:span text:style-name="T157">. bendrojo dokumento eksporto rinkinio numeris, kai prekės eksportuojamos;</text:span></text:p>
      <text:p text:style-name="P158"><text:span text:style-name="T159">3.14</text:span><text:span text:style-name="T160">. bendrojo dokumento tranzito rinkinio arba TIR knygelės numeris, kai prekės iki pakrovimo į geležinkelių transporto priemonę<text:s/></text:span><text:span text:style-name="T161">vietos buvo gabenamos taikant muitinio tranzito procedūrą su nurodytais dokumentais arba, jas iškrovus iš geležinkelių transporto priemonės, toliau gabenamos taikant muitinio tranzito procedūrą su nurodytais dokumentais;</text:span></text:p>
      <text:p text:style-name="P162"><text:span text:style-name="T163">3.15</text:span><text:span text:style-name="T164">. bendrosios deklaracijos n</text:span><text:span text:style-name="T165">umeris, jeigu prekės iki pakrovimo į geležinkelių transporto priemonę arba iš jos iškrovus saugomos įforminus šį dokumentą;</text:span></text:p>
      <text:p text:style-name="P166"><text:span text:style-name="T167">3.16</text:span><text:span text:style-name="T168">. orlaivio važtaraščio numeris arba laivo manifesto numeris (laivo pavadinimas), jeigu prekės perkraunamos iš orlaivio arba<text:s/></text:span><text:span text:style-name="T169">laivo į geležinkelių transporto priemonę arba iš šios priemonės – į orlaivį arba laivą, neįforminus šių reikalavimų 3.14 arba 3.15 punktuose nurodytų dokumentų;</text:span></text:p>
      <text:p text:style-name="P170"><text:span text:style-name="T171">3.17</text:span><text:span text:style-name="T172">. muitinio tranzito procedūros atlikimo metu įformintų komercinių bei bendros formos ak</text:span><text:span text:style-name="T173">tų numeriai;</text:span></text:p>
      <text:p text:style-name="P174"><text:span text:style-name="T175">3.18</text:span><text:span text:style-name="T176">. naujai įforminto SMGS arba CIM važtaraščio numeris, jeigu prekės Lietuvos Respublikos muitų teritorijoje perkraunamos iš vienos geležinkelių transporto priemonės į kitą ir toliau gabenamos taikant supaprastintą muitinio tranzito proc</text:span><text:span text:style-name="T177">edūrą.</text:span></text:p>
      <text:p text:style-name="P178"><text:span text:style-name="T179">4</text:span><text:span text:style-name="T180">. Krovinių apskaitos informacinėje sistemoje turi būti sudarytos galimybės atrinkti ir susisteminti duomenis pagal šiuos su muitinės priežiūros priemonių taikymu susijusius duomenų atrankos kriterijus:</text:span></text:p>
      <text:p text:style-name="P181"><text:span text:style-name="T182">4.1</text:span><text:span text:style-name="T183">. pagal SMGS važtaraščio numerį – p</text:span><text:span text:style-name="T184">ateikiama informacija, nurodyta šių reikalavimų 3 punkte;</text:span></text:p>
      <text:p text:style-name="P185">Punkto pakeitimai:</text:p>
      <text:p text:style-name="P186"><text:span text:style-name="T187">Nr.<text:s/></text:span><text:a xlink:href="https://www.e-tar.lt/portal/legalAct.html?documentId=TAR.4F7272B388C9" office:target-frame-name="_top" xlink:show="replace"><text:span text:style-name="T188">1B-840</text:span></text:a><text:span text:style-name="T189">, 2004-09-15, Žin., 2004, Nr. 140-5151 (2004-09-18), i. k. 1043030ISAK001B-840</text:span></text:p>
      <text:p text:style-name="Normal"/>
      <text:p text:style-name="P190"><text:span text:style-name="T191">4.2</text:span><text:span text:style-name="T192">. pagal vagono ir (arba) konteinerio numerį – pateikiamas atitinkamo SMGS važtaraščio numeris (numeriai), muitinio tranzito procedūros pradžios ir pabaigos datos, pradinė stotis Lietuvos Respublikos muitų teritorijoje, galinė stotis Lietuvos Respublikos mu</text:span><text:span text:style-name="T193">itų teritorijoje;</text:span></text:p>
      <text:p text:style-name="P194">Punkto pakeitimai:</text:p>
      <text:p text:style-name="P195"><text:span text:style-name="T196">Nr.<text:s/></text:span><text:a xlink:href="https://www.e-tar.lt/portal/legalAct.html?documentId=TAR.4F7272B388C9" office:target-frame-name="_top" xlink:show="replace"><text:span text:style-name="T197">1B-840</text:span></text:a><text:span text:style-name="T198">, 2004-09-15, Žin., 2004, Nr. 140-5151 (2004-09-18), i. k. 1043030ISAK001B-840</text:span></text:p>
      <text:p text:style-name="Normal"/>
      <text:p text:style-name="P199"><text:span text:style-name="T200">4.3</text:span><text:span text:style-name="T201">. pagal muitinio tranzito procedūros<text:s/></text:span><text:span text:style-name="T202">pradžios arba pabaigos datą – pateikiamas SMGS važtaraščio numeris (numeriai), vagono numeris (numeriai), muitinio tranzito procedūros pradžios ir pabaigos datos, pradinė stotis (stotys) Lietuvos Respublikos muitų teritorijoje, galinė stotis (stotys) Lietu</text:span><text:span text:style-name="T203">vos Respublikos muitų teritorijoje, prekių kodai pagal KPN;</text:span></text:p>
      <text:p text:style-name="P204">Punkto pakeitimai:</text:p>
      <text:p text:style-name="P205"><text:span text:style-name="T206">Nr.<text:s/></text:span><text:a xlink:href="https://www.e-tar.lt/portal/legalAct.html?documentId=TAR.4F7272B388C9" office:target-frame-name="_top" xlink:show="replace"><text:span text:style-name="T207">1B-840</text:span></text:a><text:span text:style-name="T208">, 2004-09-15, Žin., 2004, Nr. 140-5151 (2004-09-18), i. k. 1043030ISAK001B-840</text:span></text:p>
      <text:p text:style-name="Normal"/>
      <text:p text:style-name="P209"><text:span text:style-name="T210">4.4</text:span><text:span text:style-name="T211">. pagal keturženklį prekių KPN kodą ir muitinio tranzito procedūros pradžios datų laikotarpį – SMGS važtaraščio numeris (numeriai), vagono numeris (numeriai), muitinio tranzito procedūros pradžios ir pabaigos datos;</text:span></text:p>
      <text:p text:style-name="P212">Punkto pakeitimai:</text:p>
      <text:p text:style-name="P213"><text:span text:style-name="T214">Nr.<text:s/></text:span><text:a xlink:href="https://www.e-tar.lt/portal/legalAct.html?documentId=TAR.4F7272B388C9" office:target-frame-name="_top" xlink:show="replace"><text:span text:style-name="T215">1B-840</text:span></text:a><text:span text:style-name="T216">, 2004-09-15, Žin., 2004, Nr. 140-5151 (2004-09-18), i. k. 1043030ISAK001B-840</text:span></text:p>
      <text:p text:style-name="Normal"/>
      <text:p text:style-name="P217"><text:span text:style-name="T218">4.5</text:span><text:span text:style-name="T219">. pagal pradinę stotį Lietuvos Respublikos muitų teritorijoje ir muitinio tranzito procedūros pr</text:span><text:span text:style-name="T220">adžios datą arba šių datų laikotarpį – pateikiamas SMGS važtaraščio numeris (numeriai), vagono numeris (numeriai), muitinio tranzito procedūros pabaigos data, galinė stotis (stotys) Lietuvos Respublikos muitų teritorijoje;</text:span></text:p>
      <text:p text:style-name="P221">Punkto pakeitimai:</text:p>
      <text:p text:style-name="P222"><text:span text:style-name="T223">Nr.<text:s/></text:span><text:a xlink:href="https://www.e-tar.lt/portal/legalAct.html?documentId=TAR.4F7272B388C9" office:target-frame-name="_top" xlink:show="replace"><text:span text:style-name="T224">1B-840</text:span></text:a><text:span text:style-name="T225">, 2004-09-15, Žin., 2004, Nr. 140-5151 (2004-09-18), i. k. 1043030ISAK001B-840</text:span></text:p>
      <text:p text:style-name="Normal"/>
      <text:p text:style-name="P226"><text:span text:style-name="T227">4.6</text:span><text:span text:style-name="T228">. pagal bendrojo dokumento importo rinkinio, įforminto užbaigiant muitinio tranzito<text:s/></text:span><text:span text:style-name="T229">procedūrą, numerį – pateikiamas SMGS važtaraščio numeris (numeriai), vagono numeris (numeriai), muitinio tranzito procedūros pradžios ir pabaigos datos, pradinė stotis (stotys) Lietuvos Respublikos muitų teritorijoje, galinė stotis (stotys) Lietuvos Respub</text:span><text:span text:style-name="T230">likos muitų teritorijoje;</text:span></text:p>
      <text:p text:style-name="P231">Punkto pakeitimai:</text:p>
      <text:p text:style-name="P232"><text:span text:style-name="T233">Nr.<text:s/></text:span><text:a xlink:href="https://www.e-tar.lt/portal/legalAct.html?documentId=TAR.4F7272B388C9" office:target-frame-name="_top" xlink:show="replace"><text:span text:style-name="T234">1B-840</text:span></text:a><text:span text:style-name="T235">, 2004-09-15, Žin., 2004, Nr. 140-5151 (2004-09-18), i. k. 1043030ISAK001B-840</text:span></text:p>
      <text:p text:style-name="Normal"/>
      <text:p text:style-name="P236"><text:span text:style-name="T237">4.7</text:span><text:span text:style-name="T238">. pagal bendrojo dokumento ekspo</text:span><text:span text:style-name="T239">rto rinkinio, įforminto prekėms, kurios buvo toliau gabenamos taikant muitinio tranzito procedūrą, numerį – pateikiamas SMGS važtaraščio numeris (numeriai), vagono numeris (numeriai), muitinio tranzito procedūros pradžios ir pabaigos datos, pradinė stotis<text:s/></text:span><text:span text:style-name="T240">(stotys) Lietuvos Respublikos muitų teritorijoje, galinė stotis (stotys) Lietuvos Respublikos muitų teritorijoje;</text:span></text:p>
      <text:p text:style-name="P241">Punkto pakeitimai:</text:p>
      <text:p text:style-name="P242"><text:span text:style-name="T243">Nr.<text:s/></text:span><text:a xlink:href="https://www.e-tar.lt/portal/legalAct.html?documentId=TAR.4F7272B388C9" office:target-frame-name="_top" xlink:show="replace"><text:span text:style-name="T244">1B-840</text:span></text:a><text:span text:style-name="T245">, 2004-09-15, Žin., 2004, Nr. 1</text:span><text:span text:style-name="T246">40-5151 (2004-09-18), i. k. 1043030ISAK001B-840</text:span></text:p>
      <text:p text:style-name="Normal"/>
      <text:p text:style-name="P247"><text:span text:style-name="T248">4.8</text:span><text:span text:style-name="T249">. pagal bendrojo dokumento tranzito rinkinio arba TIR knygelės, su kuriais prekės atgabentos į jų pakrovimo į geležinkelių transporto priemonę vietą arba išgabentos iš jų iškrovimo iš geležinkelių tra</text:span><text:span text:style-name="T250">nsporto priemonės vietos, numerį – pateikiamas SMGS važtaraščio numeris (numeriai), vagono numeris (numeriai), muitinio tranzito procedūros pradžios ir pabaigos datos, pradinė stotis (stotys) Lietuvos Respublikos muitų teritorijoje, galinė stotis (stotys)<text:s/></text:span><text:span text:style-name="T251">Lietuvos Respublikos muitų teritorijoje;</text:span></text:p>
      <text:p text:style-name="P252">Punkto pakeitimai:</text:p>
      <text:p text:style-name="P253"><text:span text:style-name="T254">Nr.<text:s/></text:span><text:a xlink:href="https://www.e-tar.lt/portal/legalAct.html?documentId=TAR.4F7272B388C9" office:target-frame-name="_top" xlink:show="replace"><text:span text:style-name="T255">1B-840</text:span></text:a><text:span text:style-name="T256">, 2004-09-15, Žin., 2004, Nr. 140-5151 (2004-09-18), i. k. 1043030ISAK001B-840</text:span></text:p>
      <text:p text:style-name="Normal"/>
      <text:p text:style-name="P257"><text:span text:style-name="T258">4.9</text:span><text:span text:style-name="T259">. pagal bendrosio</text:span><text:span text:style-name="T260">s deklaracijos, orlaivio važtaraščio arba laivo manifesto numerį (laivo pavadinimą), jeigu prekės iki pakrovimo į geležinkelių transporto priemonę arba iš jos iškrovus buvo saugomos arba gabenamos įforminus šiuos dokumentus (išskyrus atvejus, kai prekės bu</text:span><text:span text:style-name="T261">vo gabenamos įforminus šių reikalavimų 3.14 punkte nurodytus dokumentus) – pateikiamas SMGS važtaraščio numeris (numeriai), vagono numeris (numeriai), muitinio tranzito procedūros pradžios ir pabaigos datos, pradinė stotis (stotys) Lietuvos Respublikos mui</text:span><text:span text:style-name="T262">tų teritorijoje, galinė stotis (stotys) Lietuvos Respublikos muitų teritorijoje;</text:span></text:p>
      <text:p text:style-name="P263">Punkto pakeitimai:</text:p>
      <text:p text:style-name="P264"><text:span text:style-name="T265">Nr.<text:s/></text:span><text:a xlink:href="https://www.e-tar.lt/portal/legalAct.html?documentId=TAR.4F7272B388C9" office:target-frame-name="_top" xlink:show="replace"><text:span text:style-name="T266">1B-840</text:span></text:a><text:span text:style-name="T267">, 2004-09-15, Žin., 2004, Nr. 140-5151 (2004-09-18), i. k. 10430</text:span><text:span text:style-name="T268">30ISAK001B-840</text:span></text:p>
      <text:p text:style-name="Normal"/>
      <text:p text:style-name="P269"><text:span text:style-name="T270">4.10</text:span><text:span text:style-name="T271">. pagal supaprastintos muitinio tranzito procedūros atlikimo metu įforminto komercinio arba bendros formos akto numerį – pateikiamas SMGS važtaraščio numeris, vagono numeris (numeriai), muitinio tranzito procedūros pradžios ir<text:s/></text:span><text:span text:style-name="T272">pabaigos datos, pradinė stotis Lietuvos Respublikos muitų teritorijoje, galinė stotis Lietuvos Respublikos muitų teritorijoje, prekių kodas (kodai) pagal KPN.</text:span></text:p>
      <text:p text:style-name="P273">Punkto pakeitimai:</text:p>
      <text:p text:style-name="P274"><text:span text:style-name="T275">Nr.<text:s/></text:span><text:a xlink:href="https://www.e-tar.lt/portal/legalAct.html?documentId=TAR.4F7272B388C9" office:target-frame-name="_top" xlink:show="replace"><text:span text:style-name="T276">1B-840</text:span></text:a><text:span text:style-name="T277">, 2004-09-15, Žin., 2004, Nr. 140-5151 (2004-09-18), i. k. 1043030ISAK001B-840</text:span></text:p>
      <text:p text:style-name="Normal"/>
      <text:p text:style-name="P278"><text:span text:style-name="T279">5</text:span><text:span text:style-name="T280">. Muitinės pareigūnai, tikrinantys dokumentus ir (arba) duomenis, kaupiamus geležinkelio įmonės apskaitos centre, turi turėti galimybę naudodamiesi<text:s/></text:span><text:span text:style-name="T281">krovinių apskaitos informacinės sistemos priemonėmis gauti (atsispausdinti) šias ataskaitas už pasirinktą laikotarpį:</text:span></text:p>
      <text:p text:style-name="P282"><text:span text:style-name="T283">5.1</text:span><text:span text:style-name="T284">. apie per teisės aktų nustatytą terminą nebaigtas muitinio tranzito procedūras, kuriose turi būti pateikti šie duomenys:</text:span></text:p>
      <text:p text:style-name="P285"><text:span text:style-name="T286">5.1.1</text:span><text:span text:style-name="T287">. SM</text:span><text:span text:style-name="T288">GS važtaraščių numeriai;</text:span></text:p>
      <text:p text:style-name="P289">Punkto pakeitimai:</text:p>
      <text:p text:style-name="P290"><text:span text:style-name="T291">Nr.<text:s/></text:span><text:a xlink:href="https://www.e-tar.lt/portal/legalAct.html?documentId=TAR.4F7272B388C9" office:target-frame-name="_top" xlink:show="replace"><text:span text:style-name="T292">1B-840</text:span></text:a><text:span text:style-name="T293">, 2004-09-15, Žin., 2004, Nr. 140-5151 (2004-09-18), i. k. 1043030ISAK001B-840</text:span></text:p>
      <text:p text:style-name="Normal"/>
      <text:p text:style-name="P294"><text:span text:style-name="T295">5.1.2</text:span><text:span text:style-name="T296">. vagonų ir konteinerių numeria</text:span><text:span text:style-name="T297">i;</text:span></text:p>
      <text:p text:style-name="P298"><text:span text:style-name="T299">5.1.3</text:span><text:span text:style-name="T300">. muitinio tranzito procedūrų pradžios datos;</text:span></text:p>
      <text:p text:style-name="P301"><text:span text:style-name="T302">5.1.4</text:span><text:span text:style-name="T303">. pradinė stotis (stotys) Lietuvos Respublikos muitų teritorijoje;</text:span></text:p>
      <text:p text:style-name="P304"><text:span text:style-name="T305">5.1.5</text:span><text:span text:style-name="T306">. keturženkliai prekių kodai pagal KPN;</text:span></text:p>
      <text:p text:style-name="P307"><text:span text:style-name="T308">5.1.6</text:span><text:span text:style-name="T309">. prekių siuntėjai;</text:span></text:p>
      <text:p text:style-name="P310"><text:span text:style-name="T311">5.1.7</text:span><text:span text:style-name="T312">. prekių gavėjai;</text:span></text:p>
      <text:p text:style-name="P313"><text:span text:style-name="T314">5.1.8</text:span><text:span text:style-name="T315">. peradr</text:span><text:span text:style-name="T316">esavimai (nauji prekių gavėjai);</text:span></text:p>
      <text:p text:style-name="P317"><text:span text:style-name="T318">5.1.9</text:span><text:span text:style-name="T319">. muitinio tranzito procedūrų vykdymo metu įformintų komercinių ir (arba) bendros formos aktų numeriai;</text:span></text:p>
      <text:p text:style-name="P320"><text:span text:style-name="T321">5.2</text:span><text:span text:style-name="T322">. apie muitinio tranzito procedūrų vykdymo metu įformintus komercinius bei bendros formos aktus, kuri</text:span><text:span text:style-name="T323">ose turi būti pateikti šie duomenys:</text:span></text:p>
      <text:p text:style-name="P324"><text:span text:style-name="T325">5.2.1</text:span><text:span text:style-name="T326">. SMGS važtaraščių numeriai;</text:span></text:p>
      <text:p text:style-name="P327">Punkto pakeitimai:</text:p>
      <text:p text:style-name="P328"><text:span text:style-name="T329">Nr.<text:s/></text:span><text:a xlink:href="https://www.e-tar.lt/portal/legalAct.html?documentId=TAR.4F7272B388C9" office:target-frame-name="_top" xlink:show="replace"><text:span text:style-name="T330">1B-840</text:span></text:a><text:span text:style-name="T331">, 2004-09-15, Žin., 2004, Nr. 140-5151 (2004-09-18), i. k.<text:s/></text:span><text:span text:style-name="T332">1043030ISAK001B-840</text:span></text:p>
      <text:p text:style-name="Normal"/>
      <text:p text:style-name="P333"><text:span text:style-name="T334">5.2.2</text:span><text:span text:style-name="T335">. vagonų ir konteinerių numeriai;</text:span></text:p>
      <text:p text:style-name="P336"><text:span text:style-name="T337">5.2.3</text:span><text:span text:style-name="T338">. muitinio tranzito procedūros pradžios datos;</text:span></text:p>
      <text:p text:style-name="P339"><text:span text:style-name="T340">5.2.4</text:span><text:span text:style-name="T341">. muitinio tranzito procedūros pabaigos datos;</text:span></text:p>
      <text:p text:style-name="P342"><text:span text:style-name="T343">5.2.5</text:span><text:span text:style-name="T344">. pradinės stotys Lietuvos Respublikos muitų teritorijoje;</text:span></text:p>
      <text:p text:style-name="P345"><text:span text:style-name="T346">5.2.6</text:span><text:span text:style-name="T347">.<text:s/></text:span><text:span text:style-name="T348">galinės stotys Lietuvos Respublikos muitų teritorijoje;</text:span></text:p>
      <text:p text:style-name="P349"><text:span text:style-name="T350">5.2.7</text:span><text:span text:style-name="T351">. keturženkliai prekių kodai pagal KPN;</text:span></text:p>
      <text:p text:style-name="P352"><text:span text:style-name="T353">5.2.8</text:span><text:span text:style-name="T354">. svoris (bruto);</text:span></text:p>
      <text:p text:style-name="P355"><text:span text:style-name="T356">5.2.9</text:span><text:span text:style-name="T357">. bendrojo dokumento importo, eksporto arba tranzito rinkinių ar TIR knygelių, bendrųjų deklaracijų, orlaivių važta</text:span><text:span text:style-name="T358">raščių, laivų manifestų, taip pat perkrovus prekes įformintų SMGS važtaraščių numeriai (laivų pavadinimai) (jeigu šie dokumentai buvo įforminti). Duomenys apie orlaivio važtaraščius ir laivo manifestus (laivų pavadinimus) turi būti pateikti tik šių reikala</text:span><text:span text:style-name="T359">vimų 3.16 punkte nurodytais atvejais;</text:span></text:p>
      <text:p text:style-name="P360">Punkto pakeitimai:</text:p>
      <text:p text:style-name="P361"><text:span text:style-name="T362">Nr.<text:s/></text:span><text:a xlink:href="https://www.e-tar.lt/portal/legalAct.html?documentId=TAR.4F7272B388C9" office:target-frame-name="_top" xlink:show="replace"><text:span text:style-name="T363">1B-840</text:span></text:a><text:span text:style-name="T364">, 2004-09-15, Žin., 2004, Nr. 140-5151 (2004-09-18), i. k. 1043030ISAK001B-840</text:span></text:p>
      <text:p text:style-name="Normal"/>
      <text:p text:style-name="P365"><text:span text:style-name="T366">5.3</text:span><text:span text:style-name="T367">. apie atliktus pr</text:span><text:span text:style-name="T368">ekių peradresavimus (naujus prekių gavėjus), kuriose turi būti pateikti šie duomenys:</text:span></text:p>
      <text:p text:style-name="P369"><text:span text:style-name="T370">5.3.1</text:span><text:span text:style-name="T371">. SMGS važtaraščių numeriai;</text:span></text:p>
      <text:p text:style-name="P372">Punkto pakeitimai:</text:p>
      <text:p text:style-name="P373"><text:span text:style-name="T374">Nr.<text:s/></text:span><text:a xlink:href="https://www.e-tar.lt/portal/legalAct.html?documentId=TAR.4F7272B388C9" office:target-frame-name="_top" xlink:show="replace"><text:span text:style-name="T375">1B-840</text:span></text:a><text:span text:style-name="T376">, 2004-09-15, Žin.,<text:s/></text:span><text:span text:style-name="T377">2004, Nr. 140-5151 (2004-09-18), i. k. 1043030ISAK001B-840</text:span></text:p>
      <text:p text:style-name="Normal"/>
      <text:p text:style-name="P378"><text:span text:style-name="T379">5.3.2</text:span><text:span text:style-name="T380">. vagonų ir konteinerių numeriai;</text:span></text:p>
      <text:p text:style-name="P381"><text:span text:style-name="T382">5.3.3</text:span><text:span text:style-name="T383">. prekių siuntėjai;</text:span></text:p>
      <text:p text:style-name="P384"><text:span text:style-name="T385">5.3.4</text:span><text:span text:style-name="T386">. buvę prekių gavėjai;</text:span></text:p>
      <text:p text:style-name="P387"><text:span text:style-name="T388">5.3.5</text:span><text:span text:style-name="T389">. nauji prekių gavėjai;</text:span></text:p>
      <text:p text:style-name="P390"><text:span text:style-name="T391">5.3.6</text:span><text:span text:style-name="T392">. muitinio tranzito procedūrų pradžios datos;</text:span></text:p>
      <text:p text:style-name="P393"><text:span text:style-name="T394">5.</text:span><text:span text:style-name="T395">3.7</text:span><text:span text:style-name="T396">. muitinio tranzito procedūrų pabaigos datos;</text:span></text:p>
      <text:p text:style-name="P397"><text:span text:style-name="T398">5.3.8</text:span><text:span text:style-name="T399">. pradinės stotys Lietuvos Respublikos muitų teritorijoje;</text:span></text:p>
      <text:p text:style-name="P400"><text:span text:style-name="T401">5.3.9</text:span><text:span text:style-name="T402">. galinės stotys Lietuvos Respublikos muitų teritorijoje;</text:span></text:p>
      <text:p text:style-name="P403"><text:span text:style-name="T404">5.3.10</text:span><text:span text:style-name="T405">. keturženkliai prekių kodai pagal KPN;</text:span></text:p>
      <text:p text:style-name="P406"><text:span text:style-name="T407">5.3.11</text:span><text:span text:style-name="T408">. bendrojo</text:span><text:span text:style-name="T409"><text:s/>dokumento importo, eksporto arba tranzito rinkinių ar TIR knygelių, bendrųjų deklaracijų, orlaivių važtaraščių, laivų manifestų, taip pat perkrovus prekes įformintų SMGS arba CIM važtaraščių numeriai (laivų pavadinimai) (jeigu šie dokumentai buvo įformint</text:span><text:span text:style-name="T410">i). Duomenys apie orlaivio važtaraščius ir laivo manifestus (laivų pavadinimus) turi būti pateikti tik šių reikalavimų 3.16 punkte nurodytais atvejais.</text:span></text:p>
      <text:p text:style-name="P411"><text:span text:style-name="T412">6</text:span><text:span text:style-name="T413">. Atlikti krovinių apskaitos informacinėje sistemoje sukauptų duomenų taisymai, įskaitant papil</text:span><text:span text:style-name="T414">dymus, turi būti registruojami, nurodant taisymą atlikusį asmenį (vardas, pavardė, pareigos), taisymo datą, taisymo pagrindą (priežastį arba dokumento, kuriuo remiantis atliekamas taisymas, numerį ir datą). Jeigu SMGS važtaraščio duomenys buvo taisyti, tai</text:span><text:span text:style-name="T415"><text:s/>sistemoje turi būti pažymėta sutartine žyma. Muitinės pareigūnai, tikrinantys dokumentus ir (arba) duomenis, kaupiamus geležinkelio įmonės apskaitos centre, turi turėti galimybę patikrinti, kokie buvo pirminiai duomenys prieš jų taisymą, kas atliko taisym</text:span><text:span text:style-name="T416">ą ir kodėl duomenys buvo taisyti.</text:span></text:p>
      <text:p text:style-name="P417">Punkto pakeitimai:</text:p>
      <text:p text:style-name="P418"><text:span text:style-name="T419">Nr.<text:s/></text:span><text:a xlink:href="https://www.e-tar.lt/portal/legalAct.html?documentId=TAR.4F7272B388C9" office:target-frame-name="_top" xlink:show="replace"><text:span text:style-name="T420">1B-840</text:span></text:a><text:span text:style-name="T421">, 2004-09-15, Žin., 2004, Nr. 140-5151 (2004-09-18), i. k. 1043030ISAK001B-840</text:span></text:p>
      <text:p text:style-name="Normal"/>
      <text:p text:style-name="P422"><text:span text:style-name="T423">7</text:span><text:span text:style-name="T424">. SMGS ir CIM važtaraščių<text:s/></text:span><text:span text:style-name="T425">egzemplioriai geležinkelio įmonės apskaitos centre (archyve) turi būti tvarkomi ir saugomi taip, kad muitinės pareigūnams, tikrinantiems dokumentus ir (arba) duomenis, kaupiamus geležinkelio įmonės apskaitos centre, pareikalavus juos pateikti, važtaraščius</text:span><text:span text:style-name="T426"><text:s/>būtų galima nesunkiai ir greitai rasti.</text:span></text:p>
      <text:p text:style-name="P427">Supaprastintų muitinio tranzito procedūrų atlikimo metu įforminti komerciniai ir bendros formos aktai (arba jų kopijos) turi būti saugomi geležinkelio įmonės apskaitos centre (archyve) kartu su atitinkamo SMGS arba<text:s/>CIM važtaraščio egzemplioriumi arba tvarkomi atskirai, tačiau taip, kad pareikalavus juos pateikti, šiuos aktus galima būtų nesunkiai ir greitai rasti.</text:p>
      <text:p text:style-name="P428"><text:span text:style-name="T429">Dokumentai (duomenys), susiję su atsiskaitymais už paslaugas, kai prekės (kroviniai) taikant Bendrijos t</text:span><text:span text:style-name="T430">ranzitą gabenamos su CIM važtaraščiais, geležinkelio įmonės apskaitos centre (archyve) turi būti tvarkomi ir saugomi taip, kad muitinės pareigūnams, tikrinantiems dokumentus ir (arba) duomenis, kaupiamus geležinkelio įmonės apskaitos centre, pareikalavus j</text:span><text:span text:style-name="T431">uos pateikti, šiuos dokumentus (duomenis) būtų galima nesunkiai ir greitai rasti bei patikrinti atsiskaitymų teisingumą.</text:span></text:p>
      <text:p text:style-name="P432">Punkto pakeitimai:</text:p>
      <text:p text:style-name="P433"><text:span text:style-name="T434">Nr.<text:s/></text:span><text:a xlink:href="https://www.e-tar.lt/portal/legalAct.html?documentId=TAR.4F7272B388C9" office:target-frame-name="_top" xlink:show="replace"><text:span text:style-name="T435">1B-840</text:span></text:a><text:span text:style-name="T436">, 2004-09-15, Žin., 2004</text:span><text:span text:style-name="T437">, Nr. 140-5151 (2004-09-18), i. k. 1043030ISAK001B-840</text:span></text:p>
      <text:p text:style-name="Normal"/>
      <text:p text:style-name="P438"><text:span text:style-name="T439">8</text:span><text:span text:style-name="T440">. SMGS ir CIM važtaraščiai, supaprastintų muitinio tranzito procedūrų atlikimo metu įforminti komerciniai ir bendros formos aktai (arba jų kopijos) bei dokumentai (duomenys), susiję su atsiskaity</text:span><text:span text:style-name="T441">mais už paslaugas, kai prekės (kroviniai) taikant Bendrijos tranzitą gabenamos su CIM važtaraščiais, geležinkelio įmonės apskaitos centre (archyve) turi būti saugomi ne trumpiau nei 8 metus</text:span><text:s/></text:p>
      <text:p text:style-name="P442">Punkto pakeitimai:</text:p>
      <text:p text:style-name="P443"><text:span text:style-name="T444">Nr.<text:s/></text:span><text:a xlink:href="https://www.e-tar.lt/portal/legalAct.html?documentId=TAR.4F7272B388C9" office:target-frame-name="_top" xlink:show="replace"><text:span text:style-name="T445">1B-840</text:span></text:a><text:span text:style-name="T446">, 2004-09-15, Žin., 2004, Nr. 140-5151 (2004-09-18), i. k. 1043030ISAK001B-840</text:span></text:p>
      <text:p text:style-name="Normal"/>
      <text:p text:style-name="P447"><text:span text:style-name="T448">______________</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Muitinės departamentas prie Lietuvos Respublikos finansų ministerijos, Įsakymas</text:span></text:p>
      <text:p text:style-name="P458"><text:span text:style-name="T459">Nr.<text:s/></text:span><text:a xlink:href="https://www.e-tar.lt/portal/legalAct.html?documentId=TAR.4F7272B388C9" office:target-frame-name="_top" xlink:show="replace"><text:span text:style-name="T460">1B-840</text:span></text:a><text:span text:style-name="T461">, 2004-09-15, Žin., 2004, Nr. 140-5151 (2004-09-18), i. k. 1043030ISAK001B-840</text:span></text:p>
      <text:p text:style-name="P462"><text:span text:style-name="T463">Dėl Muitinės departamento direktoriaus 2003 m. rugpjūčio 14 d. įsakymo Nr. 1B-727 "Dėl Papildomų<text:s/></text:span><text:span text:style-name="T464">reikalavimų prekių apskaitai ir šioms funkcijoms atlikti naudojamai informacinei sistemai, privalomų geležinkelio įmonei, kuriai išduotas leidimas taikyti supaprastintas muitinio tranzito procedūras, gabenant prekes geležinkelių transportu su SMGS arba CIM</text:span><text:span text:style-name="T465"><text:s/>važtaraščiais,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2-20T09:13:00Z</meta:creation-date>
    <dc:date>2025-02-20T09:13:00Z</dc:date>
    <meta:template xlink:href="Normal.dotm" xlink:type="simple"/>
    <meta:editing-cycles>2</meta:editing-cycles>
    <meta:editing-duration>PT0S</meta:editing-duration>
    <meta:document-statistic meta:page-count="5" meta:paragraph-count="190" meta:word-count="2471" meta:character-count="20221" meta:row-count="640" meta:non-whitespace-character-count="17940"/>
  </office:meta>
</office:document-meta>
</file>