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04-09-19</text:span></text:p>
      <text:p text:style-name="P10"/>
      <text:p text:style-name="P11"><text:span text:style-name="T12">Įsakymas paskelbtas: Žin. 2003, Nr.<text:s/></text:span><text:a xlink:href="https://www.e-tar.lt/portal/legalAct.html?documentId=TAR.CE848CC63371" office:target-frame-name="_top" xlink:show="replace"><text:span text:style-name="T13">82-3776</text:span></text:a><text:span text:style-name="T14">, i. k. 1033030ISAK001B-727</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ATVIRTINIMO</text:p>
      <text:p text:style-name="P23"/>
      <text:p text:style-name="P24">2003 m. rugpjūčio 14 d. Nr. 1B-727</text:p>
      <text:p text:style-name="P25">Vilnius</text:p>
      <text:p text:style-name="P26"/>
      <text:p text:style-name="P27"><text:span text:style-name="T28">Vadovaudamasis 1993 m. liepos 2 d.<text:s/></text:span><text:span text:style-name="T29">Komisijos reglamento (EEB) Nr. 2454/93, išdėstančio Tarybos reglamento (EEB) Nr. 2913/92, nustatančio Bendrijos muitinės kodeksą, įgyvendinimo nuostatas (su paskutiniais pakeitimais, padarytais 2003 m. gruodžio 18 d. Komisijos reglamentu (EB) Nr. 2286/2003</text:span><text:span text:style-name="T30">) 412–442a straipsniais ir Lietuvos Respublikos Vyriausybės 2004 m. balandžio 28 d. nutarimu Nr. 507 „Dėl Bendrijos tranzito procedūros atlikimo supaprastinta tvarka gabenant prekes Lietuvos Respublikoje geležinkelių transportu su SMGS važtaraščiais“ (Žin.</text:span><text:span text:style-name="T31">, 2004, Nr.<text:s/></text:span><text:a xlink:href="https://www.e-tar.lt/portal/lt/legalAct/TAR.184A528D0BAA" office:target-frame-name="_blank" xlink:show="new"><text:span text:style-name="T32">69-2418</text:span></text:a><text:span text:style-name="T33">), siekdamas užtikrinti supaprastintų Bendrijos tranzito procedūrų, taikomų gabenant prekes geležinkelių transportu su SMGS arba CIM važtaraščiais, atli</text:span><text:span text:style-name="T34">kimo efektyvią kontrolę:</text:span><text:s/></text:p>
      <text:p text:style-name="P35">Preambulės pakeitimai:</text:p>
      <text:p text:style-name="P36"><text:span text:style-name="T37">Nr.<text:s/></text:span><text:a xlink:href="https://www.e-tar.lt/portal/legalAct.html?documentId=TAR.4F7272B388C9" office:target-frame-name="_top" xlink:show="replace"><text:span text:style-name="T38">1B-840</text:span></text:a><text:span text:style-name="T39">, 2004-09-15, Žin., 2004, Nr. 140-5151 (2004-09-18), i. k. 1043030ISAK001B-840</text:span></text:p>
      <text:p text:style-name="Normal"/>
      <text:p text:style-name="P40"><text:span text:style-name="T41">1</text:span><text:span text:style-name="T42">.<text:s/></text:span><text:span text:style-name="T43">Tvirtinu</text:span><text:span text:style-name="T44"><text:s/>pridedamus Papildomus reikalavimus prekių apskaitai ir šioms funkcijoms atlikti naudojamai informacinei sistemai, privalomus geležinkelio įmonei, kuriai išduotas leidimas taikyti supaprastintas muitinio tranzito procedūras, gabenant prekes geležinkelių tr</text:span><text:span text:style-name="T45">ansportu su SMGS arba CIM važtaraščiais.</text:span></text:p>
      <text:p text:style-name="P46"><text:span text:style-name="T47">2</text:span><text:span text:style-name="T48">.<text:s/></text:span><text:span text:style-name="T49">Pavedu</text:span><text:span text:style-name="T50"><text:s/>Kontrolės ir priežiūros skyriui (N. Motiejūnaitė) šį įsakymą paskelbti oficialiame leidinyje „Valstybės žinios“.</text:span></text:p>
      <text:p text:style-name="P51"/>
      <text:p text:style-name="P52"/>
      <text:p text:style-name="P53"/>
      <text:p text:style-name="P54"><text:span text:style-name="T55">Direktorius</text:span><text:span text:style-name="T56"><text:tab/>Rimutis Klevečka</text:span></text:p>
      <text:p text:style-name="P57"/>
      <text:soft-page-break/>
      <text:p text:style-name="P58"><text:span text:style-name="T59">PATVIRTINTA</text:span></text:p>
      <text:p text:style-name="P60">Muitinės departamento direktoriaus</text:p>
      <text:p text:style-name="P61">2003 m. rugpjūčio 14 d. įsakymu Nr. 1B-727</text:p>
      <text:p text:style-name="P62"/>
      <text:p text:style-name="P63"><text:span text:style-name="T64">PAPILDOMI REIKALAVIMAI PREKIŲ APSKAITAI IR ŠIOMS FUNKCIJOMS ATLIKTI NAUDOJAMAI INFORMACINEI SISTEMAI, PRIVALOMI GELEŽINKELIO ĮMONEI, KURIAI IŠDUOTAS LEIDIMAS TAIKYTI SUPAPRASTINTAS MUITINIO TRANZITO PROCEDŪRAS, G</text:span><text:span text:style-name="T65">ABENANT PREKES GELEŽINKELIŲ TRANSPORTU SU SMGS ARBA CIM VAŽTARAŠČIAIS</text:span></text:p>
      <text:p text:style-name="P66"/>
      <text:p text:style-name="P67"><text:span text:style-name="T68">1</text:span><text:span text:style-name="T69">. Papildomų reikalavimų prekių apskaitai ir šioms funkcijoms atlikti naudojamai informacinei sistemai, privalomų geležinkelio įmonei, kuriai išduotas leidimas taikyti supaprastinta</text:span><text:span text:style-name="T70">s muitinio tranzito procedūras, gabenant prekes geležinkelių transportu su SMGS arba CIM važtaraščiais privalo laikytis geležinkelio įmonės, kurioms teisės aktų nustatyta tvarka suteikta teisė taikyti Bendrijos tranzito procedūrų supaprastinimus, gabenant<text:s/></text:span><text:span text:style-name="T71">prekes geležinkelių transportu su SMGS arba CIM važtaraščiais. Šios geležinkelio įmonės, vadovaudamosi 1993 m. liepos 2 d. Komisijos reglamento (EEB) Nr. 2454/93, išdėstančio Tarybos reglamento (EEB) Nr. 2913/92, nustatančio Bendrijos muitinės kodeksą, įgy</text:span><text:span text:style-name="T72">vendinimo nuostatas (su paskutiniais pakeitimais, padarytais 2003 m. gruodžio 18 d. Komisijos reglamentu (EB) Nr. 2286/2003), 415 straipsniu privalo turėti apskaitos centrą, kuriame kaupiami visų įmonės atliekamų ir atliktų Bendrijos tranzito procedūrų dok</text:span><text:span text:style-name="T73">umentai ir duomenys, taip pat sudaryti galimybes muitinei bet kuriuo metu, geležinkelio įmonės apskaitos centro darbo laiku, šiuos dokumentus ir duomenis patikrinti.</text:span><text:s/></text:p>
      <text:p text:style-name="P74">Punkto pakeitimai:</text:p>
      <text:p text:style-name="P75"><text:span text:style-name="T76">Nr.<text:s/></text:span><text:a xlink:href="https://www.e-tar.lt/portal/legalAct.html?documentId=TAR.4F7272B388C9" office:target-frame-name="_top" xlink:show="replace"><text:span text:style-name="T77">1B-840</text:span></text:a><text:span text:style-name="T78">, 2004-09-15, Žin., 2004, Nr. 140-5151 (2004-09-18), i. k. 1043030ISAK001B-840</text:span></text:p>
      <text:p text:style-name="Normal"/>
      <text:p text:style-name="P79"><text:span text:style-name="T80">2</text:span><text:span text:style-name="T81">. Geležinkelio įmonės, taikančios supaprastintas muitinio tranzito procedūras, gabenant prekes geležinkelių transportu su SMGS važtaraščiais, privalo</text:span><text:span text:style-name="T82"><text:s/>turėti krovinių apskaitos informacinę sistemą, atliekančią visų įmonės atliekamų ir atliktų muitinio tranzito procedūrų duomenų kaupimo bei apdorojimo funkcijas. Duomenys šioje informacinėje sistemoje turi būti kaupiami papildant atitinkamų prekių gabenim</text:span><text:span text:style-name="T83">ui įformintų SMGS važtaraščių duomenis šių prekių muitinės priežiūrai reikalingais duomenimis ir susiejant visus šiuos duomenis tarpusavyje.</text:span></text:p>
      <text:p text:style-name="P84">Punkto pakeitimai:</text:p>
      <text:p text:style-name="P85"><text:span text:style-name="T86">Nr.<text:s/></text:span><text:a xlink:href="https://www.e-tar.lt/portal/legalAct.html?documentId=TAR.4F7272B388C9" office:target-frame-name="_top" xlink:show="replace"><text:span text:style-name="T87">1B-840</text:span></text:a><text:span text:style-name="T88">, 20</text:span><text:span text:style-name="T89">04-09-15, Žin., 2004, Nr. 140-5151 (2004-09-18), i. k. 1043030ISAK001B-840</text:span></text:p>
      <text:p text:style-name="Normal"/>
      <text:p text:style-name="P90"><text:span text:style-name="T91">3</text:span><text:span text:style-name="T92">. Krovinių apskaitos informacinėje sistemoje, be duomenų, naudojamų geležinkelio įmonės reikmėms, turi būti kaupiami šie duomenys:</text:span></text:p>
      <text:p text:style-name="P93"><text:span text:style-name="T94">3.1</text:span><text:span text:style-name="T95">. SMGS važtaraščio numeris;</text:span></text:p>
      <text:p text:style-name="P96">Punkto pakeitimai:</text:p>
      <text:p text:style-name="P97"><text:span text:style-name="T98">Nr.<text:s/></text:span><text:a xlink:href="https://www.e-tar.lt/portal/legalAct.html?documentId=TAR.4F7272B388C9" office:target-frame-name="_top" xlink:show="replace"><text:span text:style-name="T99">1B-840</text:span></text:a><text:span text:style-name="T100">, 2004-09-15, Žin., 2004, Nr. 140-5151 (2004-09-18), i. k. 1043030ISAK001B-840</text:span></text:p>
      <text:p text:style-name="Normal"/>
      <text:p text:style-name="P101"><text:span text:style-name="T102">3.2</text:span><text:span text:style-name="T103">. vagono numeris;</text:span></text:p>
      <text:p text:style-name="P104"><text:span text:style-name="T105">3.3</text:span><text:span text:style-name="T106">. konteinerio numeris, kai prekės gabenamos<text:s/></text:span><text:span text:style-name="T107">konteineryje;</text:span></text:p>
      <text:p text:style-name="P108"><text:span text:style-name="T109">3.4</text:span><text:span text:style-name="T110">. prekių pavadinimas (aprašymas) ir keturženklis kodas pagal Kombinuotąją prekių nomenklatūrą (toliau – KPN);</text:span></text:p>
      <text:p text:style-name="P111"><text:span text:style-name="T112">3.5</text:span><text:span text:style-name="T113">. prekių svoris (bruto);</text:span></text:p>
      <text:p text:style-name="P114"><text:span text:style-name="T115">3.6</text:span><text:span text:style-name="T116">. prekių siuntėjas;</text:span></text:p>
      <text:p text:style-name="P117"><text:span text:style-name="T118">3.7</text:span><text:span text:style-name="T119">. prekių gavėjas;</text:span></text:p>
      <text:p text:style-name="P120"><text:span text:style-name="T121">3.8</text:span><text:span text:style-name="T122">. peradresavimai (naujas prekių<text:s/></text:span><text:span text:style-name="T123">gavėjas);</text:span></text:p>
      <text:p text:style-name="P124"><text:span text:style-name="T125">3.9</text:span><text:span text:style-name="T126">. pradinė stotis Lietuvos Respublikos muitų teritorijoje;</text:span></text:p>
      <text:p text:style-name="P127"><text:span text:style-name="T128">3.10</text:span><text:span text:style-name="T129">. galinė stotis Lietuvos Respublikos muitų teritorijoje;</text:span></text:p>
      <text:p text:style-name="P130"><text:span text:style-name="T131">3.11</text:span><text:span text:style-name="T132">. muitinio tranzito procedūros pradžios ir pabaigos datos;</text:span></text:p>
      <text:p text:style-name="P133"><text:span text:style-name="T134">3.12</text:span><text:span text:style-name="T135">. bendrojo dokumento importo rinkinio<text:s/></text:span><text:span text:style-name="T136">numeris, kai prekės importuojamos ir tolimesniam jų gabenimui muitinio tranzito procedūra netaikoma;</text:span></text:p>
      <text:p text:style-name="P137"><text:span text:style-name="T138">3.13</text:span><text:span text:style-name="T139">. bendrojo dokumento eksporto rinkinio numeris, kai prekės eksportuojamos;</text:span></text:p>
      <text:p text:style-name="P140"><text:span text:style-name="T141">3.14</text:span><text:span text:style-name="T142">. bendrojo dokumento tranzito rinkinio arba TIR knygelės numeris</text:span><text:span text:style-name="T143">, kai prekės iki pakrovimo į geležinkelių transporto priemonę vietos buvo gabenamos taikant muitinio tranzito procedūrą su nurodytais dokumentais arba, jas iškrovus iš geležinkelių transporto priemonės, toliau gabenamos taikant muitinio tranzito procedūrą<text:s/></text:span><text:span text:style-name="T144">su nurodytais dokumentais;</text:span></text:p>
      <text:p text:style-name="P145"><text:span text:style-name="T146">3.15</text:span><text:span text:style-name="T147">. bendrosios deklaracijos numeris, jeigu prekės iki pakrovimo į geležinkelių transporto priemonę arba iš jos iškrovus saugomos įforminus šį dokumentą;</text:span></text:p>
      <text:p text:style-name="P148"><text:span text:style-name="T149">3.16</text:span><text:span text:style-name="T150">. orlaivio važtaraščio numeris arba laivo manifesto numeris (l</text:span><text:span text:style-name="T151">aivo pavadinimas), jeigu prekės perkraunamos iš orlaivio arba laivo į geležinkelių transporto priemonę arba iš šios priemonės – į orlaivį arba laivą, neįforminus šių reikalavimų 3.14 arba 3.15 punktuose nurodytų dokumentų;</text:span></text:p>
      <text:p text:style-name="P152"><text:span text:style-name="T153">3.17</text:span><text:span text:style-name="T154">. muitinio tranzito proce</text:span><text:span text:style-name="T155">dūros atlikimo metu įformintų komercinių bei bendros formos aktų numeriai;</text:span></text:p>
      <text:p text:style-name="P156"><text:span text:style-name="T157">3.18</text:span><text:span text:style-name="T158">. naujai įforminto SMGS arba CIM važtaraščio numeris, jeigu prekės Lietuvos Respublikos muitų teritorijoje perkraunamos iš vienos geležinkelių transporto priemonės į kitą ir</text:span><text:span text:style-name="T159"><text:s/>toliau gabenamos taikant supaprastintą muitinio tranzito procedūrą.</text:span></text:p>
      <text:p text:style-name="P160"><text:span text:style-name="T161">4</text:span><text:span text:style-name="T162">. Krovinių apskaitos informacinėje sistemoje turi būti sudarytos galimybės atrinkti ir susisteminti duomenis pagal šiuos su muitinės priežiūros priemonių taikymu susijusius duomenų</text:span><text:span text:style-name="T163"><text:s/>atrankos kriterijus:</text:span></text:p>
      <text:p text:style-name="P164"><text:span text:style-name="T165">4.1</text:span><text:span text:style-name="T166">. pagal SMGS važtaraščio numerį – pateikiama informacija, nurodyta šių reikalavimų 3 punkte;</text:span></text:p>
      <text:p text:style-name="P167">Punkto pakeitimai:</text:p>
      <text:p text:style-name="P168"><text:span text:style-name="T169">Nr.<text:s/></text:span><text:a xlink:href="https://www.e-tar.lt/portal/legalAct.html?documentId=TAR.4F7272B388C9" office:target-frame-name="_top" xlink:show="replace"><text:span text:style-name="T170">1B-840</text:span></text:a><text:span text:style-name="T171">, 2004-09-15, Žin., 2004,</text:span><text:span text:style-name="T172"><text:s/>Nr. 140-5151 (2004-09-18), i. k. 1043030ISAK001B-840</text:span></text:p>
      <text:p text:style-name="Normal"/>
      <text:p text:style-name="P173"><text:span text:style-name="T174">4.2</text:span><text:span text:style-name="T175">. pagal vagono ir (arba) konteinerio numerį – pateikiamas atitinkamo SMGS važtaraščio numeris (numeriai), muitinio tranzito procedūros pradžios ir pabaigos datos, pradinė stotis Lietuvos Respubl</text:span><text:span text:style-name="T176">ikos muitų teritorijoje, galinė stotis Lietuvos Respublikos muitų teritorijoje;</text:span></text:p>
      <text:p text:style-name="P177">Punkto pakeitimai:</text:p>
      <text:p text:style-name="P178"><text:span text:style-name="T179">Nr.<text:s/></text:span><text:a xlink:href="https://www.e-tar.lt/portal/legalAct.html?documentId=TAR.4F7272B388C9" office:target-frame-name="_top" xlink:show="replace"><text:span text:style-name="T180">1B-840</text:span></text:a><text:span text:style-name="T181">, 2004-09-15, Žin., 2004, Nr. 140-5151 (2004-09-18), i. k.<text:s/></text:span><text:span text:style-name="T182">1043030ISAK001B-840</text:span></text:p>
      <text:p text:style-name="Normal"/>
      <text:p text:style-name="P183"><text:span text:style-name="T184">4.3</text:span><text:span text:style-name="T185">. pagal muitinio tranzito procedūros pradžios arba pabaigos datą – pateikiamas SMGS važtaraščio numeris (numeriai), vagono numeris (numeriai), muitinio tranzito procedūros pradžios ir pabaigos datos, pradinė stotis (stotys) Liet</text:span><text:span text:style-name="T186">uvos Respublikos muitų teritorijoje, galinė stotis (stotys) Lietuvos Respublikos muitų teritorijoje, prekių kodai pagal KPN;</text:span></text:p>
      <text:p text:style-name="P187">Punkto pakeitimai:</text:p>
      <text:p text:style-name="P188"><text:span text:style-name="T189">Nr.<text:s/></text:span><text:a xlink:href="https://www.e-tar.lt/portal/legalAct.html?documentId=TAR.4F7272B388C9" office:target-frame-name="_top" xlink:show="replace"><text:span text:style-name="T190">1B-840</text:span></text:a><text:span text:style-name="T191">, 2004-09-15, Žin.,<text:s/></text:span><text:span text:style-name="T192">2004, Nr. 140-5151 (2004-09-18), i. k. 1043030ISAK001B-840</text:span></text:p>
      <text:p text:style-name="Normal"/>
      <text:p text:style-name="P193"><text:span text:style-name="T194">4.4</text:span><text:span text:style-name="T195">. pagal keturženklį prekių KPN kodą ir muitinio tranzito procedūros pradžios datų laikotarpį – SMGS važtaraščio numeris (numeriai), vagono numeris (numeriai), muitinio tranzito procedūros p</text:span><text:span text:style-name="T196">radžios ir pabaigos datos;</text:span></text:p>
      <text:p text:style-name="P197">Punkto pakeitimai:</text:p>
      <text:p text:style-name="P198"><text:span text:style-name="T199">Nr.<text:s/></text:span><text:a xlink:href="https://www.e-tar.lt/portal/legalAct.html?documentId=TAR.4F7272B388C9" office:target-frame-name="_top" xlink:show="replace"><text:span text:style-name="T200">1B-840</text:span></text:a><text:span text:style-name="T201">, 2004-09-15, Žin., 2004, Nr. 140-5151 (2004-09-18), i. k. 1043030ISAK001B-840</text:span></text:p>
      <text:p text:style-name="Normal"/>
      <text:p text:style-name="P202"><text:span text:style-name="T203">4.5</text:span><text:span text:style-name="T204">. pagal pradinę stotį Lietuvos<text:s/></text:span><text:span text:style-name="T205">Respublikos muitų teritorijoje ir muitinio tranzito procedūros pradžios datą arba šių datų laikotarpį – pateikiamas SMGS važtaraščio numeris (numeriai), vagono numeris (numeriai), muitinio tranzito procedūros pabaigos data, galinė stotis (stotys) Lietuvos<text:s/></text:span><text:span text:style-name="T206">Respublikos muitų teritorijoje;</text:span></text:p>
      <text:p text:style-name="P207">Punkto pakeitimai:</text:p>
      <text:p text:style-name="P208"><text:span text:style-name="T209">Nr.<text:s/></text:span><text:a xlink:href="https://www.e-tar.lt/portal/legalAct.html?documentId=TAR.4F7272B388C9" office:target-frame-name="_top" xlink:show="replace"><text:span text:style-name="T210">1B-840</text:span></text:a><text:span text:style-name="T211">, 2004-09-15, Žin., 2004, Nr. 140-5151 (2004-09-18), i. k. 1043030ISAK001B-840</text:span></text:p>
      <text:p text:style-name="Normal"/>
      <text:p text:style-name="P212"><text:span text:style-name="T213">4.6</text:span><text:span text:style-name="T214">. pagal bendrojo dokumento</text:span><text:span text:style-name="T215"><text:s/>importo rinkinio, įforminto užbaigiant muitinio tranzito procedūrą, numerį – pateikiamas SMGS važtaraščio numeris (numeriai), vagono numeris (numeriai), muitinio tranzito procedūros pradžios ir pabaigos datos, pradinė stotis (stotys) Lietuvos Respublikos<text:s/></text:span><text:span text:style-name="T216">muitų teritorijoje, galinė stotis (stotys) Lietuvos Respublikos muitų teritorijoje;</text:span></text:p>
      <text:p text:style-name="P217">Punkto pakeitimai:</text:p>
      <text:soft-page-break/>
      <text:p text:style-name="P218"><text:span text:style-name="T219">Nr.<text:s/></text:span><text:a xlink:href="https://www.e-tar.lt/portal/legalAct.html?documentId=TAR.4F7272B388C9" office:target-frame-name="_top" xlink:show="replace"><text:span text:style-name="T220">1B-840</text:span></text:a><text:span text:style-name="T221">, 2004-09-15, Žin., 2004, Nr. 140-5151 (2004-09-18), i. k. 10</text:span><text:span text:style-name="T222">43030ISAK001B-840</text:span></text:p>
      <text:p text:style-name="Normal"/>
      <text:p text:style-name="P223"><text:span text:style-name="T224">4.7</text:span><text:span text:style-name="T225">. pagal bendrojo dokumento eksporto rinkinio, įforminto prekėms, kurios buvo toliau gabenamos taikant muitinio tranzito procedūrą, numerį – pateikiamas SMGS važtaraščio numeris (numeriai), vagono numeris (numeriai), muitinio<text:s/></text:span><text:span text:style-name="T226">tranzito procedūros pradžios ir pabaigos datos, pradinė stotis (stotys) Lietuvos Respublikos muitų teritorijoje, galinė stotis (stotys) Lietuvos Respublikos muitų teritorijoje;</text:span></text:p>
      <text:p text:style-name="P227">Punkto pakeitimai:</text:p>
      <text:p text:style-name="P228"><text:span text:style-name="T229">Nr.<text:s/></text:span><text:a xlink:href="https://www.e-tar.lt/portal/legalAct.html?documentId=TAR.4F7272B388C9" office:target-frame-name="_top" xlink:show="replace"><text:span text:style-name="T230">1B-840</text:span></text:a><text:span text:style-name="T231">, 2004-09-15, Žin., 2004, Nr. 140-5151 (2004-09-18), i. k. 1043030ISAK001B-840</text:span></text:p>
      <text:p text:style-name="Normal"/>
      <text:p text:style-name="P232"><text:span text:style-name="T233">4.8</text:span><text:span text:style-name="T234">. pagal bendrojo dokumento tranzito rinkinio arba TIR knygelės, su kuriais prekės atgabentos į jų pakrovimo į geležinkelių transporto pri</text:span><text:span text:style-name="T235">emonę vietą arba išgabentos iš jų iškrovimo iš geležinkelių transporto priemonės vietos, numerį – pateikiamas SMGS važtaraščio numeris (numeriai), vagono numeris (numeriai), muitinio tranzito procedūros pradžios ir pabaigos datos, pradinė stotis (stotys) L</text:span><text:span text:style-name="T236">ietuvos Respublikos muitų teritorijoje, galinė stotis (stotys) Lietuvos Respublikos muitų teritorijoje;</text:span></text:p>
      <text:p text:style-name="P237">Punkto pakeitimai:</text:p>
      <text:p text:style-name="P238"><text:span text:style-name="T239">Nr.<text:s/></text:span><text:a xlink:href="https://www.e-tar.lt/portal/legalAct.html?documentId=TAR.4F7272B388C9" office:target-frame-name="_top" xlink:show="replace"><text:span text:style-name="T240">1B-840</text:span></text:a><text:span text:style-name="T241">, 2004-09-15, Žin., 2004, Nr. 140-5151 (2</text:span><text:span text:style-name="T242">004-09-18), i. k. 1043030ISAK001B-840</text:span></text:p>
      <text:p text:style-name="Normal"/>
      <text:p text:style-name="P243"><text:span text:style-name="T244">4.9</text:span><text:span text:style-name="T245">. pagal bendrosios deklaracijos, orlaivio važtaraščio arba laivo manifesto numerį (laivo pavadinimą), jeigu prekės iki pakrovimo į geležinkelių transporto priemonę arba iš jos iškrovus buvo saugomos arba gabena</text:span><text:span text:style-name="T246">mos įforminus šiuos dokumentus (išskyrus atvejus, kai prekės buvo gabenamos įforminus šių reikalavimų 3.14 punkte nurodytus dokumentus) – pateikiamas SMGS važtaraščio numeris (numeriai), vagono numeris (numeriai), muitinio tranzito procedūros pradžios ir p</text:span><text:span text:style-name="T247">abaigos datos, pradinė stotis (stotys) Lietuvos Respublikos muitų teritorijoje, galinė stotis (stotys) Lietuvos Respublikos muitų teritorijoje;</text:span></text:p>
      <text:p text:style-name="P248">Punkto pakeitimai:</text:p>
      <text:p text:style-name="P249"><text:span text:style-name="T250">Nr.<text:s/></text:span><text:a xlink:href="https://www.e-tar.lt/portal/legalAct.html?documentId=TAR.4F7272B388C9" office:target-frame-name="_top" xlink:show="replace"><text:span text:style-name="T251">1B-840</text:span></text:a><text:span text:style-name="T252">,</text:span><text:span text:style-name="T253"><text:s/>2004-09-15, Žin., 2004, Nr. 140-5151 (2004-09-18), i. k. 1043030ISAK001B-840</text:span></text:p>
      <text:p text:style-name="Normal"/>
      <text:p text:style-name="P254"><text:span text:style-name="T255">4.10</text:span><text:span text:style-name="T256">. pagal supaprastintos muitinio tranzito procedūros atlikimo metu įforminto komercinio arba bendros formos akto numerį – pateikiamas SMGS važtaraščio numeris, vagono num</text:span><text:span text:style-name="T257">eris (numeriai), muitinio tranzito procedūros pradžios ir pabaigos datos, pradinė stotis Lietuvos Respublikos muitų teritorijoje, galinė stotis Lietuvos Respublikos muitų teritorijoje, prekių kodas (kodai) pagal KPN.</text:span></text:p>
      <text:p text:style-name="P258">Punkto pakeitimai:</text:p>
      <text:p text:style-name="P259"><text:span text:style-name="T260">Nr.<text:s/></text:span><text:a xlink:href="https://www.e-tar.lt/portal/legalAct.html?documentId=TAR.4F7272B388C9" office:target-frame-name="_top" xlink:show="replace"><text:span text:style-name="T261">1B-840</text:span></text:a><text:span text:style-name="T262">, 2004-09-15, Žin., 2004, Nr. 140-5151 (2004-09-18), i. k. 1043030ISAK001B-840</text:span></text:p>
      <text:p text:style-name="Normal"/>
      <text:p text:style-name="P263"><text:span text:style-name="T264">5</text:span><text:span text:style-name="T265">. Muitinės pareigūnai, tikrinantys dokumentus ir (arba) duomenis, kaupiamus geležinkelio įmonės<text:s/></text:span><text:span text:style-name="T266">apskaitos centre, turi turėti galimybę naudodamiesi krovinių apskaitos informacinės sistemos priemonėmis gauti (atsispausdinti) šias ataskaitas už pasirinktą laikotarpį:</text:span></text:p>
      <text:p text:style-name="P267"><text:span text:style-name="T268">5.1</text:span><text:span text:style-name="T269">. apie per teisės aktų nustatytą terminą nebaigtas muitinio tranzito procedūras,<text:s/></text:span><text:span text:style-name="T270">kuriose turi būti pateikti šie duomenys:</text:span></text:p>
      <text:p text:style-name="P271"><text:span text:style-name="T272">5.1.1</text:span><text:span text:style-name="T273">. SMGS važtaraščių numeriai;</text:span></text:p>
      <text:p text:style-name="P274">Punkto pakeitimai:</text:p>
      <text:p text:style-name="P275"><text:span text:style-name="T276">Nr.<text:s/></text:span><text:a xlink:href="https://www.e-tar.lt/portal/legalAct.html?documentId=TAR.4F7272B388C9" office:target-frame-name="_top" xlink:show="replace"><text:span text:style-name="T277">1B-840</text:span></text:a><text:span text:style-name="T278">, 2004-09-15, Žin., 2004, Nr. 140-5151 (2004-09-18), i. k.<text:s/></text:span><text:span text:style-name="T279">1043030ISAK001B-840</text:span></text:p>
      <text:p text:style-name="Normal"/>
      <text:p text:style-name="P280"><text:span text:style-name="T281">5.1.2</text:span><text:span text:style-name="T282">. vagonų ir konteinerių numeriai;</text:span></text:p>
      <text:p text:style-name="P283"><text:span text:style-name="T284">5.1.3</text:span><text:span text:style-name="T285">. muitinio tranzito procedūrų pradžios datos;</text:span></text:p>
      <text:p text:style-name="P286"><text:span text:style-name="T287">5.1.4</text:span><text:span text:style-name="T288">. pradinė stotis (stotys) Lietuvos Respublikos muitų teritorijoje;</text:span></text:p>
      <text:p text:style-name="P289"><text:span text:style-name="T290">5.1.5</text:span><text:span text:style-name="T291">. keturženkliai prekių kodai pagal KPN;</text:span></text:p>
      <text:p text:style-name="P292"><text:span text:style-name="T293">5.1.6</text:span><text:span text:style-name="T294">. p</text:span><text:span text:style-name="T295">rekių siuntėjai;</text:span></text:p>
      <text:p text:style-name="P296"><text:span text:style-name="T297">5.1.7</text:span><text:span text:style-name="T298">. prekių gavėjai;</text:span></text:p>
      <text:p text:style-name="P299"><text:span text:style-name="T300">5.1.8</text:span><text:span text:style-name="T301">. peradresavimai (nauji prekių gavėjai);</text:span></text:p>
      <text:p text:style-name="P302"><text:span text:style-name="T303">5.1.9</text:span><text:span text:style-name="T304">. muitinio tranzito procedūrų vykdymo metu įformintų komercinių ir (arba) bendros formos aktų numeriai;</text:span></text:p>
      <text:p text:style-name="P305"><text:span text:style-name="T306">5.2</text:span><text:span text:style-name="T307">. apie muitinio tranzito procedūrų vykdy</text:span><text:span text:style-name="T308">mo metu įformintus komercinius bei bendros formos aktus, kuriose turi būti pateikti šie duomenys:</text:span></text:p>
      <text:p text:style-name="P309"><text:span text:style-name="T310">5.2.1</text:span><text:span text:style-name="T311">. SMGS važtaraščių numeriai;</text:span></text:p>
      <text:p text:style-name="P312">Punkto pakeitimai:</text:p>
      <text:p text:style-name="P313"><text:span text:style-name="T314">Nr.<text:s/></text:span><text:a xlink:href="https://www.e-tar.lt/portal/legalAct.html?documentId=TAR.4F7272B388C9" office:target-frame-name="_top" xlink:show="replace"><text:span text:style-name="T315">1B-840</text:span></text:a><text:span text:style-name="T316">, 2004-09-1</text:span><text:span text:style-name="T317">5, Žin., 2004, Nr. 140-5151 (2004-09-18), i. k. 1043030ISAK001B-840</text:span></text:p>
      <text:p text:style-name="Normal"/>
      <text:p text:style-name="P318"><text:span text:style-name="T319">5.2.2</text:span><text:span text:style-name="T320">. vagonų ir konteinerių numeriai;</text:span></text:p>
      <text:p text:style-name="P321"><text:span text:style-name="T322">5.2.3</text:span><text:span text:style-name="T323">. muitinio tranzito procedūros pradžios datos;</text:span></text:p>
      <text:p text:style-name="P324"><text:span text:style-name="T325">5.2.4</text:span><text:span text:style-name="T326">. muitinio tranzito procedūros pabaigos datos;</text:span></text:p>
      <text:p text:style-name="P327"><text:span text:style-name="T328">5.2.5</text:span><text:span text:style-name="T329">. pradinės stotys<text:s/></text:span><text:span text:style-name="T330">Lietuvos Respublikos muitų teritorijoje;</text:span></text:p>
      <text:p text:style-name="P331"><text:span text:style-name="T332">5.2.6</text:span><text:span text:style-name="T333">. galinės stotys Lietuvos Respublikos muitų teritorijoje;</text:span></text:p>
      <text:p text:style-name="P334"><text:span text:style-name="T335">5.2.7</text:span><text:span text:style-name="T336">. keturženkliai prekių kodai pagal KPN;</text:span></text:p>
      <text:p text:style-name="P337"><text:span text:style-name="T338">5.2.8</text:span><text:span text:style-name="T339">. svoris (bruto);</text:span></text:p>
      <text:p text:style-name="P340"><text:span text:style-name="T341">5.2.9</text:span><text:span text:style-name="T342">. bendrojo dokumento importo, eksporto arba tranzito rinkinių a</text:span><text:span text:style-name="T343">r TIR knygelių, bendrųjų deklaracijų, orlaivių važtaraščių, laivų manifestų, taip pat perkrovus prekes įformintų SMGS važtaraščių numeriai (laivų pavadinimai) (jeigu šie dokumentai buvo įforminti). Duomenys apie orlaivio važtaraščius ir laivo manifestus (l</text:span><text:span text:style-name="T344">aivų pavadinimus) turi būti pateikti tik šių reikalavimų 3.16 punkte nurodytais atvejais;</text:span></text:p>
      <text:p text:style-name="P345">Punkto pakeitimai:</text:p>
      <text:p text:style-name="P346"><text:span text:style-name="T347">Nr.<text:s/></text:span><text:a xlink:href="https://www.e-tar.lt/portal/legalAct.html?documentId=TAR.4F7272B388C9" office:target-frame-name="_top" xlink:show="replace"><text:span text:style-name="T348">1B-840</text:span></text:a><text:span text:style-name="T349">, 2004-09-15, Žin., 2004, Nr. 140-5151 (2004-09-18), i.</text:span><text:span text:style-name="T350"><text:s/>k. 1043030ISAK001B-840</text:span></text:p>
      <text:p text:style-name="Normal"/>
      <text:p text:style-name="P351"><text:span text:style-name="T352">5.3</text:span><text:span text:style-name="T353">. apie atliktus prekių peradresavimus (naujus prekių gavėjus), kuriose turi būti pateikti šie duomenys:</text:span></text:p>
      <text:p text:style-name="P354"><text:span text:style-name="T355">5.3.1</text:span><text:span text:style-name="T356">. SMGS važtaraščių numeriai;</text:span></text:p>
      <text:p text:style-name="P357">Punkto pakeitimai:</text:p>
      <text:p text:style-name="P358"><text:span text:style-name="T359">Nr.<text:s/></text:span><text:a xlink:href="https://www.e-tar.lt/portal/legalAct.html?documentId=TAR.4F7272B388C9" office:target-frame-name="_top" xlink:show="replace"><text:span text:style-name="T360">1B-840</text:span></text:a><text:span text:style-name="T361">, 2004-09-15, Žin., 2004, Nr. 140-5151 (2004-09-18), i. k. 1043030ISAK001B-840</text:span></text:p>
      <text:p text:style-name="Normal"/>
      <text:p text:style-name="P362"><text:span text:style-name="T363">5.3.2</text:span><text:span text:style-name="T364">. vagonų ir konteinerių numeriai;</text:span></text:p>
      <text:p text:style-name="P365"><text:span text:style-name="T366">5.3.3</text:span><text:span text:style-name="T367">. prekių siuntėjai;</text:span></text:p>
      <text:p text:style-name="P368"><text:span text:style-name="T369">5.3.4</text:span><text:span text:style-name="T370">. buvę prekių gavėjai;</text:span></text:p>
      <text:p text:style-name="P371"><text:span text:style-name="T372">5.3.5</text:span><text:span text:style-name="T373">. nauji prekių gavėjai;</text:span></text:p>
      <text:p text:style-name="P374"><text:span text:style-name="T375">5.3.6</text:span><text:span text:style-name="T376">.</text:span><text:span text:style-name="T377"><text:s/>muitinio tranzito procedūrų pradžios datos;</text:span></text:p>
      <text:p text:style-name="P378"><text:span text:style-name="T379">5.3.7</text:span><text:span text:style-name="T380">. muitinio tranzito procedūrų pabaigos datos;</text:span></text:p>
      <text:p text:style-name="P381"><text:span text:style-name="T382">5.3.8</text:span><text:span text:style-name="T383">. pradinės stotys Lietuvos Respublikos muitų teritorijoje;</text:span></text:p>
      <text:p text:style-name="P384"><text:span text:style-name="T385">5.3.9</text:span><text:span text:style-name="T386">. galinės stotys Lietuvos Respublikos muitų teritorijoje;</text:span></text:p>
      <text:p text:style-name="P387"><text:span text:style-name="T388">5.3.10</text:span><text:span text:style-name="T389">. keturženk</text:span><text:span text:style-name="T390">liai prekių kodai pagal KPN;</text:span></text:p>
      <text:p text:style-name="P391"><text:span text:style-name="T392">5.3.11</text:span><text:span text:style-name="T393">. bendrojo dokumento importo, eksporto arba tranzito rinkinių ar TIR knygelių, bendrųjų deklaracijų, orlaivių važtaraščių, laivų manifestų, taip pat perkrovus prekes įformintų SMGS arba CIM važtaraščių numeriai (laivų</text:span><text:span text:style-name="T394"><text:s/>pavadinimai) (jeigu šie dokumentai buvo įforminti). Duomenys apie orlaivio važtaraščius ir laivo manifestus (laivų pavadinimus) turi būti pateikti tik šių reikalavimų 3.16 punkte nurodytais atvejais.</text:span></text:p>
      <text:p text:style-name="P395"><text:span text:style-name="T396">6</text:span><text:span text:style-name="T397">. Atlikti krovinių apskaitos informacinėje sis</text:span><text:span text:style-name="T398">temoje sukauptų duomenų taisymai, įskaitant papildymus, turi būti registruojami, nurodant taisymą atlikusį asmenį (vardas, pavardė, pareigos), taisymo datą, taisymo pagrindą (priežastį arba dokumento, kuriuo remiantis atliekamas taisymas, numerį ir datą).<text:s/></text:span><text:span text:style-name="T399">Jeigu SMGS važtaraščio duomenys buvo taisyti, tai sistemoje turi būti pažymėta sutartine žyma. Muitinės pareigūnai, tikrinantys dokumentus ir (arba) duomenis, kaupiamus geležinkelio įmonės apskaitos centre, turi turėti galimybę patikrinti, kokie buvo pirmi</text:span><text:span text:style-name="T400">niai duomenys prieš jų taisymą, kas atliko taisymą ir kodėl duomenys buvo taisyti.</text:span></text:p>
      <text:p text:style-name="P401">Punkto pakeitimai:</text:p>
      <text:p text:style-name="P402"><text:span text:style-name="T403">Nr.<text:s/></text:span><text:a xlink:href="https://www.e-tar.lt/portal/legalAct.html?documentId=TAR.4F7272B388C9" office:target-frame-name="_top" xlink:show="replace"><text:span text:style-name="T404">1B-840</text:span></text:a><text:span text:style-name="T405">, 2004-09-15, Žin., 2004, Nr. 140-5151 (2004-09-18), i. k. 104</text:span><text:span text:style-name="T406">3030ISAK001B-840</text:span></text:p>
      <text:p text:style-name="Normal"/>
      <text:p text:style-name="P407"><text:span text:style-name="T408">7</text:span><text:span text:style-name="T409">. SMGS ir CIM važtaraščių egzemplioriai geležinkelio įmonės apskaitos centre (archyve) turi būti tvarkomi ir saugomi taip, kad muitinės pareigūnams, tikrinantiems dokumentus ir (arba) duomenis, kaupiamus geležinkelio įmonės apskaitos</text:span><text:span text:style-name="T410"><text:s/>centre, pareikalavus juos pateikti, važtaraščius būtų galima nesunkiai ir greitai rasti.</text:span></text:p>
      <text:p text:style-name="P411">Supaprastintų muitinio tranzito procedūrų atlikimo metu įforminti komerciniai ir bendros formos aktai (arba jų kopijos) turi būti saugomi geležinkelio įmonės apskaitos centre (archyve) kartu su atitinkamo SMGS arba CIM važtaraščio egzemplioriumi arba tvarkomi atskirai, tačiau taip, kad pareikalavus juos pateikti, šiuos aktus galima būtų nesunkiai ir greitai rasti.</text:p>
      <text:p text:style-name="P412"><text:span text:style-name="T413">Dokumentai (duomenys), susiję su atsiskaitymais už pasl</text:span><text:span text:style-name="T414">augas, kai prekės (kroviniai) taikant Bendrijos tranzitą gabenamos su CIM važtaraščiais, geležinkelio įmonės apskaitos centre (archyve) turi būti tvarkomi ir saugomi taip, kad muitinės pareigūnams, tikrinantiems dokumentus ir (arba) duomenis, kaupiamus gel</text:span><text:span text:style-name="T415">ežinkelio įmonės apskaitos centre, pareikalavus juos pateikti, šiuos dokumentus (duomenis) būtų galima nesunkiai ir greitai rasti bei patikrinti atsiskaitymų teisingumą.</text:span></text:p>
      <text:p text:style-name="P416">Punkto pakeitimai:</text:p>
      <text:p text:style-name="P417"><text:span text:style-name="T418">Nr.<text:s/></text:span><text:a xlink:href="https://www.e-tar.lt/portal/legalAct.html?documentId=TAR.4F7272B388C9" office:target-frame-name="_top" xlink:show="replace"><text:span text:style-name="T419">1B-840</text:span></text:a><text:span text:style-name="T420">, 2004-09-15, Žin., 2004, Nr. 140-5151 (2004-09-18), i. k. 1043030ISAK001B-840</text:span></text:p>
      <text:p text:style-name="Normal"/>
      <text:p text:style-name="P421"><text:span text:style-name="T422">8</text:span><text:span text:style-name="T423">. SMGS ir CIM važtaraščiai, supaprastintų muitinio tranzito procedūrų atlikimo metu<text:s/></text:span><text:span text:style-name="T424">įforminti komerciniai ir bendros formos aktai (arba jų kopijos) bei dokumentai (duomenys), susiję su atsiskaitymais už paslaugas, kai prekės (kroviniai) taikant Bendrijos tranzitą gabenamos su CIM važtaraščiais, geležinkelio įmonės apskaitos centre (archyv</text:span><text:span text:style-name="T425">e) turi būti saugomi ne trumpiau nei 8 metus</text:span><text:s/></text:p>
      <text:p text:style-name="P426">Punkto pakeitimai:</text:p>
      <text:p text:style-name="P427"><text:span text:style-name="T428">Nr.<text:s/></text:span><text:a xlink:href="https://www.e-tar.lt/portal/legalAct.html?documentId=TAR.4F7272B388C9" office:target-frame-name="_top" xlink:show="replace"><text:span text:style-name="T429">1B-840</text:span></text:a><text:span text:style-name="T430">, 2004-09-15, Žin., 2004, Nr. 140-5151 (2004-09-18), i. k. 1043030ISAK001B-840</text:span></text:p>
      <text:p text:style-name="Normal"/>
      <text:p text:style-name="P431"><text:span text:style-name="T432">______________</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Muitinės departamentas prie Lietuvos Respublikos finansų ministerijos, Įsakymas</text:span></text:p>
      <text:p text:style-name="P442"><text:span text:style-name="T443">Nr.<text:s/></text:span><text:a xlink:href="https://www.e-tar.lt/portal/legalAct.html?documentId=TAR.4F7272B388C9" office:target-frame-name="_top" xlink:show="replace"><text:span text:style-name="T444">1B-840</text:span></text:a><text:span text:style-name="T445">, 2004-09-15, Žin., 2004, Nr. 140-5151 (2004-09-18), i. k. 104303</text:span><text:span text:style-name="T446">0ISAK001B-840</text:span></text:p>
      <text:p text:style-name="P447"><text:span text:style-name="T448">Dėl Muitinės departamento direktoriaus 2003 m. rugpjūčio 14 d. įsakymo Nr. 1B-727 "Dėl Papildomų reikalavimų prekių apskaitai ir šioms funkcijoms atlikti naudojamai informacinei sistemai, privalomų geležinkelio įmonei, kuriai išduotas<text:s/></text:span><text:span text:style-name="T449">leidimas taikyti supaprastintas muitinio tranzito procedūras, gabenant prekes geležinkelių transportu su SMGS arba CIM važtaraščiais,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13:50:00Z</meta:creation-date>
    <dc:date>2016-09-21T13:50:00Z</dc:date>
    <meta:template xlink:href="Normal" xlink:type="simple"/>
    <meta:editing-cycles>2</meta:editing-cycles>
    <meta:editing-duration>PT0S</meta:editing-duration>
    <meta:document-statistic meta:page-count="6" meta:paragraph-count="228" meta:word-count="2399" meta:character-count="19426" meta:row-count="493" meta:non-whitespace-character-count="17255"/>
  </office:meta>
</office:document-meta>
</file>