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7-13</text:span></text:p>
      <text:p text:style-name="P10"/>
      <text:p text:style-name="P11"><text:span text:style-name="T12">Įsakymas paskelbtas: Žin. 2005, Nr.<text:s/></text:span><text:a xlink:href="https://www.e-tar.lt/portal/legalAct.html?documentId=TAR.CE7A577E7988" office:target-frame-name="_top" xlink:show="replace"><text:span text:style-name="T13">30-966</text:span></text:a><text:span text:style-name="T14">, i. k. 10523MAISAK00BR1-86</text:span></text:p>
      <text:p text:style-name="P15"/>
      <text:p text:style-name="P16"><text:s/></text:p>
      <text:p text:style-name="P17"/>
      <text:p text:style-name="P18"><text:span text:style-name="T19"/><text:span text:style-name="T20">NACIONALINĖS MOKĖJIMO AGENTŪROS PRIE ŽEMĖS ŪKIO MINISTERIJOS DIREKTORIAUS</text:span></text:p>
      <text:p text:style-name="P21"/>
      <text:p text:style-name="P22">Į S A K Y M A S</text:p>
      <text:p text:style-name="P23">DĖL PAPILDOMŲ DUOMENŲ KLAUSIMYNO FORMŲ PATVIRTINIMO</text:p>
      <text:p text:style-name="P24"/>
      <text:p text:style-name="P25">2005 m. vasario 28 d. Nr. BR1-86</text:p>
      <text:p text:style-name="P26">Vilnius</text:p>
      <text:p text:style-name="P27"/>
      <text:p text:style-name="P28"><text:span text:style-name="T29">Vadovaudamasis Nacionalinės mokėjim</text:span><text:span text:style-name="T30">o agentūros prie Žemės ūkio ministerijos nuostatų (Žin., 2003, Nr.<text:s/></text:span><text:a xlink:href="https://www.e-tar.lt/portal/lt/legalAct/TAR.C21C626F98DA" office:target-frame-name="_blank" xlink:show="new"><text:span text:style-name="T31">13-516</text:span></text:a><text:span text:style-name="T32">, Nr.<text:s/></text:span><text:a xlink:href="https://www.e-tar.lt/portal/lt/legalAct/TAR.9186AF201A08" office:target-frame-name="_blank" xlink:show="new"><text:span text:style-name="T33">115-5239</text:span></text:a><text:span text:style-name="T34">) 17.2 punktu ir siekdamas identifikuoti padidintos rizikos pareiškėjus:</text:span></text:p>
      <text:p text:style-name="P35"><text:span text:style-name="T36">1.</text:span><text:span text:style-name="T37"><text:s/>Neteko galios nuo 2008-07-13</text:span></text:p>
      <text:p text:style-name="P38">Punkto naikinimas:</text:p>
      <text:p text:style-name="P39"><text:span text:style-name="T40">Nr.<text:s/></text:span><text:a xlink:href="https://www.e-tar.lt/portal/legalAct.html?documentId=TAR.8190D620D6C7" office:target-frame-name="_top" xlink:show="replace"><text:span text:style-name="T41">BR1-506</text:span></text:a><text:span text:style-name="T42">, 2008-07-04, Žin. 2008, Nr.<text:s/></text:span><text:span text:style-name="T43">79-3149 (2008-07-12), i. k. 10823MAISAK0BR1-506</text:span></text:p>
      <text:p text:style-name="Normal"/>
      <text:p text:style-name="P44"><text:span text:style-name="T45">2</text:span><text:span text:style-name="T46">.<text:s/></text:span><text:span text:style-name="T47">Pripažįstu</text:span><text:span text:style-name="T48"><text:s/>netekusiu galios Nacionalinės mokėjimo agentūros prie Žemės ūkio ministerijos direktoriaus 2004 m. rugpjūčio 25 d. įsakymą Nr. BR1-344 „Dėl papildomų duomenų klausimyno formų patvirtinimo“.</text:span></text:p>
      <text:p text:style-name="P49"/>
      <text:p text:style-name="P50"/>
      <text:p text:style-name="P51"/>
      <text:p text:style-name="P52"><text:span text:style-name="T53">DIREKTORIUS</text:span><text:span text:style-name="T54"><text:tab/>VALENTINAS MILTIENIS</text:span></text:p>
      <text:p text:style-name="P55"><text:span text:style-name="T56">Patvirtinta.</text:span><text:span text:style-name="T57"><text:s/>Neteko galios nuo 2008-07-13</text:span></text:p>
      <text:p text:style-name="P58">Priedo naikinimas:</text:p>
      <text:p text:style-name="P59"><text:span text:style-name="T60">Nr.<text:s/></text:span><text:a xlink:href="https://www.e-tar.lt/portal/legalAct.html?documentId=TAR.8190D620D6C7" office:target-frame-name="_top" xlink:show="replace"><text:span text:style-name="T61">BR1-506</text:span></text:a><text:span text:style-name="T62">, 2008-07-04, Žin. 2008, Nr. 79-3149 (2008-07-12), i. k.<text:s/></text:span><text:span text:style-name="T63">10823MAISAK0BR1-506</text:span></text:p>
      <text:p text:style-name="Normal"/>
      <text:p text:style-name="P64"><text:span text:style-name="T65">1 priedas.</text:span><text:span text:style-name="T66"><text:s/>Neteko galios nuo 2008-07-13</text:span></text:p>
      <text:p text:style-name="P67">Priedo naikinimas:</text:p>
      <text:p text:style-name="P68"><text:span text:style-name="T69">Nr.<text:s/></text:span><text:a xlink:href="https://www.e-tar.lt/portal/legalAct.html?documentId=TAR.8190D620D6C7" office:target-frame-name="_top" xlink:show="replace"><text:span text:style-name="T70">BR1-506</text:span></text:a><text:span text:style-name="T71">, 2008-07-04, Žin. 2008, Nr. 79-3149 (2008-07-12), i. k. 10823MAISAK0BR1-506</text:span></text:p>
      <text:p text:style-name="Normal"/>
      <text:p text:style-name="P72"><text:span text:style-name="T73">2</text:span><text:span text:style-name="T74"><text:s/>priedas.</text:span><text:span text:style-name="T75"><text:s/>Neteko galios nuo 2008-07-13</text:span></text:p>
      <text:p text:style-name="P76">Priedo naikinimas:</text:p>
      <text:p text:style-name="P77"><text:span text:style-name="T78">Nr.<text:s/></text:span><text:a xlink:href="https://www.e-tar.lt/portal/legalAct.html?documentId=TAR.8190D620D6C7" office:target-frame-name="_top" xlink:show="replace"><text:span text:style-name="T79">BR1-506</text:span></text:a><text:span text:style-name="T80">, 2008-07-04, Žin. 2008, Nr. 79-3149 (2008-07-12), i. k. 10823MAISAK0BR1-506</text:span></text:p>
      <text:p text:style-name="Normal"/>
      <text:p text:style-name="P81"><text:span text:style-name="T82">Patvirtinta.</text:span><text:span text:style-name="T83"><text:s/>Neteko galio</text:span><text:span text:style-name="T84">s nuo 2008-07-13</text:span></text:p>
      <text:p text:style-name="P85">Priedo naikinimas:</text:p>
      <text:p text:style-name="P86"><text:span text:style-name="T87">Nr.<text:s/></text:span><text:a xlink:href="https://www.e-tar.lt/portal/legalAct.html?documentId=TAR.8190D620D6C7" office:target-frame-name="_top" xlink:show="replace"><text:span text:style-name="T88">BR1-506</text:span></text:a><text:span text:style-name="T89">, 2008-07-04, Žin. 2008, Nr. 79-3149 (2008-07-12), i. k. 10823MAISAK0BR1-506</text:span></text:p>
      <text:p text:style-name="Normal"/>
      <text:p text:style-name="P90"><text:span text:style-name="T91">1 priedas.</text:span><text:span text:style-name="T92"><text:s/>Neteko galios nuo 2008-07-13</text:span></text:p>
      <text:p text:style-name="P93">Priedo<text:s/>naikinimas:</text:p>
      <text:p text:style-name="P94"><text:span text:style-name="T95">Nr.<text:s/></text:span><text:a xlink:href="https://www.e-tar.lt/portal/legalAct.html?documentId=TAR.8190D620D6C7" office:target-frame-name="_top" xlink:show="replace"><text:span text:style-name="T96">BR1-506</text:span></text:a><text:span text:style-name="T97">, 2008-07-04, Žin. 2008, Nr. 79-3149 (2008-07-12), i. k. 10823MAISAK0BR1-506</text:span></text:p>
      <text:p text:style-name="Normal"/>
      <text:p text:style-name="P98"><text:span text:style-name="T99">2 priedas.</text:span><text:span text:style-name="T100"><text:s/>Neteko galios nuo 2008-07-13</text:span></text:p>
      <text:p text:style-name="P101">Priedo naikinimas:</text:p>
      <text:p text:style-name="P102"><text:span text:style-name="T103">Nr.<text:s/></text:span><text:a xlink:href="https://www.e-tar.lt/portal/legalAct.html?documentId=TAR.8190D620D6C7" office:target-frame-name="_top" xlink:show="replace"><text:span text:style-name="T104">BR1-506</text:span></text:a><text:span text:style-name="T105">, 2008-07-04, Žin. 2008, Nr. 79-3149 (2008-07-12), i. k. 10823MAISAK0BR1-506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Nacionalinė mokėjimo agentūra prie Lietuvos Respublikos žemės ūkio<text:s/></text:span><text:span text:style-name="T115">ministerijos, Įsakymas</text:span></text:p>
      <text:p text:style-name="P116"><text:span text:style-name="T117">Nr.<text:s/></text:span><text:a xlink:href="https://www.e-tar.lt/portal/legalAct.html?documentId=TAR.8190D620D6C7" office:target-frame-name="_top" xlink:show="replace"><text:span text:style-name="T118">BR1-506</text:span></text:a><text:span text:style-name="T119">, 2008-07-04, Žin., 2008, Nr. 79-3149 (2008-07-12), i. k. 10823MAISAK0BR1-506</text:span></text:p>
      <text:p text:style-name="P120"><text:span text:style-name="T121">Dėl Nacionalinės mokėjimo agentūros prie Žemės ūkio ministerij</text:span><text:span text:style-name="T122">os direktoriaus 2005 m. vasario 28 d. įsakymo Nr. BR1-86 "Dėl papildomų duomenų klausimyno formų patvirtinimo"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31T13:29:00Z</meta:creation-date>
    <dc:date>2016-05-31T13:29:00Z</dc:date>
    <meta:template xlink:href="Normal" xlink:type="simple"/>
    <meta:editing-cycles>2</meta:editing-cycles>
    <meta:editing-duration>PT0S</meta:editing-duration>
    <meta:document-statistic meta:page-count="2" meta:paragraph-count="25" meta:word-count="422" meta:character-count="3053" meta:row-count="83" meta:non-whitespace-character-count="2656"/>
  </office:meta>
</office:document-meta>
</file>