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fo:break-before="page" style:snap-to-layout-grid="false" fo:text-indent="3.543in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break-before="page" style:snap-to-layout-grid="false" fo:text-indent="3.543in"/>
    </style:style>
    <style:style style:name="P14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indent="3.54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55" style:family="table-column">
      <style:table-column-properties style:column-width="3.3527in"/>
    </style:style>
    <style:style style:name="TableColumn156" style:family="table-column">
      <style:table-column-properties style:column-width="3.3409in"/>
    </style:style>
    <style:style style:name="Table154" style:family="table">
      <style:table-properties style:width="6.69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19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20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21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4 iki 2013-03-06</text:span></text:p>
      <text:p text:style-name="P10"/>
      <text:p text:style-name="P11"><text:span text:style-name="T12">Įsakymas paskelbtas: Žin. 2003, Nr.<text:s/></text:span><text:a xlink:href="https://www.e-tar.lt/portal/legalAct.html?documentId=TAR.CE5D8E7054B4" office:target-frame-name="_top" xlink:show="replace"><text:span text:style-name="T13">79-3615</text:span></text:a><text:span text:style-name="T14">, i. k. 103301MISAK00000391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<text:span text:style-name="T22">Į S A K Y M A S</text:span></text:p>
      <text:p text:style-name="P23">DĖL ŽALOS, PADARYTOS AUGALŲ NACIONALINIAMS GENETINIAMS IŠTEKLIAMS BEI JŲ AUGAVIETĖMS, APSKAIČIAVIMO TVARKOS PATVIRTINIMO</text:p>
      <text:p text:style-name="P24"/>
      <text:p text:style-name="P25"><text:span text:style-name="T26">2003 m. liepos 22 d. Nr. 391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ės 2002 m. sausio 27 d. nutarimo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33">8-272</text:span></text:a><text:span text:style-name="T34">) 1.5 punktu,</text:span></text:p>
      <text:p text:style-name="P35"><text:span text:style-name="T36">1</text:span><text:span text:style-name="T37">.<text:s/></text:span><text:span text:style-name="T38">Tvirtinu</text:span><text:span text:style-name="T39"><text:s/>Žalos, padarytos augalų nacionaliniams genetiniams ištekliams bei jų augavietėms, apskaičiavimo tvarką (pridedama).</text:span></text:p>
      <text:p text:style-name="P40"><text:span text:style-name="T41">2</text:span><text:span text:style-name="T42">. Žalos, padarytos augalų nacionaliniams genetiniams ištekliams bei jų augavietėm</text:span><text:span text:style-name="T43">s, apskaičiavimo tvarka, patvirtinta šiuo įsakymu, taikoma, kai aplinkos ministro įsakymu augalų genetiniams ištekliams yra suteiktas augalų nacionalinių genetinių išteklių statusas ir jie yra įtraukti į centrinę augalų nacionalinių genetinių išteklių duom</text:span><text:span text:style-name="T44">enų bazę.</text:span></text:p>
      <text:p text:style-name="P45"><text:span text:style-name="T46">3</text:span><text:span text:style-name="T47">. Taikant šią Tvarką, žala, padaryta augalų nacionaliniams genetiniams ištekliams bei jų augavietėms, neskaičiuojama pagal kitais teisės aktais patvirtintus žalos atlyginimo dydžius.</text:span></text:p>
      <text:p text:style-name="P48"/>
      <text:p text:style-name="P49"/>
      <text:p text:style-name="P50">APLINKOS MINISTRAS<text:tab/>ARŪNAS KUNDROTAS</text:p>
      <text:p text:style-name="P51"/>
      <text:p text:style-name="P52"/>
      <text:soft-page-break/>
      <text:p text:style-name="P53"><text:span text:style-name="T54">PATVIRTINTA</text:span></text:p>
      <text:p text:style-name="P55"><text:span text:style-name="T56">Lietuvos Respublikos aplinkos ministro</text:span></text:p>
      <text:p text:style-name="P57">2003 m. liepos 22 d.<text:s/></text:p>
      <text:p text:style-name="P58"><text:span text:style-name="T59">įsakymu Nr. 391</text:span></text:p>
      <text:p text:style-name="P60"/>
      <text:p text:style-name="P61"><text:span text:style-name="T62">Žalos, padarytos augalų nacionaliniams genetiniams ištekliams<text:s/></text:span></text:p>
      <text:p text:style-name="P63"><text:span text:style-name="T64">bei jų augavietėms, apskaičiavimo tvarka</text:span></text:p>
      <text:p text:style-name="P65"/>
      <text:p text:style-name="P66"><text:span text:style-name="T67">1</text:span><text:span text:style-name="T68">. Pagal šią Tvarką apskaičiuojama žala, padaryta augalų nacionalini</text:span><text:span text:style-name="T69">ams genetiniams ištekliams bei jų augavietėms už:</text:span></text:p>
      <text:p text:style-name="P70"><text:span text:style-name="T71">1.1</text:span><text:span text:style-name="T72">. medžių ir krūmų nukirtimą, kitokį sunaikinimą ar sužalojimą, neleidžiantį jiems augti;</text:span></text:p>
      <text:p text:style-name="P73"><text:span text:style-name="T74">1.2</text:span><text:span text:style-name="T75">. žemės ūkio kultūrose saugomų augalų sunaikinimą;</text:span></text:p>
      <text:p text:style-name="P76"><text:span text:style-name="T77">1.3</text:span><text:span text:style-name="T78">. puskrūmių sąžalyno sunaikinimą;</text:span></text:p>
      <text:p text:style-name="P79"><text:span text:style-name="T80">1.4</text:span><text:span text:style-name="T81">.<text:s/></text:span><text:span text:style-name="T82">vaistinių augalų sąžalyno sunaikinimą;</text:span></text:p>
      <text:p text:style-name="P83"><text:span text:style-name="T84">1.5</text:span><text:span text:style-name="T85">. pievos sunaikinimą;</text:span></text:p>
      <text:p text:style-name="P86"><text:span text:style-name="T87">1.6</text:span><text:span text:style-name="T88">. pievos ir puskrūmių nušienavimą;</text:span></text:p>
      <text:p text:style-name="P89"><text:span text:style-name="T90">1.7</text:span><text:span text:style-name="T91">. gyvulių ganymą draudžiamoje ganyti augalų nacionalinių genetinių išteklių teritorijoje.</text:span></text:p>
      <text:p text:style-name="P92"><text:span text:style-name="T93">2</text:span><text:span text:style-name="T94">. Šioje Tvarkoje vartojamos sąvokos:</text:span></text:p>
      <text:p text:style-name="P95"><text:span text:style-name="T96">Lauko</text:span><text:span text:style-name="T97"><text:s/>kolekcija</text:span><text:span text:style-name="T98"><text:s/>– sistemingai lauke auginamų, atnaujinamų ir saugomų augalų rinkinys. Kolekcijų tikslas – sukaupti, stebėti ir išsaugoti lauko sąlygomis vertingus augalų nacionalinius genetinius išteklius ir jų įvairovę, kuriems iškilo pavojus sunykti, būti sun</text:span><text:span text:style-name="T99">aikintiems natūraliose jų augavietėse.</text:span></text:p>
      <text:p text:style-name="P100"><text:span text:style-name="T101">Puskrūmis</text:span><text:span text:style-name="T102"><text:s/>– augalas, kurio stiebo apatinė dalis yra daugiametė ir medėjanti, o viršūnė nesumedėjusi, vienametė, žiemą nušąla arba nudžiūna (mėlynė, spanguolė ir kt.).</text:span></text:p>
      <text:p text:style-name="P103"><text:span text:style-name="T104">Sąžalynas</text:span><text:span text:style-name="T105"><text:s/>– tam tikrame plote tankiai auganti vien</text:span><text:span text:style-name="T106">os rūšies laukinių augalų grupė.</text:span></text:p>
      <text:p text:style-name="P107"><text:span text:style-name="T108">3</text:span><text:span text:style-name="T109">. Fiziniai ir juridiniai asmenys, neteisėta veika padarę žalą augalų nacionaliniams genetiniams ištekliams bei jų augavietėms, privalo ją atlyginti arba, jeigu yra galimybė, savo lėšomis atkurti augalų nacionalinius ge</text:span><text:span text:style-name="T110">netinius išteklius.</text:span></text:p>
      <text:p text:style-name="P111"><text:span text:style-name="T112">4</text:span><text:span text:style-name="T113">. Fizinių ir juridinių asmenų neteisėta veika padaryta žala augalų nacionaliniams genetiniams ištekliams skaičiuojama pagal šios Tvarkos priede nurodytus žalos, padarytos augalų nacionaliniams genetiniams ištekliams bei jų augaviet</text:span><text:span text:style-name="T114">ėms, dydžius.</text:span></text:p>
      <text:p text:style-name="P115"><text:span text:style-name="T116">5</text:span><text:span text:style-name="T117">. Padarius pažeidimus augalų nacionalinių genetinių išteklių lauko kolekcijose žalos dydis didinamas 5 kartus.</text:span></text:p>
      <text:p text:style-name="P118"><text:span text:style-name="T119">6</text:span><text:span text:style-name="T120">. Jei neteisėta veika padaryta žala ne tik augalų nacionaliniams genetiniams ištekliams, bet ir jų augavietėms, žalos dyd</text:span><text:span text:style-name="T121">is skaičiuojamas taikant koeficientą:</text:span></text:p>
      <text:p text:style-name="P122"><text:span text:style-name="T123">6.1</text:span><text:span text:style-name="T124">. pažeidus natūralią dirvožemio sanklodą – 1,2;</text:span></text:p>
      <text:p text:style-name="P125"><text:span text:style-name="T126">6.2</text:span><text:span text:style-name="T127">. pakeitus dirvožemio hidrologinį režimą – 1,4;</text:span></text:p>
      <text:p text:style-name="P128"><text:span text:style-name="T129">6.3</text:span><text:span text:style-name="T130">. išdeginus dirvožemio organinę dangą, užteršus dirvą augalams nuodingomis medžiagomis, pramoniniais ir</text:span><text:span text:style-name="T131"><text:s/>buitiniais teršalais bei atliekomis – 1,5.</text:span></text:p>
      <text:p text:style-name="P132"><text:span text:style-name="T133">7</text:span><text:span text:style-name="T134">. Ieškinius dėl fizinių ir juridinių asmenų neteisėta veika padarytos augalų nacionaliniams genetiniams ištekliams ir jų augavietėms žalos ir nuostolių atlyginimo įstatymų nustatyta tvarka pateikia<text:s/></text:span><text:span text:style-name="T135">įstatymų įgaliotos institucijos, fiziniai ir juridiniai asmenys, kurių turtui ar interesams padaryta žala.</text:span></text:p>
      <text:p text:style-name="P136">______________</text:p>
      <text:p text:style-name="P137">Punkto pakeitimai:</text:p>
      <text:p text:style-name="P138"><text:span text:style-name="T139">Nr.<text:s/></text:span><text:a xlink:href="https://www.e-tar.lt/portal/legalAct.html?documentId=TAR.872A3287A7D3" office:target-frame-name="_top" xlink:show="replace"><text:span text:style-name="T140">D1-516</text:span></text:a><text:span text:style-name="T141">, 2010-06-16, Žin., 201</text:span><text:span text:style-name="T142">0, Nr. 79-4116 (2010-07-03), i. k. 110301MISAK00D1-516</text:span></text:p>
      <text:p text:style-name="Normal"/>
      <text:p text:style-name="P143"/>
      <text:soft-page-break/>
      <text:p text:style-name="P144">Žalos, padarytos augalų nacionaliniams<text:s/></text:p>
      <text:p text:style-name="P145">genetiniams ištekliams bei jų augavietėms,<text:s/></text:p>
      <text:p text:style-name="P146">apskaičiavimo tvarkos<text:s/></text:p>
      <text:p text:style-name="P147"><text:span text:style-name="T148">priedas</text:span></text:p>
      <text:p text:style-name="P149"/>
      <text:p text:style-name="P150"><text:span text:style-name="T151">Žalos, padarytos augalų nacionaliniams genetiniams ištekliams bei jų augavietė</text:span><text:span text:style-name="T152">ms, dydžiai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Žala, padaryta augalų nacionaliniams genetiniams ištekliams bei jų augavietėms</text:span></text:p>
          </table:table-cell>
          <table:table-cell table:style-name="TableCell161">
            <text:p text:style-name="P162"><text:span text:style-name="T163">Žalos dydžiai, Lt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. medžių ir krūmų nukirtimas, kitoks sunaikinimas ar sužalojimas, neleidžiantis jiems augti: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1. medžių ar krūmų iki 10 cm skersmens ties šaknies kakleliu<text:s/></text:p>
            <text:p text:style-name="P174"/>
          </table:table-cell>
          <table:table-cell table:style-name="TableCell175">
            <text:p text:style-name="P176">50 Lt/vnt.</text:p>
          </table:table-cell>
        </table:table-row>
        <table:table-row table:style-name="TableRow177">
          <table:table-cell table:style-name="TableCell178">
            <text:p text:style-name="P179">1.2. medžių 11–20 cm skersmens ties šaknies kakleliu<text:s/></text:p>
            <text:p text:style-name="P180"/>
          </table:table-cell>
          <table:table-cell table:style-name="TableCell181">
            <text:p text:style-name="P182">250 Lt/vnt.</text:p>
          </table:table-cell>
        </table:table-row>
        <table:table-row table:style-name="TableRow183">
          <table:table-cell table:style-name="TableCell184">
            <text:p text:style-name="P185">1.3. medžių, daugiau nei 20 cm skersmens ties šaknies kakleliu<text:s/></text:p>
            <text:p text:style-name="P186"/>
          </table:table-cell>
          <table:table-cell table:style-name="TableCell187">
            <text:p text:style-name="P188">500 Lt/vnt.</text:p>
          </table:table-cell>
        </table:table-row>
        <table:table-row table:style-name="TableRow189">
          <table:table-cell table:style-name="TableCell190">
            <text:p text:style-name="P191">2. žemės ūkio kultūrose saugomų augalų sunaikinimas<text:s/></text:p>
            <text:p text:style-name="P192"/>
          </table:table-cell>
          <table:table-cell table:style-name="TableCell193">
            <text:p text:style-name="P194"><text:span text:style-name="T195">30 Lt/m</text:span><text:span text:style-name="T196">2</text:span></text:p>
          </table:table-cell>
        </table:table-row>
        <table:table-row table:style-name="TableRow197">
          <table:table-cell table:style-name="TableCell198">
            <text:p text:style-name="P199">3. puskrūmių sąžalyno sunaikinimas<text:s/></text:p>
            <text:p text:style-name="P200"/>
          </table:table-cell>
          <table:table-cell table:style-name="TableCell201">
            <text:p text:style-name="P202"><text:span text:style-name="T203">30 Lt/m</text:span><text:span text:style-name="T204">2</text:span></text:p>
          </table:table-cell>
        </table:table-row>
        <table:table-row table:style-name="TableRow205">
          <table:table-cell table:style-name="TableCell206">
            <text:p text:style-name="P207">4. vaistinių augalų sąžalyno sunaikinimas<text:s/></text:p>
            <text:p text:style-name="P208"/>
          </table:table-cell>
          <table:table-cell table:style-name="TableCell209">
            <text:p text:style-name="P210"><text:span text:style-name="T211">15 Lt/m</text:span><text:span text:style-name="T212">2</text:span></text:p>
          </table:table-cell>
        </table:table-row>
        <table:table-row table:style-name="TableRow213">
          <table:table-cell table:style-name="TableCell214">
            <text:p text:style-name="P215">5. pievos sunaikinimas<text:s/></text:p>
            <text:p text:style-name="P216"/>
          </table:table-cell>
          <table:table-cell table:style-name="TableCell217">
            <text:p text:style-name="P218"><text:span text:style-name="T219">10 Lt/m</text:span><text:span text:style-name="T220">2</text:span></text:p>
          </table:table-cell>
        </table:table-row>
        <table:table-row table:style-name="TableRow221">
          <table:table-cell table:style-name="TableCell222">
            <text:p text:style-name="P223">6. pievos ir puskrūmių nušienavimas<text:s/></text:p>
            <text:p text:style-name="P224"/>
          </table:table-cell>
          <table:table-cell table:style-name="TableCell225">
            <text:p text:style-name="P226">400 Lt/ha</text:p>
          </table:table-cell>
        </table:table-row>
        <table:table-row table:style-name="TableRow227">
          <table:table-cell table:style-name="TableCell228">
            <text:p text:style-name="P229">7. gyvulių ganymas draudžiamoje ganyti augalų nacionalinių genetinių išteklių teritorijoje<text:s/></text:p>
            <text:p text:style-name="P230"/>
          </table:table-cell>
          <table:table-cell table:style-name="TableCell231">
            <text:p text:style-name="P232">50 Lt/už gyvulį</text:p>
          </table:table-cell>
        </table:table-row>
      </table:table>
      <text:p text:style-name="P233"><text:span text:style-name="T234">______________</text:span>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872A3287A7D3" office:target-frame-name="_top" xlink:show="replace"><text:span text:style-name="T246">D1-516</text:span></text:a><text:span text:style-name="T247">, 2010-06-16, Žin., 2010, Nr. 79-4116 (2010-07-03), i. k. 110301MISAK00D1-516</text:span></text:p>
      <text:p text:style-name="P248"><text:span text:style-name="T249">Dėl Lietuvos Respublikos aplinkos ministro 2003 m. liepos 22 d. įsakymo Nr. 391 "Dėl Žalos,<text:s/></text:span><text:span text:style-name="T250">padarytos augalų nacionaliniams genetiniams ištekliams bei jų augavietėms, apskaičiavimo tvarkos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7T10:34:00Z</meta:creation-date>
    <dc:date>2016-03-17T10:34:00Z</dc:date>
    <meta:template xlink:href="Normal" xlink:type="simple"/>
    <meta:editing-cycles>2</meta:editing-cycles>
    <meta:editing-duration>PT0S</meta:editing-duration>
    <meta:document-statistic meta:page-count="3" meta:paragraph-count="67" meta:word-count="726" meta:character-count="5708" meta:row-count="187" meta:non-whitespace-character-count="5049"/>
  </office:meta>
</office:document-meta>
</file>