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master-page-name="MPF1" style:family="paragraph">
      <style:paragraph-properties fo:break-before="page"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indent="0.4923in"/>
    </style:style>
    <style:style style:name="TableColumn71" style:family="table-column">
      <style:table-column-properties style:column-width="2.1562in" style:use-optimal-column-width="false"/>
    </style:style>
    <style:style style:name="TableColumn72" style:family="table-column">
      <style:table-column-properties style:column-width="4.5375in" style:use-optimal-column-width="false"/>
    </style:style>
    <style:style style:name="Table70" style:family="table">
      <style:table-properties style:width="6.693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2006-07-21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TAR.81638E710953" office:target-frame-name="_top" xlink:show="replace"><text:span text:style-name="T14">196</text:span></text:a><text:span text:style-name="T15">, 2006-07-21, , i. k. 10611MPPOTV00000196</text:span></text:p>
      <text:p text:style-name="P16"><text:span text:style-name="T17">Dėl ministrų pavadavimo<text:s/></text:span><text:span text:style-name="T18">komandiruočių, atostogų ar ligos metu</text:span></text:p>
      <text:p text:style-name="P19"/>
      <text:p text:style-name="P20"><text:span text:style-name="T21">Suvestinė redakcija nuo 2005-06-30 iki 2006-07-20</text:span></text:p>
      <text:p text:style-name="P22"/>
      <text:p text:style-name="P23"><text:span text:style-name="T24">Potvarkis paskelbtas: , i. k. 10511MPPOTV00000003</text:span></text:p>
      <text:p text:style-name="P25"/>
      <text:p text:style-name="P26"/>
      <text:p text:style-name="P27"><text:span text:style-name="T28"/><text:span text:style-name="T29">LIETUVOS RESPUBLIKOS MINISTRAS PIRMININKAS</text:span></text:p>
      <text:p text:style-name="P30"/>
      <text:p text:style-name="P31">P O T V A<text:s/>R K I S</text:p>
      <text:p text:style-name="P32">DĖL MINISTRŲ PAVADAVIMO KOMANDIRUOČIŲ, ATOSTOGŲ AR LIGOS METU</text:p>
      <text:p text:style-name="P33"/>
      <text:p text:style-name="P34">2005 m. sausio 7 d. Nr. 3</text:p>
      <text:p text:style-name="P35">Vilnius</text:p>
      <text:p text:style-name="P36"/>
      <text:p text:style-name="P37">1. Tvirtinu ministrų pavadavimo komandiruočių, atostogų ar ligos metu grafiką (pridedama).</text:p>
      <text:p text:style-name="P38">2. Atsižvelgdamas į Lietuvos Respublikos Vyriausybės<text:s/>darbo reglamento, patvirtinto Lietuvos Respublikos Vyriausybės 1994 m. rugpjūčio 11 d. nutarimu Nr. 728 (Žin., 1994, Nr.<text:s/><text:a xlink:href="https://www.e-tar.lt/portal/lt/legalAct/TAR.2D810041F3C0" office:target-frame-name="_blank" xlink:show="new"><text:span text:style-name="T39">63-1238</text:span></text:a>; 2003, Nr.<text:s/><text:a xlink:href="https://www.e-tar.lt/portal/lt/legalAct/TAR.82F9BDFF3410" office:target-frame-name="_blank" xlink:show="new"><text:span text:style-name="T40">27-1089</text:span></text:a>), 168 punkto nuostatas, pavedu ministrams, vykstantiems į komandiruotę už Lietuvos Respublikos ribų ilgiau kaip vienai dienai, iš anksto raštu informuoti apie tai Ministrą Pirmininką ir gauti jo leidimą. Leidimas įforminamas Ministro Pirmininko rezoliucija.</text:p>
      <text:p text:style-name="P41">3. Nustatau, kad negalint grafike nurodytam ministrui pavaduoti išvykusio, atostogaujančio ar sergančio ministro tai padaryti atskiru Ministro Pirmininko potvarkiu pavedama kitam ministrui.</text:p>
      <text:p text:style-name="P42">4. Pripažįstu netekusiais galios:</text:p>
      <text:p text:style-name="P43">4.1. Lietuvos Respublikos Ministro Pirmininko 2003 m. sausio 9 d. potvarkį Nr. 2 „Dėl ministrų pavadavimo 2003–2004 metais komandiruočių, atostogų ar ligos metu“;</text:p>
      <text:p text:style-name="P44">4.2. Lietuvos<text:s/>Respublikos Ministro Pirmininko 2003 m. kovo 13 d. potvarkį Nr. 39 „Dėl Lietuvos Respublikos Ministro Pirmininko 2003 m. sausio 9 d. potvarkio Nr. 2 „Dėl ministrų pavadavimo 2003–2004 metais komandiruočių, atostogų ar ligos metu“ pakeitimo“;</text:p>
      <text:p text:style-name="P45">4.3. Lietuvos Respublikos Ministro Pirmininko 2003 m. gegužės 14 d. potvarkį Nr. 90 „Dėl Lietuvos Respublikos Ministro Pirmininko 2003 m. sausio 9 d. potvarkio Nr. 2 „Dėl ministrų pavadavimo 2003–2004 metais komandiruočių, atostogų ar ligos metu“ pakeitimo“;</text:p>
      <text:p text:style-name="P46">4.4. Lietuvos Respublikos Ministro Pirmininko 2004 m. gegužės 24 d. potvarkį Nr. 112 „Dėl Lietuvos Respublikos Ministro Pirmininko 2003 m. sausio 9 d. potvarkio Nr. 2 „Dėl ministrų pavadavimo 2003–2004 metais komandiruočių, atostogų ar ligos metu“ pakeitimo“.</text:p>
      <text:p text:style-name="P47"/>
      <text:p text:style-name="P48"/>
      <text:p text:style-name="P49"/>
      <text:p text:style-name="P50"><text:span text:style-name="T51">Ministras Pirmininkas</text:span><text:span text:style-name="T52"><text:tab/>Algirdas Brazauskas</text:span></text:p>
      <text:p text:style-name="P53"/>
      <text:soft-page-break/>
      <text:p text:style-name="P54">PATVIRTINTA</text:p>
      <text:p text:style-name="P62">Lietuvos Respublikos Ministro Pirmininko</text:p>
      <text:p text:style-name="P63">2005 m. sausio 7 d. potvarkiu Nr.<text:s/>3</text:p>
      <text:p text:style-name="P64">(2005 m. birželio 30 d. potvarkio<text:s/></text:p>
      <text:p text:style-name="P65">Nr. 158 redakcija)<text:s/></text:p>
      <text:p text:style-name="P66"/>
      <text:p text:style-name="P67"><text:span text:style-name="T68">MINISTRŲ PAVADAVIMO KOMANDIRUOČIŲ, ATOSTOGŲ AR LIGOS METU GRAFIKA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avaduojamasis ministras</text:p>
          </table:table-cell>
          <table:table-cell table:style-name="TableCell76">
            <text:p text:style-name="P77">Pavaduojantysis ministras</text:p>
          </table:table-cell>
        </table:table-row>
        <table:table-row table:style-name="TableRow78">
          <table:table-cell table:style-name="TableCell79">
            <text:p text:style-name="P80">Z.Balčytis</text:p>
          </table:table-cell>
          <table:table-cell table:style-name="TableCell81">
            <text:p text:style-name="P82">K.Daukšys, V.Blinkevičiūtė</text:p>
          </table:table-cell>
        </table:table-row>
        <table:table-row table:style-name="TableRow83">
          <table:table-cell table:style-name="TableCell84">
            <text:p text:style-name="P85">V.Blinkevičiūtė</text:p>
          </table:table-cell>
          <table:table-cell table:style-name="TableCell86">
            <text:p text:style-name="P87">Ž.Padaiga, Z.Balčytis</text:p>
          </table:table-cell>
        </table:table-row>
        <table:table-row table:style-name="TableRow88">
          <table:table-cell table:style-name="TableCell89">
            <text:p text:style-name="P90">G.Bužinskas</text:p>
          </table:table-cell>
          <table:table-cell table:style-name="TableCell91">
            <text:p text:style-name="P92">G.Furmanavičius, V.Blinkevičiūtė</text:p>
          </table:table-cell>
        </table:table-row>
        <table:table-row table:style-name="TableRow93">
          <table:table-cell table:style-name="TableCell94">
            <text:p text:style-name="P95">P.Čėsna</text:p>
          </table:table-cell>
          <table:table-cell table:style-name="TableCell96">
            <text:p text:style-name="P97">A.Kundrotas, R.Motuzas</text:p>
          </table:table-cell>
        </table:table-row>
        <table:table-row table:style-name="TableRow98">
          <table:table-cell table:style-name="TableCell99">
            <text:p text:style-name="P100">K.Daukšys</text:p>
          </table:table-cell>
          <table:table-cell table:style-name="TableCell101">
            <text:p text:style-name="P102">Z.Balčytis, A.Kundrotas</text:p>
          </table:table-cell>
        </table:table-row>
        <table:table-row table:style-name="TableRow103">
          <table:table-cell table:style-name="TableCell104">
            <text:p text:style-name="P105">G.Furmanavičius</text:p>
          </table:table-cell>
          <table:table-cell table:style-name="TableCell106">
            <text:p text:style-name="P107">G.Bužinskas, G.Kirkilas</text:p>
          </table:table-cell>
        </table:table-row>
        <table:table-row table:style-name="TableRow108">
          <table:table-cell table:style-name="TableCell109">
            <text:p text:style-name="P110">G.Kirkilas</text:p>
          </table:table-cell>
          <table:table-cell table:style-name="TableCell111">
            <text:p text:style-name="P112">A.Valionis, G.Furmanavičius</text:p>
          </table:table-cell>
        </table:table-row>
        <table:table-row table:style-name="TableRow113">
          <table:table-cell table:style-name="TableCell114">
            <text:p text:style-name="P115">A.Kundrotas</text:p>
          </table:table-cell>
          <table:table-cell table:style-name="TableCell116">
            <text:p text:style-name="P117">P.Čėsna, K.D.Prunskienė</text:p>
          </table:table-cell>
        </table:table-row>
        <table:table-row table:style-name="TableRow118">
          <table:table-cell table:style-name="TableCell119">
            <text:p text:style-name="P120">R.Motuzas</text:p>
          </table:table-cell>
          <table:table-cell table:style-name="TableCell121">
            <text:p text:style-name="P122">V.Prudnikovas, A.Kundrotas</text:p>
          </table:table-cell>
        </table:table-row>
        <table:table-row table:style-name="TableRow123">
          <table:table-cell table:style-name="TableCell124">
            <text:p text:style-name="P125">Ž.Padaiga</text:p>
          </table:table-cell>
          <table:table-cell table:style-name="TableCell126">
            <text:p text:style-name="P127">V.Blinkevičiūtė, K.Daukšys</text:p>
          </table:table-cell>
        </table:table-row>
        <table:table-row table:style-name="TableRow128">
          <table:table-cell table:style-name="TableCell129">
            <text:p text:style-name="P130">V.Prudnikovas</text:p>
          </table:table-cell>
          <table:table-cell table:style-name="TableCell131">
            <text:p text:style-name="P132">R.Motuzas, K.D.Prunskienė</text:p>
          </table:table-cell>
        </table:table-row>
        <table:table-row table:style-name="TableRow133">
          <table:table-cell table:style-name="TableCell134">
            <text:p text:style-name="P135">K.D.Prunskienė</text:p>
          </table:table-cell>
          <table:table-cell table:style-name="TableCell136">
            <text:p text:style-name="P137">A.Kundrotas, P.Čėsna</text:p>
          </table:table-cell>
        </table:table-row>
        <table:table-row table:style-name="TableRow138">
          <table:table-cell table:style-name="TableCell139">
            <text:p text:style-name="P140">A.Valionis</text:p>
          </table:table-cell>
          <table:table-cell table:style-name="TableCell141">
            <text:p text:style-name="P142">G.Kirkilas, G.Bužinskas</text:p>
          </table:table-cell>
        </table:table-row>
      </table:table>
      <text:p text:style-name="P143">______________</text:p>
      <text:p text:style-name="P144"/>
      <text:p text:style-name="Normal"/>
      <text:p text:style-name="P145">Priedo pakeitimai:</text:p>
      <text:p text:style-name="P146"><text:span text:style-name="T147">Nr.<text:s/></text:span><text:a xlink:href="https://www.e-tar.lt/portal/legalAct.html?documentId=TAR.8F302A664E3E" office:target-frame-name="_top" xlink:show="replace"><text:span text:style-name="T148">158</text:span></text:a><text:span text:style-name="T149">, 2005-06-30, , i. k. 10511MPPOTV00000158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Ministras Pirmininkas, Potvarkis</text:span></text:p>
      <text:p text:style-name="P159"><text:span text:style-name="T160">Nr.<text:s/></text:span><text:a xlink:href="https://www.e-tar.lt/portal/legalAct.html?documentId=TAR.8F302A664E3E" office:target-frame-name="_top" xlink:show="replace"><text:span text:style-name="T161">158</text:span></text:a><text:span text:style-name="T162">, 2005-06-30, , i. k. 10511MPPOTV00000158</text:span></text:p>
      <text:p text:style-name="P163"><text:span text:style-name="T164">Dėl Lietuvos Respublikos Ministro Pirmininko 2005 m. sausio 7 d. potvarkio Nr. 3 "Dėl ministrų pavadavimo komandiruočių, atostogų a</text:span><text:span text:style-name="T165">r ligos metu"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19-11-14T12:54:00Z</meta:creation-date>
    <dc:date>2019-11-14T12:54:00Z</dc:date>
    <meta:template xlink:href="Normal.dotm" xlink:type="simple"/>
    <meta:editing-cycles>2</meta:editing-cycles>
    <meta:editing-duration>PT0S</meta:editing-duration>
    <meta:document-statistic meta:page-count="2" meta:paragraph-count="23" meta:word-count="462" meta:character-count="3787" meta:row-count="98" meta:non-whitespace-character-count="3348"/>
  </office:meta>
</office:document-meta>
</file>