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8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Audito ir APSKAITOS tarnybOS DIREKTORiaUS</text:span></text:p>
      <text:p text:style-name="P6">ĮSAKYMAS</text:p>
      <text:p text:style-name="P7"/>
      <text:p text:style-name="P8">DĖL 33-IOJO VERSLO APSKAITOS STANDARTO „FINANSŲ MAKLERIO ĮMONIŲ IR VALDYMO ĮMONIŲ FINANSINĖ ATSKAITOMYBĖ“ PAKEITIMO</text:p>
      <text:p text:style-name="P9"/>
      <text:p text:style-name="P10">2010 m. spalio 19 d. Nr. VAS-22</text:p>
      <text:p text:style-name="P11">Vilnius</text:p>
      <text:p text:style-name="P12"/>
      <text:p text:style-name="P13"/>
      <text:p text:style-name="P14"><text:span text:style-name="T15">Vadovaudam</text:span><text:span text:style-name="T16">asis Lietuvos Respublikos buhalterinės apskaitos įstatymo (Žin., 2001, Nr.<text:s/></text:span><text:a xlink:href="https://www.e-tar.lt/portal/lt/legalAct/TAR.43178AA9832E" office:target-frame-name="_blank" xlink:show="new"><text:span text:style-name="T17">99-3515</text:span></text:a><text:span text:style-name="T18">) 3 straipsnio 4 dalimi ir atsižvelgdamas į Apskaitos standartų komiteto 2010 m. spalio 1</text:span><text:span text:style-name="T19">8 d. nutarimą Nr. 24-21-2:</text:span></text:p>
      <text:p text:style-name="P20"><text:span text:style-name="T21">1</text:span><text:span text:style-name="T22">.<text:s/></text:span><text:span text:style-name="T23">Pakeičiu</text:span><text:span text:style-name="T24"><text:s/>33-iojo verslo apskaitos standarto „Finansų maklerio įmonių ir valdymo įmonių finansinė atskaitomybė“, patvirtinto Lietuvos Respublikos apskaitos instituto direktoriaus 2006 m. gegužės 12 d. įsakymu Nr. VAS-6 (Žin</text:span><text:span text:style-name="T25">., 2006, Nr.<text:s/></text:span><text:a xlink:href="https://www.e-tar.lt/portal/lt/legalAct/TAR.D4E20A13EB3D" office:target-frame-name="_blank" xlink:show="new"><text:span text:style-name="T26">57-2059</text:span></text:a><text:span text:style-name="T27">, Nr.<text:s/></text:span><text:a xlink:href="https://www.e-tar.lt/portal/lt/legalAct/TAR.ECEBF8F8C3B7" office:target-frame-name="_blank" xlink:show="new"><text:span text:style-name="T28">127-4884</text:span></text:a><text:span text:style-name="T29">), 1 priede pateiktą pavyzdinę balanso formą, 2 prie</text:span><text:span text:style-name="T30">de pateiktą pavyzdinę pelno (nuostolių) ataskaitos formą, 3 priede pateiktą pavyzdinę pinigų srautų ataskaitos, sudaromos tiesioginiu būdu, formą ir 4 priede pateiktą pavyzdinę pinigų srautų ataskaitos, sudaromos netiesioginiu būdu, formą vietoj žodžių „fi</text:span><text:span text:style-name="T31">nansinės atskaitomybės sudarymo data“ įrašydamas žodžius „ataskaitos sudarymo data“, vietoj žodžių „finansinės atskaitomybės valiuta ir jos tikslumo lygis“ įrašydamas žodžius „ataskaitos tikslumo lygis ir valiuta“.</text:span></text:p>
      <text:p text:style-name="P32"><text:span text:style-name="T33">2</text:span><text:span text:style-name="T34">.<text:s/></text:span><text:span text:style-name="T35">Išbraukiu</text:span><text:span text:style-name="T36"><text:s/></text:span><text:span text:style-name="T37">šio standarto 3 ir 4 prieduose pateiktų pavyzdinių įmonės konsoliduotųjų pinigų srautų ataskaitų formų eilutes:<text:s/></text:span><text:span text:style-name="T38">IV. Ypatingųjų straipsnių pinigų srautai, IV.1. Ypatingųjų straipsnių pinigų srautų padidėjimas ir IV.2. Ypatingųjų straipsnių pinigų srautų sum</text:span><text:span text:style-name="T39">ažėjimas.</text:span></text:p>
      <text:p text:style-name="P40"><text:span text:style-name="T41">3</text:span><text:span text:style-name="T42">.<text:s/></text:span><text:span text:style-name="T43">Laikau</text:span><text:span text:style-name="T44"><text:s/>šio standarto 3 ir 4 prieduose pateiktų pavyzdinių įmonės pinigų srautų ataskaitų formų buvusias V, VI, VII ir VIII eilutes atitinkamai IV, V, VI ir VII eilutėmis.</text:span></text:p>
      <text:p text:style-name="P45"/>
      <text:p text:style-name="P46"/>
      <text:p text:style-name="P47"/>
      <text:p text:style-name="P48"><text:span text:style-name="T49">Direktorius</text:span><text:span text:style-name="T50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user</dc:creator>
    <meta:creation-date>2017-10-24T07:32:00Z</meta:creation-date>
    <dc:date>2017-10-24T07:32:00Z</dc:date>
    <meta:template xlink:href="Normal.dotm" xlink:type="simple"/>
    <meta:editing-cycles>2</meta:editing-cycles>
    <meta:editing-duration>PT0S</meta:editing-duration>
    <meta:document-statistic meta:page-count="1" meta:paragraph-count="28" meta:word-count="262" meta:character-count="1932" meta:row-count="80" meta:non-whitespace-character-count="1698"/>
  </office:meta>
</office:document-meta>
</file>