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4">Suvestinė redakcija nuo 1999-11-25</text:span></text:p>
      <text:p text:style-name="P5"/>
      <text:p text:style-name="P6"><text:span text:style-name="T7">Įsakymas paskelbtas: Žin. 1999, Nr.<text:s/></text:span><text:a xlink:href="https://www.e-tar.lt/portal/legalAct.html?documentId=TAR.CE29A704816C" office:target-frame-name="_top" xlink:show="replace"><text:span text:style-name="T8">35-1054</text:span></text:a><text:span text:style-name="T9">, i. k. 0992310ISAK00000217</text:span></text:p>
      <text:p text:style-name="P10"/>
      <text:p text:style-name="P11"><text:span text:style-name="T12"/><text:span text:style-name="T13">LIETUVOS RESPUBLIKOS VIDAUS REIKALŲ MINISTRAS</text:span></text:p>
      <text:p text:style-name="P14"/>
      <text:p text:style-name="P15">Į S A K Y M A S</text:p>
      <text:p text:style-name="P16">DĖL VIDAUS REIKALŲ MINISTRO 1999 02 11 ĮSAKYMO NR. 84 „DĖL LIETUVOS RESPUBLIKOS VYRIAUSYBĖS 1999 02 04 NUTARIMO NR. 119 IR 1999 02 23 NUTARIMO NR. 184 VYKDYMO<text:s/>TVARKOS“ DALINIO PAPILDYMO</text:p>
      <text:p text:style-name="P17"/>
      <text:p text:style-name="P18">1999 m. balandžio 9 d. Nr. 217</text:p>
      <text:p text:style-name="P19">Vilnius</text:p>
      <text:p text:style-name="P20"/>
      <text:p text:style-name="P21"><text:span text:style-name="T22">Siekdamas suderinti Lietuvos Respublikos Vyriausybės 1999 02 23 nutarimo Nr. 184 „Dėl Lietuvos Respublikos Vyriausybės 1997 03 06 nutarimo Nr. 199 „Dėl muito režimo keleiviams, vykstantie</text:span><text:span text:style-name="T23">ms per Lietuvos Respublikos valstybės sieną, nustatymo dalinio pakeitimo“ ir vidaus reikalų ministro 1999 02 11 įsakymo Nr. 84 „Dėl Lietuvos Respublikos Vyriausybės 1999 02 04 nutarimo Nr. 119 vykdymo tvarkos“ nuostatas,</text:span></text:p>
      <text:p text:style-name="P24"><text:span text:style-name="T25">ĮSAKAU:</text:span></text:p>
      <text:p text:style-name="P26"><text:span text:style-name="T27">1</text:span><text:span text:style-name="T28">. Papildyti vidaus r</text:span><text:span text:style-name="T29">eikalų ministro 1999 02 11 įsakymą Nr. 84 nauju punktu, jį laikyti 2 punktu ir išdėstyti taip:</text:span></text:p>
      <text:p text:style-name="P30"><text:span text:style-name="T31">„</text:span><text:span text:style-name="T32">2</text:span><text:span text:style-name="T33">. Vadovaudamasis Lietuvos Respublikos Vyriausybės, Estijos Respublikos Vyriausybės ir Latvijos Respublikos Vyriausybės sutartimi „Dėl bevizinio vykimo tvarko</text:span><text:span text:style-name="T34">s“ ir Baltijos Ministrų Tarybos Pasienio komiteto vyresniųjų pareigūnų protokolu, pasirašytu 1995 10 10 Vilniuje:</text:span></text:p>
      <text:p text:style-name="P35"><text:span text:style-name="T36">2.1</text:span><text:span text:style-name="T37">. netaikyti įsakymo 1.1 punkte išdėstytos tvarkos Latvijos ir Estijos piliečiams, vykstantiems per Baltijos valstybių bevizės erdvės vida</text:span><text:span text:style-name="T38">us bei išorės sienas;<text:s/></text:span></text:p>
      <text:p text:style-name="P39"><text:span text:style-name="T40">2.2</text:span><text:span text:style-name="T41">. netaikyti įsakymo 1.1 punkte išdėstytos tvarkos Lietuvos Respublikos piliečiams, vykstantiems per Lietuvos ir Latvijos valstybių sieną“.</text:span></text:p>
      <text:p text:style-name="P42"><text:span text:style-name="T43">2</text:span><text:span text:style-name="T44">. Vidaus reikalų ministro 1999 02 11 įsakymo Nr. 84 2 punktą laikyti 3 punktu.<text:s/></text:span></text:p>
      <text:p text:style-name="P45"><text:span text:style-name="T46">3</text:span><text:span text:style-name="T47">. Pakeisti vidaus reikalų ministro 1999 02 11 įsakymu Nr. 84 patvirtintos Keleivių ir transporto priemonių, vykstančių per Lietuvos Respublikos valstybės sieną, vykimo per</text:span><text:span text:style-name="T48">iodiškumo fiksavimo tvarkos:<text:s/></text:span></text:p>
      <text:p text:style-name="P49"><text:span text:style-name="T50">3.1</text:span><text:span text:style-name="T51">. I dalies 5 punktą ir išdėstyti jį taip:</text:span></text:p>
      <text:p text:style-name="P52"><text:span text:style-name="T53">„</text:span><text:span text:style-name="T54">5</text:span><text:span text:style-name="T55">. Lietuvos Respublikos piliečiams, vykstantiems per valstybės sieną su Lietuvos Respublikos jūrininko knygelėmis, dedamas išvykimo/atvykimo spaudas, pradedant nuo 16 puslapio.</text:span><text:span text:style-name="T56"><text:s/>Reguliariais maršrutais plaukiojančių keleivinių-krovininių laivų įgulų nariams, atvykstantiems/išvykstantiems laivais į/iš Klaipėdos valstybinio jūrų uosto, žymimas tik laivo įgulos narių sąrašas“;</text:span></text:p>
      <text:p text:style-name="P57"><text:span text:style-name="T58">3.2</text:span><text:span text:style-name="T59">. II dalies 4 punktą ir išdėstyti jį taip:</text:span></text:p>
      <text:p text:style-name="P60"><text:span text:style-name="T61">„</text:span><text:span text:style-name="T62">4</text:span><text:span text:style-name="T63">. Užsieniečiams, vykstantiems per valstybės sieną su jūrininko knygelėmis ir jūrininko pasais, dedamas išvykimo/atvykimo spaudas. Reguliariais maršrutais plaukiojančių keleivinių-krovininių laivų įgulų nariams, atvykstantiems/išvykstantiems laivais į/iš<text:s/></text:span><text:span text:style-name="T64">Klaipėdos valstybinio jūrų uosto, žymimas tik laivo įgulos narių sąrašas“.</text:span></text:p>
      <text:p text:style-name="P65"><text:span text:style-name="T66">4.</text:span><text:span text:style-name="T67"><text:s/>Neteko galios nuo 1999-11-25</text:span></text:p>
      <text:p text:style-name="P68">Punkto naikinimas:</text:p>
      <text:p text:style-name="P69"><text:span text:style-name="T70">Nr.<text:s/></text:span><text:a xlink:href="https://www.e-tar.lt/portal/legalAct.html?documentId=TAR.116B14D545A3" office:target-frame-name="_top" xlink:show="replace"><text:span text:style-name="T71">629</text:span></text:a><text:span text:style-name="T72">, 1999-11-18, Žin. 1999, Nr.<text:s/></text:span><text:span text:style-name="T73">99-2865 (1999-11-24), i. k. 0992310ISAK00000629</text:span></text:p>
      <text:p text:style-name="Normal"/>
      <text:p text:style-name="P74"><text:span text:style-name="T75">5.</text:span><text:span text:style-name="T76"><text:s/>Neteko galios nuo 1999-11-25</text:span></text:p>
      <text:p text:style-name="P77">Punkto naikinimas:</text:p>
      <text:p text:style-name="P78"><text:span text:style-name="T79">Nr.<text:s/></text:span><text:a xlink:href="https://www.e-tar.lt/portal/legalAct.html?documentId=TAR.116B14D545A3" office:target-frame-name="_top" xlink:show="replace"><text:span text:style-name="T80">629</text:span></text:a><text:span text:style-name="T81">, 1999-11-18, Žin. 1999, Nr. 99-2865 (1999-11-24), i. k. 0992310I</text:span><text:span text:style-name="T82">SAK00000629</text:span></text:p>
      <text:p text:style-name="Normal"/>
      <text:p text:style-name="P83"/>
      <text:p text:style-name="P84"/>
      <text:p text:style-name="P85"/>
      <text:p text:style-name="P86"><text:span text:style-name="T87">VIDAUS REIKALŲ MINISTRAS</text:span><text:span text:style-name="T88"><text:tab/>STASYS ŠEDBARA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vidaus reikalų ministerija, Įsakymas</text:span></text:p>
      <text:p text:style-name="P98"><text:span text:style-name="T99">Nr.<text:s/></text:span><text:a xlink:href="https://www.e-tar.lt/portal/legalAct.html?documentId=TAR.116B14D545A3" office:target-frame-name="_top" xlink:show="replace"><text:span text:style-name="T100">629</text:span></text:a><text:span text:style-name="T101">, 1999-11-18, Žin., 1999, Nr.<text:s/></text:span><text:span text:style-name="T102">99-2865 (1999-11-24), i. k. 0992310ISAK00000629</text:span></text:p>
      <text:p text:style-name="P103"><text:span text:style-name="T104">Dėl Lietuvos Respublikos Vyriausybės 1999 10 18 nutarimo Nr.1153 vykdymo tvarkos</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07:00Z</meta:creation-date>
    <dc:date>2017-03-16T14:07:00Z</dc:date>
    <meta:template xlink:href="Normal.dotm" xlink:type="simple"/>
    <meta:editing-cycles>2</meta:editing-cycles>
    <meta:editing-duration>PT0S</meta:editing-duration>
    <meta:document-statistic meta:page-count="2" meta:paragraph-count="40" meta:word-count="438" meta:character-count="3497" meta:row-count="103" meta:non-whitespace-character-count="3099"/>
  </office:meta>
</office:document-meta>
</file>